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958333333333334in"/>
    </style:style>
    <style:style style:name="co3" style:family="table-column">
      <style:table-column-properties fo:break-before="auto" style:column-width="4.354166666666667in"/>
    </style:style>
    <style:style style:name="co4" style:family="table-column">
      <style:table-column-properties fo:break-before="auto" style:column-width="0.9895833333333334in"/>
    </style:style>
    <style:style style:name="co5" style:family="table-column">
      <style:table-column-properties fo:break-before="auto" style:column-width="10.208333333333334in"/>
    </style:style>
    <style:style style:name="co6" style:family="table-column">
      <style:table-column-properties fo:break-before="auto" style:column-width="12.53125in"/>
    </style:style>
    <style:style style:name="co7" style:family="table-column">
      <style:table-column-properties fo:break-before="auto" style:column-width="4.895833333333333in"/>
    </style:style>
    <style:style style:name="co8" style:family="table-column">
      <style:table-column-properties fo:break-before="auto" style:column-width="11.416666666666666in"/>
    </style:style>
    <style:style style:name="co9" style:family="table-column">
      <style:table-column-properties fo:break-before="auto" style:column-width="0.6666666865348816in"/>
    </style:style>
    <style:style style:name="co10" style:family="table-column">
      <style:table-column-properties fo:break-before="auto" style:column-width="0.2708333333333333in"/>
    </style:style>
    <style:style style:name="co11" style:family="table-column">
      <style:table-column-properties fo:break-before="auto" style:column-width="0.75in"/>
    </style:style>
    <style:style style:name="co12" style:family="table-column">
      <style:table-column-properties fo:break-before="auto" style:column-width="3.90625in"/>
    </style:style>
    <style:style style:name="co13" style:family="table-column">
      <style:table-column-properties fo:break-before="auto" style:column-width="4.65625in"/>
    </style:style>
    <style:style style:name="co14" style:family="table-column">
      <style:table-column-properties fo:break-before="auto" style:column-width="6.354166666666667in"/>
    </style:style>
    <style:style style:name="co15" style:family="table-column">
      <style:table-column-properties fo:break-before="auto" style:column-width="5.510416666666667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">
      <style:table-properties table:display="true" style:writing-mode="lr-tb"/>
    </style:style>
    <style:style style:name="ta2" style:family="table" style:master-page-name="PageStyle_5f_CEDID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2" style:family="table-cell" style:parent-style-name="Default" style:data-style-name="N14"/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1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1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248"/>
        <table:table-row table:style-name="ro1">
          <table:table-cell office:value-type="string">
            <text:p>UF</text:p>
          </table:table-cell>
          <table:table-cell office:value-type="string">
            <text:p>Matricula</text:p>
          </table:table-cell>
          <table:table-cell office:value-type="string">
            <text:p>Nome</text:p>
          </table:table-cell>
          <table:table-cell office:value-type="string">
            <text:p>Data Exercicio</text:p>
          </table:table-cell>
          <table:table-cell office:value-type="string">
            <text:p>Lotacao</text:p>
          </table:table-cell>
          <table:table-cell office:value-type="string">
            <text:p>Funcao</text:p>
          </table:table-cell>
          <table:table-cell office:value-type="string">
            <text:p>Orgao</text:p>
          </table:table-cell>
          <table:table-cell office:value-type="string">
            <text:p>Perfil</text:p>
          </table:table-cell>
          <table:table-cell table:number-columns-repeated="1016"/>
        </table:table-row>
        <table:table-row table:style-name="ro1">
          <table:table-cell office:value-type="string">
            <text:p>AC</text:p>
          </table:table-cell>
          <table:table-cell office:value-type="string">
            <text:p>AC30210</text:p>
          </table:table-cell>
          <table:table-cell office:value-type="string">
            <text:p>ADOILSON BENEDITO GUANABARA DE QUEIROZ</text:p>
          </table:table-cell>
          <table:table-cell table:style-name="ce62" office:value-type="date" office:date-value="2024-08-01T00:00:00">
            <text:p>08/01/2024</text:p>
          </table:table-cell>
          <table:table-cell office:value-type="string">
            <text:p>SERVIÇO DE ATIVIDADES DESTACADAS/SAD/SECVA/VARA1/SSJCZU/SJAC</text:p>
          </table:table-cell>
          <table:table-cell office:value-type="string">
            <text:p>FC-02 ASSISTENTE ADJUNTO II (JEF ADJUNTO) - SERVIÇO DE ATIVIDADES DESTACADAS/SAD/SECVA/VARA1/SSJCZU/SJAC</text:p>
          </table:table-cell>
          <table:table-cell office:value-type="string">
            <text:p>PREFEITURA MUNICIPAL DE CRUZEIRO DO SU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C</text:p>
          </table:table-cell>
          <table:table-cell office:value-type="string">
            <text:p>AC30124</text:p>
          </table:table-cell>
          <table:table-cell office:value-type="string">
            <text:p>DEBORAH ABRAHIM NICACIO RODRIGUES FREIRE</text:p>
          </table:table-cell>
          <table:table-cell table:style-name="ce62" office:value-type="date" office:date-value="2016-08-22T00:00:00">
            <text:p>08/22/2016</text:p>
          </table:table-cell>
          <table:table-cell office:value-type="string">
            <text:p>SEÇÃO DE PROTOCOLO E SUPORTE JUDICIAL/SEPJU/DISUB/SSJCZU/SJAC</text:p>
          </table:table-cell>
          <table:table-cell office:value-type="string">
            <text:p>FC-05 SUPERVISOR DE SEÇÃO - SEÇÃO DE PROTOCOLO E SUPORTE JUDICIAL/SEPJU/DISUB/SSJCZU/SJAC</text:p>
          </table:table-cell>
          <table:table-cell office:value-type="string">
            <text:p>SECRETARIA DE ESTADO DA EDUCACAO CULTURA E ESPORTE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C</text:p>
          </table:table-cell>
          <table:table-cell office:value-type="string">
            <text:p>AC30192</text:p>
          </table:table-cell>
          <table:table-cell office:value-type="string">
            <text:p>ILANNA CATRINNI DA SILVA BEZERRA JERONIMO</text:p>
          </table:table-cell>
          <table:table-cell table:style-name="ce62" office:value-type="date" office:date-value="2023-03-01T00:00:00">
            <text:p>03/01/2023</text:p>
          </table:table-cell>
          <table:table-cell office:value-type="string">
            <text:p>SETOR DE PROCESSAMENTO E PROCEDIMENTOS DE CONCILIAÇÃO/SEPCON/GABEX/SJAC</text:p>
          </table:table-cell>
          <table:table-cell office:value-type="string">
            <text:p>FC-04 ENCARREGADO DE SETOR - SETOR DE PROCESSAMENTO E PROCEDIMENTOS DE CONCILIAÇÃO/SEPCON/GABEX/SJAC</text:p>
          </table:table-cell>
          <table:table-cell office:value-type="string">
            <text:p>PREFEITURA MUNICIPAL DE RIO BRANC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C</text:p>
          </table:table-cell>
          <table:table-cell office:value-type="string">
            <text:p>AC30187</text:p>
          </table:table-cell>
          <table:table-cell office:value-type="string">
            <text:p>JOSE MADSON VALE DA SILVA</text:p>
          </table:table-cell>
          <table:table-cell table:style-name="ce62" office:value-type="date" office:date-value="2022-06-08T00:00:00">
            <text:p>06/08/2022</text:p>
          </table:table-cell>
          <table:table-cell office:value-type="string">
            <text:p>SEÇÃO DE PROGRAMAÇÃO E EXECUÇÃO ORÇAMENTÁRIA E FINANCEIRA/SEPOF/NUCAF/SECAD/SJAC</text:p>
          </table:table-cell>
          <table:table-cell office:value-type="string">
            <text:p>FC-02 ASSISTENTE ADJUNTO II - SEÇÃO DE PROGRAMAÇÃO E EXECUÇÃO ORÇAMENTÁRIA E FINANCEIRA/SEPOF/NUCAF/SECAD/SJAC</text:p>
          </table:table-cell>
          <table:table-cell office:value-type="string">
            <text:p>PREFEITURA MUNICIPAL DE RIO BRANC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C</text:p>
          </table:table-cell>
          <table:table-cell office:value-type="string">
            <text:p>AC30205</text:p>
          </table:table-cell>
          <table:table-cell office:value-type="string">
            <text:p>MARCELA JANAINA DA SILVA RODRIGUES</text:p>
          </table:table-cell>
          <table:table-cell table:style-name="ce62" office:value-type="date" office:date-value="2024-02-29T00:00:00">
            <text:p>02/29/2024</text:p>
          </table:table-cell>
          <table:table-cell office:value-type="string">
            <text:p>SERVIÇO DE ATIVIDADES DESTACADAS/SAD/SECVA/2ª VARA/SJAC</text:p>
          </table:table-cell>
          <table:table-cell office:value-type="string">
            <text:p>FC-02 ASSISTENTE ADJUNTO II - SERVIÇO DE ATIVIDADES DESTACADAS/SAD/SECVA/2ª VARA/SJAC</text:p>
          </table:table-cell>
          <table:table-cell office:value-type="string">
            <text:p>PREFEITURA MUNICIPAL DE CRUZEIRO DO SU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C</text:p>
          </table:table-cell>
          <table:table-cell office:value-type="string">
            <text:p>AC30198</text:p>
          </table:table-cell>
          <table:table-cell office:value-type="string">
            <text:p>MARIA ROSETE MARQUES DE OLIVEIRA</text:p>
          </table:table-cell>
          <table:table-cell table:style-name="ce62" office:value-type="date" office:date-value="2023-07-10T00:00:00">
            <text:p>07/10/2023</text:p>
          </table:table-cell>
          <table:table-cell office:value-type="string">
            <text:p>SERVIÇO DE ATIVIDADES DESTACADAS/SAD/SECVA/VARA1/SSJCZU/SJAC</text:p>
          </table:table-cell>
          <table:table-cell office:value-type="string">
            <text:p>FC-03 ASSISTENTE ADJUNTO III (JEF ADJUNTO) - SERVIÇO DE ATIVIDADES DESTACADAS/SAD/SECVA/VARA1/SSJCZU/SJAC</text:p>
          </table:table-cell>
          <table:table-cell office:value-type="string">
            <text:p>GOVERNO DO ESTADO DO AMAZON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C</text:p>
          </table:table-cell>
          <table:table-cell office:value-type="string">
            <text:p>AC30209</text:p>
          </table:table-cell>
          <table:table-cell office:value-type="string">
            <text:p>NARALINE DOS SANTOS MENEZES</text:p>
          </table:table-cell>
          <table:table-cell table:style-name="ce62" office:value-type="date" office:date-value="2024-07-01T00:00:00">
            <text:p>07/01/2024</text:p>
          </table:table-cell>
          <table:table-cell office:value-type="string">
            <text:p>APOIO AO RELATORES/APORE/TURREC/SJAC</text:p>
          </table:table-cell>
          <table:table-cell office:value-type="string">
            <text:p>FC-02 ASSISTENTE ADJUNTO II - APOIO AO RELATORES/APORE/TURREC/SJAC</text:p>
          </table:table-cell>
          <table:table-cell office:value-type="string">
            <text:p>SECRETARIA DE ESTADO DA EDUCACAO CULTURA E ESPORTE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C</text:p>
          </table:table-cell>
          <table:table-cell office:value-type="string">
            <text:p>AC30188</text:p>
          </table:table-cell>
          <table:table-cell office:value-type="string">
            <text:p>RAQUEL DI MANON BATISTA DA COSTA</text:p>
          </table:table-cell>
          <table:table-cell table:style-name="ce62" office:value-type="date" office:date-value="2022-09-28T00:00:00">
            <text:p>09/28/2022</text:p>
          </table:table-cell>
          <table:table-cell office:value-type="string">
            <text:p>SERVIÇO DE ATIVIDADES DESTACADAS/SAD/SECVA/1ª VARA/SJAC</text:p>
          </table:table-cell>
          <table:table-cell office:value-type="string">
            <text:p>FC-02 ASSISTENTE ADJUNTO II - SERVIÇO DE ATIVIDADES DESTACADAS/SAD/SECVA/1ª VARA/SJAC</text:p>
          </table:table-cell>
          <table:table-cell office:value-type="string">
            <text:p>PREFEITURA MUNICIPAL DE RIO BRANC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C</text:p>
          </table:table-cell>
          <table:table-cell office:value-type="string">
            <text:p>AC30206</text:p>
          </table:table-cell>
          <table:table-cell office:value-type="string">
            <text:p>RHAFAEL GOMES MENDES</text:p>
          </table:table-cell>
          <table:table-cell table:style-name="ce62" office:value-type="date" office:date-value="2024-03-05T00:00:00">
            <text:p>03/05/2024</text:p>
          </table:table-cell>
          <table:table-cell office:value-type="string">
            <text:p>SEÇÃO DE POLÍCIA JUDICIAL/SEPOL/DIREF/SJAC</text:p>
          </table:table-cell>
          <table:table-cell office:value-type="string">
            <text:p>FC-01 ASSISTENTE ADJUNTO I - SEÇÃO DE POLÍCIA JUDICIAL/SEPOL/DIREF/SJAC</text:p>
          </table:table-cell>
          <table:table-cell office:value-type="string">
            <text:p>POLICIA CIVIL DO ESTADO DO ACR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C</text:p>
          </table:table-cell>
          <table:table-cell office:value-type="string">
            <text:p>AC30207</text:p>
          </table:table-cell>
          <table:table-cell office:value-type="string">
            <text:p>ROGERIO VICTOR ALVES MELO</text:p>
          </table:table-cell>
          <table:table-cell table:style-name="ce62" office:value-type="date" office:date-value="2024-04-10T00:00:00">
            <text:p>04/10/2024</text:p>
          </table:table-cell>
          <table:table-cell office:value-type="string">
            <text:p>SERVIÇO DE MANUTENÇÃO E OBRAS/SERMOB/NUASG/SECAD/SJAC</text:p>
          </table:table-cell>
          <table:table-cell office:value-type="string">
            <text:p>FC-04 ASSESSOR ADJUNTO IV - SERVIÇO DE MANUTENÇÃO E OBRAS/SERMOB/NUASG/SECAD/SJAC</text:p>
          </table:table-cell>
          <table:table-cell office:value-type="string">
            <text:p>PREFEITURA MUNICIPAL DE RIO BRANC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C</text:p>
          </table:table-cell>
          <table:table-cell office:value-type="string">
            <text:p>AC30193</text:p>
          </table:table-cell>
          <table:table-cell office:value-type="string">
            <text:p>TATIANA MENDES DE ASSIS</text:p>
          </table:table-cell>
          <table:table-cell table:style-name="ce62" office:value-type="date" office:date-value="2023-04-03T00:00:00">
            <text:p>04/03/2023</text:p>
          </table:table-cell>
          <table:table-cell office:value-type="string">
            <text:p>SEÇÃO DE MODERNIZAÇÃO ADMINISTRATIVA/SEMAD/DIREF/SJAC</text:p>
          </table:table-cell>
          <table:table-cell office:value-type="string">
            <text:p>FC-05 SUPERVISOR DE SEÇÃO - SEÇÃO DE MODERNIZAÇÃO ADMINISTRATIVA/SEMAD/DIREF/SJAC</text:p>
          </table:table-cell>
          <table:table-cell office:value-type="string">
            <text:p>PREFEITURA MUNICIPAL DE RIO BRANC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C</text:p>
          </table:table-cell>
          <table:table-cell office:value-type="string">
            <text:p>AC30147</text:p>
          </table:table-cell>
          <table:table-cell office:value-type="string">
            <text:p>THAIS ALICE BASTOS DA COSTA MAIA</text:p>
          </table:table-cell>
          <table:table-cell table:style-name="ce62" office:value-type="date" office:date-value="2017-09-29T00:00:00">
            <text:p>09/29/2017</text:p>
          </table:table-cell>
          <table:table-cell office:value-type="string">
            <text:p>SERVIÇO DE ATIVIDADES DESTACADAS/SAD/SECVA/VARA1/SSJCZU/SJAC</text:p>
          </table:table-cell>
          <table:table-cell office:value-type="string">
            <text:p>FC-05 ASSESSOR ADJUNTO V - SERVIÇO DE ATIVIDADES DESTACADAS/SAD/SECVA/VARA1/SSJCZU/SJAC</text:p>
          </table:table-cell>
          <table:table-cell office:value-type="string">
            <text:p>DEPARTAMENTO ESTADUAL DE TRANSIT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C</text:p>
          </table:table-cell>
          <table:table-cell office:value-type="string">
            <text:p>AC30063</text:p>
          </table:table-cell>
          <table:table-cell office:value-type="string">
            <text:p>WICILDES CLEONICE ROCHA SALES</text:p>
          </table:table-cell>
          <table:table-cell table:style-name="ce62" office:value-type="date" office:date-value="2012-06-19T00:00:00">
            <text:p>06/19/2012</text:p>
          </table:table-cell>
          <table:table-cell office:value-type="string">
            <text:p>GABINETE DE JUIZ FEDERAL SUBSTITUTO/GAJUS/4ª VARA/SJAC</text:p>
          </table:table-cell>
          <table:table-cell office:value-type="string">
            <text:p>FC-05 OFICIAL DE GABINETE - GABINETE DE JUIZ FEDERAL SUBSTITUTO/GAJUS/4ª VARA/SJAC</text:p>
          </table:table-cell>
          <table:table-cell office:value-type="string">
            <text:p>PREFEITURA MUNICIPAL DE RIO BRANC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36507</text:p>
          </table:table-cell>
          <table:table-cell office:value-type="string">
            <text:p>ANDREA SILVEIRA ROCHA DA SILVA</text:p>
          </table:table-cell>
          <table:table-cell table:style-name="ce62" office:value-type="date" office:date-value="2005-05-11T00:00:00">
            <text:p>05/11/2005</text:p>
          </table:table-cell>
          <table:table-cell office:value-type="string">
            <text:p>SE├ç├âO DE COMUNICA├ç├âO SOCIAL/SECOS/DIREF/SJAM</text:p>
          </table:table-cell>
          <table:table-cell office:value-type="string">
            <text:p>FC-05 SUPERVISOR DE SE├ç├âO - SE├ç├âO DE COMUNICA├ç├âO SOCIAL/SECOS/DIREF/SJAM</text:p>
          </table:table-cell>
          <table:table-cell office:value-type="string">
            <text:p>SECRETARIA MUNICIPAL DE EDUCAÇÃO-MANAU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05</text:p>
          </table:table-cell>
          <table:table-cell office:value-type="string">
            <text:p>ANGELA CRISTINA AGUIAR PAULA DE OLIVEIRA</text:p>
          </table:table-cell>
          <table:table-cell table:style-name="ce62" office:value-type="date" office:date-value="2016-06-28T00:00:00">
            <text:p>06/28/2016</text:p>
          </table:table-cell>
          <table:table-cell office:value-type="string">
            <text:p>GABINIETE DO JUIZ FEDERAL/9┬¬ VARA/GABJU/9┬¬ VARA/SJAM</text:p>
          </table:table-cell>
          <table:table-cell office:value-type="string">
            <text:p>FC-03 ASSISTENTE ADJUNTO III - GABINIETE DO JUIZ FEDERAL/9┬¬ VARA/GABJU/9┬¬ VARA/SJAM</text:p>
          </table:table-cell>
          <table:table-cell office:value-type="string">
            <text:p>SECRETARIA MUNICIPAL DE EDUCA├ç├âO-MANAU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35</text:p>
          </table:table-cell>
          <table:table-cell office:value-type="string">
            <text:p>CHARLES SOUSA GOMES</text:p>
          </table:table-cell>
          <table:table-cell table:style-name="ce62" office:value-type="date" office:date-value="2013-12-04T00:00:00">
            <text:p>12/04/2013</text:p>
          </table:table-cell>
          <table:table-cell office:value-type="string">
            <text:p>SETOR DE ATERMA├ç├âO ONLINE/SETATE/GABEX/COJEF/SJAM</text:p>
          </table:table-cell>
          <table:table-cell office:value-type="string">
            <text:p>FC-04 ENCARREGADO DE SETOR - SETOR DE ATERMA├ç├âO ONLINE/SETATE/GABEX/COJEF/SJAM</text:p>
          </table:table-cell>
          <table:table-cell office:value-type="float" office:value="0">
            <text:p>0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57</text:p>
          </table:table-cell>
          <table:table-cell office:value-type="string">
            <text:p>DAILLA NASCIMENTO DA SILVA</text:p>
          </table:table-cell>
          <table:table-cell table:style-name="ce62" office:value-type="date" office:date-value="2014-09-04T00:00:00">
            <text:p>09/04/2014</text:p>
          </table:table-cell>
          <table:table-cell office:value-type="string">
            <text:p>APOIO AOS RELATORES/APORE/TURREC/SJAM</text:p>
          </table:table-cell>
          <table:table-cell office:value-type="string">
            <text:p>FC-02 ASSISTENTE ADJUNTO II - APOIO AOS RELATORES/APORE/TURREC/SJAM</text:p>
          </table:table-cell>
          <table:table-cell office:value-type="string">
            <text:p>SECRETARIA MUNICIPAL DE SAUDE-MANAU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92</text:p>
          </table:table-cell>
          <table:table-cell office:value-type="string">
            <text:p>DIOGO PEREIRA NEVES</text:p>
          </table:table-cell>
          <table:table-cell table:style-name="ce62" office:value-type="date" office:date-value="2022-11-11T00:00:00">
            <text:p>11/11/2022</text:p>
          </table:table-cell>
          <table:table-cell office:value-type="string">
            <text:p>SETOR DE GEST├âO DE OBRAS E PROJETOS/SETGOP/SESEG/NUCAD/SECAD/SJAM</text:p>
          </table:table-cell>
          <table:table-cell office:value-type="string">
            <text:p>FC-04 ENCARREGADO DE SETOR - SETOR DE GEST├âO DE OBRAS E PROJETOS/SETGOP/SESEG/NUCAD/SECAD/SJAM</text:p>
          </table:table-cell>
          <table:table-cell office:value-type="float" office:value="0">
            <text:p>0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49</text:p>
          </table:table-cell>
          <table:table-cell office:value-type="string">
            <text:p>ELIONAY BARROS DE MATOS</text:p>
          </table:table-cell>
          <table:table-cell table:style-name="ce62" office:value-type="date" office:date-value="2018-11-05T00:00:00">
            <text:p>11/05/2018</text:p>
          </table:table-cell>
          <table:table-cell office:value-type="string">
            <text:p>SE├ç├âO DE PROTOCOLO E INFORMA├ç├òES PROCESSUAIS/SEPIP/SECVA/4┬¬ VARA/SJAM</text:p>
          </table:table-cell>
          <table:table-cell office:value-type="string">
            <text:p>FC-05 SUPERVISOR DE SE├ç├âO - SE├ç├âO DE PROTOCOLO E INFORMA├ç├òES PROCESSUAIS/SEPIP/SECVA/4┬¬ VARA/SJAM</text:p>
          </table:table-cell>
          <table:table-cell office:value-type="string">
            <text:p>SECRETARIA MUNICIPAL DE SAUDE-MANAU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75</text:p>
          </table:table-cell>
          <table:table-cell office:value-type="string">
            <text:p>FILIPE DA SILVA COSTA</text:p>
          </table:table-cell>
          <table:table-cell table:style-name="ce62" office:value-type="date" office:date-value="2021-02-23T00:00:00">
            <text:p>02/23/2021</text:p>
          </table:table-cell>
          <table:table-cell office:value-type="string">
            <text:p>SE├ç├âO DE TECNOLOGIA DA INFORMACAO/SEINF/NUCAD/SECAD/SJAM</text:p>
          </table:table-cell>
          <table:table-cell office:value-type="string">
            <text:p>FC-03 ASSISTENTE ADJUNTO III - SERVI├çO DE ATIVIDADES DESTACADAS/SAD/SECAD/SJAM</text:p>
          </table:table-cell>
          <table:table-cell office:value-type="string">
            <text:p>SECRETARIA MUNICIPAL DE EDUCA├ç├âO-MANAU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012</text:p>
          </table:table-cell>
          <table:table-cell office:value-type="string">
            <text:p>GUSTAVO BASTOS SERAFICO DE ASSIS CARVALHO</text:p>
          </table:table-cell>
          <table:table-cell table:style-name="ce62" office:value-type="date" office:date-value="2006-10-31T00:00:00">
            <text:p>10/31/2006</text:p>
          </table:table-cell>
          <table:table-cell office:value-type="string">
            <text:p>SECRETARIA ├ÜNICA DE TURMA RECURSAL/SETUR/TURREC/SJAM</text:p>
          </table:table-cell>
          <table:table-cell office:value-type="string">
            <text:p>CJ-03 DIRETOR DE SECRETARIA - SECRETARIA ├ÜNICA DE TURMA RECURSAL/SETUR/TURREC/SJAM</text:p>
          </table:table-cell>
          <table:table-cell office:value-type="string">
            <text:p>TRIBUNAL REGIONAL FEDERAL DA 1a. REGI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91</text:p>
          </table:table-cell>
          <table:table-cell office:value-type="string">
            <text:p>HELISANDRA RAMOS DA COSTA</text:p>
          </table:table-cell>
          <table:table-cell table:style-name="ce62" office:value-type="date" office:date-value="2022-09-19T00:00:00">
            <text:p>09/19/2022</text:p>
          </table:table-cell>
          <table:table-cell office:value-type="string">
            <text:p>SERVI├çO DE ATIVIDADES DESTACADAS/SAD/SECVA/4┬¬ VARA/SJAM</text:p>
          </table:table-cell>
          <table:table-cell office:value-type="string">
            <text:p>FC-02 ASSISTENTE ADJUNTO II - SERVI├çO DE ATIVIDADES DESTACADAS/SAD/SECVA/4┬¬ VARA/SJAM</text:p>
          </table:table-cell>
          <table:table-cell office:value-type="string">
            <text:p>SECRETARIA MUNICIPAL DE SAUDE-MANAU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80</text:p>
          </table:table-cell>
          <table:table-cell office:value-type="string">
            <text:p>JAMARA PAIVA REBOU├çAS DE LIMA</text:p>
          </table:table-cell>
          <table:table-cell table:style-name="ce62" office:value-type="date" office:date-value="2015-08-12T00:00:00">
            <text:p>08/12/2015</text:p>
          </table:table-cell>
          <table:table-cell office:value-type="string">
            <text:p>SE├çAO DE CADASTRO DE PESSOAL/SECAP/NUCGP/SECAD/SJAM</text:p>
          </table:table-cell>
          <table:table-cell office:value-type="string">
            <text:p>FC-05 ASSESSOR ADJUNTO V - SERVI├çO DE ATIVIDADES DESTACADAS/SAD/SECAD/SJAM</text:p>
          </table:table-cell>
          <table:table-cell office:value-type="string">
            <text:p>FUNDACAO DE VIGILANCIA EM SAUD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90</text:p>
          </table:table-cell>
          <table:table-cell office:value-type="string">
            <text:p>JOCIRLEY BRAGA DE SOUZA</text:p>
          </table:table-cell>
          <table:table-cell table:style-name="ce62" office:value-type="date" office:date-value="2022-09-15T00:00:00">
            <text:p>09/15/2022</text:p>
          </table:table-cell>
          <table:table-cell office:value-type="string">
            <text:p>SECRETARIA DE VARA/SECVA/5┬¬ VARA/SJAM</text:p>
          </table:table-cell>
          <table:table-cell office:value-type="string">
            <text:p>CJ-03 DIRETOR DE SECRETARIA DE VARA - SECRETARIA DE VARA/SECVA/5┬¬ VARA/SJAM</text:p>
          </table:table-cell>
          <table:table-cell office:value-type="string">
            <text:p>JUSTICA FEDERAL DO ACRE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71</text:p>
          </table:table-cell>
          <table:table-cell office:value-type="string">
            <text:p>JOSANA MYRIAN NASCIMENTO BARBOSA</text:p>
          </table:table-cell>
          <table:table-cell table:style-name="ce62" office:value-type="date" office:date-value="2021-02-01T00:00:00">
            <text:p>02/01/2021</text:p>
          </table:table-cell>
          <table:table-cell office:value-type="string">
            <text:p>GABINETE DE JUIZ FEDERAL/GABJU/5┬¬ VARA/SJAM</text:p>
          </table:table-cell>
          <table:table-cell office:value-type="string">
            <text:p>FC-03 ASSISTENTE ADJUNTO III - GABINETE DE JUIZ FEDERAL/GABJU/5┬¬ VARA/SJAM</text:p>
          </table:table-cell>
          <table:table-cell office:value-type="string">
            <text:p>SECRETARIA MUNICIPAL DE EDUCAÇÃO-MANAU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46</text:p>
          </table:table-cell>
          <table:table-cell office:value-type="string">
            <text:p>JULIANA DE SOUZA CAROLINO</text:p>
          </table:table-cell>
          <table:table-cell table:style-name="ce62" office:value-type="date" office:date-value="2018-08-24T00:00:00">
            <text:p>08/24/2018</text:p>
          </table:table-cell>
          <table:table-cell office:value-type="string">
            <text:p>SE├ç├âO DE EXECU├ç├òES/SECEC/SECVA/5┬¬ VARA/SJAM</text:p>
          </table:table-cell>
          <table:table-cell office:value-type="string">
            <text:p>FC-05 SUPERVISOR DE SE├ç├âO - SE├ç├âO DE EXECU├ç├òES/SECEC/SECVA/5┬¬ VARA/SJAM</text:p>
          </table:table-cell>
          <table:table-cell office:value-type="string">
            <text:p>SEC. MUN. DE MEIO AMBIENTE E SUSTENTABILIDADE-MANAU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415</text:p>
          </table:table-cell>
          <table:table-cell office:value-type="string">
            <text:p>KAROLINY VERAS PEREIRA DA COSTA</text:p>
          </table:table-cell>
          <table:table-cell table:style-name="ce62" office:value-type="date" office:date-value="2024-05-13T00:00:00">
            <text:p>05/13/2024</text:p>
          </table:table-cell>
          <table:table-cell office:value-type="string">
            <text:p>SETOR DE PROTOCOLO E CERTID├òES/SETPCE/SECLA/NUCJU/SECAD/SJAM</text:p>
          </table:table-cell>
          <table:table-cell office:value-type="string">
            <text:p>FC-04 ENCARREGADO DE SETOR - SETOR DE PROTOCOLO E CERTID├òES/SETPCE/SECLA/NUCJU/SECAD/SJAM</text:p>
          </table:table-cell>
          <table:table-cell office:value-type="string">
            <text:p>SECRETARIA DE ESTADO DE CULTURA E ECONOMIA CRIATIV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04</text:p>
          </table:table-cell>
          <table:table-cell office:value-type="string">
            <text:p>KATHELLEN DENISE BASTOS QUEIROZ</text:p>
          </table:table-cell>
          <table:table-cell table:style-name="ce62" office:value-type="date" office:date-value="2016-06-28T00:00:00">
            <text:p>06/28/2016</text:p>
          </table:table-cell>
          <table:table-cell office:value-type="string">
            <text:p>SE├ç├âO DE PROCESSAMENTO E PROCEDIMENTOS DIVERSOS/SEPOD/SECVA/6┬¬ VARA/SJAM</text:p>
          </table:table-cell>
          <table:table-cell office:value-type="string">
            <text:p>FC-05 SUPERVISOR DE SE├ç├âO - SE├ç├âO DE PROCESSAMENTO E PROCEDIMENTOS DIVERSOS/SEPOD/SECVA/6┬¬ VARA/SJAM</text:p>
          </table:table-cell>
          <table:table-cell office:value-type="float" office:value="0">
            <text:p>0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416</text:p>
          </table:table-cell>
          <table:table-cell office:value-type="string">
            <text:p>KENNY DO VAL MOTA</text:p>
          </table:table-cell>
          <table:table-cell table:style-name="ce62" office:value-type="date" office:date-value="2024-05-14T00:00:00">
            <text:p>05/14/2024</text:p>
          </table:table-cell>
          <table:table-cell office:value-type="string">
            <text:p>SERVI├çO DE ATIVIDADES DESTACADAS/SAD/SECVA/8┬¬ VARA/SJAM</text:p>
          </table:table-cell>
          <table:table-cell office:value-type="string">
            <text:p>FC-02 ASSISTENTE ADJUNTO II - SERVI├çO DE ATIVIDADES DESTACADAS/SAD/SECVA/8┬¬ VARA/SJAM</text:p>
          </table:table-cell>
          <table:table-cell office:value-type="string">
            <text:p>SECRETARIA DE ESTADO DE EDUCA├ç├âO E DESPORTO/AM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31</text:p>
          </table:table-cell>
          <table:table-cell office:value-type="string">
            <text:p>LARISSA DE LIMA LEON</text:p>
          </table:table-cell>
          <table:table-cell table:style-name="ce62" office:value-type="date" office:date-value="2018-04-11T00:00:00">
            <text:p>04/11/2018</text:p>
          </table:table-cell>
          <table:table-cell office:value-type="string">
            <text:p>SE├ç├âO DE EXECU├ç├òES/TABATINGA/SEXEC/SECVA/VARA1/SSJTBN/SJAM</text:p>
          </table:table-cell>
          <table:table-cell office:value-type="string">
            <text:p>FC-05 SUPERVISOR DE SE├ç├âO - SE├ç├âO DE EXECU├ç├òES/TABATINGA/SEXEC/SECVA/VARA1/SSJTBN/SJAM</text:p>
          </table:table-cell>
          <table:table-cell office:value-type="string">
            <text:p>PREFEITURA MUNICIPAL DE TABATING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14</text:p>
          </table:table-cell>
          <table:table-cell office:value-type="string">
            <text:p>LUAN DA SILVA ALVES</text:p>
          </table:table-cell>
          <table:table-cell table:style-name="ce62" office:value-type="date" office:date-value="2017-03-01T00:00:00">
            <text:p>03/01/2017</text:p>
          </table:table-cell>
          <table:table-cell office:value-type="string">
            <text:p>GABINETE DE JUIZ FEDERAL SUBSTITUTO/GAJUS/5┬¬ VARA/SJAM</text:p>
          </table:table-cell>
          <table:table-cell office:value-type="string">
            <text:p>FC-03 ASSISTENTE ADJUNTO III - GABINETE DE JUIZ FEDERAL SUBSTITUTO/GAJUS/5┬¬ VARA/SJAM</text:p>
          </table:table-cell>
          <table:table-cell office:value-type="string">
            <text:p>SECRETARIA MUNICIPAL DE EDUCAC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27</text:p>
          </table:table-cell>
          <table:table-cell office:value-type="string">
            <text:p>LUIZ CARLOS FIGUEIREDO QUEIROZ FILHO</text:p>
          </table:table-cell>
          <table:table-cell table:style-name="ce62" office:value-type="date" office:date-value="2013-08-05T00:00:00">
            <text:p>08/05/2013</text:p>
          </table:table-cell>
          <table:table-cell office:value-type="string">
            <text:p>SE├ç├âO DE SUPORTE ADMINISTRATIVO/SESUD/SECVA/8┬¬ VARA/SJAM</text:p>
          </table:table-cell>
          <table:table-cell office:value-type="string">
            <text:p>FC-05 SUPERVISOR DE SE├ç├âO - SE├ç├âO DE SUPORTE ADMINISTRATIVO/SESUD/SECVA/8┬¬ VARA/SJAM</text:p>
          </table:table-cell>
          <table:table-cell office:value-type="string">
            <text:p>SECRETARIA MUNICIPAL DE EDUCAC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093</text:p>
          </table:table-cell>
          <table:table-cell office:value-type="string">
            <text:p>MANOEL BENTES DE FREITAS</text:p>
          </table:table-cell>
          <table:table-cell table:style-name="ce62" office:value-type="date" office:date-value="2010-04-23T00:00:00">
            <text:p>04/23/2010</text:p>
          </table:table-cell>
          <table:table-cell office:value-type="string">
            <text:p>SETOR DE APOIO ├Ç GEST├âO SOCIOAMBIENTAL/SETAMB/SEMAD/SECAD/SJAM</text:p>
          </table:table-cell>
          <table:table-cell office:value-type="string">
            <text:p>FC-04 ENCARREGADO DE SETOR - SETOR DE APOIO ├Ç GEST├âO SOCIOAMBIENTAL/SETAMB/SEMAD/SECAD/SJAM</text:p>
          </table:table-cell>
          <table:table-cell office:value-type="float" office:value="0">
            <text:p>0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34</text:p>
          </table:table-cell>
          <table:table-cell office:value-type="string">
            <text:p>MARIA APARECIDA DE SOUZA AMORIM</text:p>
          </table:table-cell>
          <table:table-cell table:style-name="ce62" office:value-type="date" office:date-value="2018-05-07T00:00:00">
            <text:p>05/07/2018</text:p>
          </table:table-cell>
          <table:table-cell office:value-type="string">
            <text:p>UNIDADE AVAN├çADA DE ATENDIMENTO - TEF├ë/UAATE/DIREF/SJAM</text:p>
          </table:table-cell>
          <table:table-cell office:value-type="string">
            <text:p>FC-02 ASSISTENTE ADJUNTO II - UNIDADE AVAN├çADA DE ATENDIMENTO - TEF├ë/UAATE/DIREF/SJAM</text:p>
          </table:table-cell>
          <table:table-cell office:value-type="float" office:value="0">
            <text:p>0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414</text:p>
          </table:table-cell>
          <table:table-cell office:value-type="string">
            <text:p>MARIA VICTORIA PEREIRA GON├çALVES</text:p>
          </table:table-cell>
          <table:table-cell table:style-name="ce62" office:value-type="date" office:date-value="2024-05-02T00:00:00">
            <text:p>05/02/2024</text:p>
          </table:table-cell>
          <table:table-cell office:value-type="string">
            <text:p>SE├ç├âO DE COMPRAS/SECOM/NUCAD/SECAD/SJAM</text:p>
          </table:table-cell>
          <table:table-cell office:value-type="string">
            <text:p>FC-05 SUPERVISOR DE SE├ç├âO - SE├ç├âO DE COMPRAS/SECOM/NUCAD/SECAD/SJAM</text:p>
          </table:table-cell>
          <table:table-cell office:value-type="string">
            <text:p>SECRETARIA DE ESTADO DE CULTURA E ECONOMIA CRIATIV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009</text:p>
          </table:table-cell>
          <table:table-cell office:value-type="string">
            <text:p>MARLY CASTRO GUIMAR├âES</text:p>
          </table:table-cell>
          <table:table-cell table:style-name="ce62" office:value-type="date" office:date-value="2006-07-04T00:00:00">
            <text:p>07/04/2006</text:p>
          </table:table-cell>
          <table:table-cell office:value-type="string">
            <text:p>SETOR DE COMUNICA├ç├òES/SETCOM/SESEG/NUCAD/SECAD/SJAM</text:p>
          </table:table-cell>
          <table:table-cell office:value-type="string">
            <text:p>FC-04 ENCARREGADO DE SETOR - SETOR DE COMUNICA├ç├òES/SETCOM/SESEG/NUCAD/SECAD/SJAM</text:p>
          </table:table-cell>
          <table:table-cell office:value-type="string">
            <text:p>SECRETARIA MUNICIPAL DE SAUDE-MANAU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89</text:p>
          </table:table-cell>
          <table:table-cell office:value-type="string">
            <text:p>MARQUILENE GRANDES DA ROCHA</text:p>
          </table:table-cell>
          <table:table-cell table:style-name="ce62" office:value-type="date" office:date-value="2015-10-13T00:00:00">
            <text:p>10/13/2015</text:p>
          </table:table-cell>
          <table:table-cell office:value-type="string">
            <text:p>SE├ç├âO DE SUPORTE ADMINISTRATIVO/SESUD/SECVA/VARA1/SSJTBN/SJAM</text:p>
          </table:table-cell>
          <table:table-cell office:value-type="string">
            <text:p>FC-05 SUPERVISOR DE SE├ç├âO - SE├ç├âO DE SUPORTE ADMINISTRATIVO/SESUD/SECVA/VARA1/SSJTBN/SJAM</text:p>
          </table:table-cell>
          <table:table-cell office:value-type="float" office:value="0">
            <text:p>0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41</text:p>
          </table:table-cell>
          <table:table-cell office:value-type="string">
            <text:p>MIRLEI DA SILVA ANDRADE</text:p>
          </table:table-cell>
          <table:table-cell table:style-name="ce62" office:value-type="date" office:date-value="2014-02-06T00:00:00">
            <text:p>02/06/2014</text:p>
          </table:table-cell>
          <table:table-cell office:value-type="string">
            <text:p>SERVI├çO DE ATIVIDADES DESTACADAS/SAD/SECVA/6┬¬ VARA/SJAM</text:p>
          </table:table-cell>
          <table:table-cell office:value-type="string">
            <text:p>FC-05 ASSESSOR ADJUNTO V - SERVI├çO DE ATIVIDADES DESTACADAS/SAD/SECVA/6┬¬ VARA/SJAM</text:p>
          </table:table-cell>
          <table:table-cell office:value-type="float" office:value="0">
            <text:p>0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79</text:p>
          </table:table-cell>
          <table:table-cell office:value-type="string">
            <text:p>NELSON NOGUEIRA DA SILVA NETO</text:p>
          </table:table-cell>
          <table:table-cell table:style-name="ce62" office:value-type="date" office:date-value="2015-08-10T00:00:00">
            <text:p>08/10/2015</text:p>
          </table:table-cell>
          <table:table-cell office:value-type="string">
            <text:p>GABINETE DE JUIZ FEDERAL SUBSTITUTO/GAJUS/5┬¬ VARA/SJAM</text:p>
          </table:table-cell>
          <table:table-cell office:value-type="string">
            <text:p>FC-05 OFICIAL DE GABINETE - GABINETE DE JUIZ FEDERAL SUBSTITUTO/GAJUS/5┬¬ VARA/SJAM</text:p>
          </table:table-cell>
          <table:table-cell office:value-type="float" office:value="0">
            <text:p>0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39</text:p>
          </table:table-cell>
          <table:table-cell office:value-type="string">
            <text:p>RAFAELA CRISTINA DE OLIVEIRA</text:p>
          </table:table-cell>
          <table:table-cell table:style-name="ce62" office:value-type="date" office:date-value="2018-05-16T00:00:00">
            <text:p>05/16/2018</text:p>
          </table:table-cell>
          <table:table-cell office:value-type="string">
            <text:p>SERVI├çO DE ATIVIDADES DESTACADAS/SAD/SECVA/8┬¬ VARA/SJAM</text:p>
          </table:table-cell>
          <table:table-cell office:value-type="string">
            <text:p>FC-02 ASSISTENTE ADJUNTO II - SERVI├çO DE ATIVIDADES DESTACADAS/SAD/SECVA/8┬¬ VARA/SJAM</text:p>
          </table:table-cell>
          <table:table-cell office:value-type="float" office:value="0">
            <text:p>0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146</text:p>
          </table:table-cell>
          <table:table-cell office:value-type="string">
            <text:p>REGI CLEIA SENA DE CARVALHO</text:p>
          </table:table-cell>
          <table:table-cell table:style-name="ce62" office:value-type="date" office:date-value="2011-07-05T00:00:00">
            <text:p>07/05/2011</text:p>
          </table:table-cell>
          <table:table-cell office:value-type="string">
            <text:p>SE├ç├âO DE SERVI├çOS GERAIS/SESEG/NUCAD/SECAD/SJAM</text:p>
          </table:table-cell>
          <table:table-cell office:value-type="string">
            <text:p>FC-05 SUPERVISOR DE SE├ç├âO - SE├ç├âO DE SERVI├çOS GERAIS/SESEG/NUCAD/SECAD/SJAM</text:p>
          </table:table-cell>
          <table:table-cell office:value-type="float" office:value="0">
            <text:p>0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18</text:p>
          </table:table-cell>
          <table:table-cell office:value-type="string">
            <text:p>RODRIGO AFONSO BRITO DE FARIAS</text:p>
          </table:table-cell>
          <table:table-cell table:style-name="ce62" office:value-type="date" office:date-value="2017-06-09T00:00:00">
            <text:p>06/09/2017</text:p>
          </table:table-cell>
          <table:table-cell office:value-type="string">
            <text:p>SE├ç├âO DE COMPRAS/SECOM/NUCAD/SECAD/SJAM</text:p>
          </table:table-cell>
          <table:table-cell office:value-type="string">
            <text:p>FC-03 ASSISTENTE ADJUNTO III - SE├ç├âO DE SUPORTE ADMINISTRATIVO/SESUD/SECAD/SJAM</text:p>
          </table:table-cell>
          <table:table-cell office:value-type="string">
            <text:p>SECRETARIA MUNICIPAL DE LIMPEZA PUBLIC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413</text:p>
          </table:table-cell>
          <table:table-cell office:value-type="string">
            <text:p>SIEL BEZERRA DA SILVA</text:p>
          </table:table-cell>
          <table:table-cell table:style-name="ce62" office:value-type="date" office:date-value="2024-04-30T00:00:00">
            <text:p>04/30/2024</text:p>
          </table:table-cell>
          <table:table-cell office:value-type="string">
            <text:p>SERVI├çO DE ATIVIDADES DESTACADAS/SAD/SECVA/VARA1/SSJTBN/SJAM</text:p>
          </table:table-cell>
          <table:table-cell office:value-type="string">
            <text:p>FC-02 ASSISTENTE ADJUNTO II - SERVI├çO DE ATIVIDADES DESTACADAS/SAD/SECVA/VARA1/SSJTBN/SJAM</text:p>
          </table:table-cell>
          <table:table-cell office:value-type="string">
            <text:p>PREFEITURA MUNICIPAL DE TABATING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25</text:p>
          </table:table-cell>
          <table:table-cell office:value-type="string">
            <text:p>TALICE NEVES PRADA</text:p>
          </table:table-cell>
          <table:table-cell table:style-name="ce62" office:value-type="date" office:date-value="2017-11-21T00:00:00">
            <text:p>11/21/2017</text:p>
          </table:table-cell>
          <table:table-cell office:value-type="string">
            <text:p>GABINETE EXECUTIVO DE APOIO ├Ç COORDENA├ç├âO DOS JUIZADOS ESPECIAIS FEDERAIS/GABEX/COJEF/SJAM</text:p>
          </table:table-cell>
          <table:table-cell office:value-type="string">
            <text:p>CJ-01 CHEFE DE GABINETE EXECUTIVO - GABINETE EXECUTIVO DE APOIO ├Ç COORDENA├ç├âO DOS JUIZADOS ESPECIAIS FEDERAIS/GABEX/COJEF/SJAM</text:p>
          </table:table-cell>
          <table:table-cell office:value-type="float" office:value="0">
            <text:p>0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412</text:p>
          </table:table-cell>
          <table:table-cell office:value-type="string">
            <text:p>THAIS MARINHO DIAS</text:p>
          </table:table-cell>
          <table:table-cell table:style-name="ce62" office:value-type="date" office:date-value="2024-04-12T00:00:00">
            <text:p>04/12/2024</text:p>
          </table:table-cell>
          <table:table-cell office:value-type="string">
            <text:p>SE├ç├âO DE SUPORTE ADMINISTRATIVO/SESUD/SECVA/7┬¬ VARA/SJAM</text:p>
          </table:table-cell>
          <table:table-cell office:value-type="string">
            <text:p>FC-05 SUPERVISOR DE SE├ç├âO - SE├ç├âO DE SUPORTE ADMINISTRATIVO/SESUD/SECVA/7┬¬ VARA/SJAM</text:p>
          </table:table-cell>
          <table:table-cell office:value-type="string">
            <text:p>SECRETARIA MUNICIPAL DE SAUDE-MANAU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77</text:p>
          </table:table-cell>
          <table:table-cell office:value-type="string">
            <text:p>VANESSA DE OLIVEIRA LEMOS FREITAS</text:p>
          </table:table-cell>
          <table:table-cell table:style-name="ce62" office:value-type="date" office:date-value="2021-03-08T00:00:00">
            <text:p>03/08/2021</text:p>
          </table:table-cell>
          <table:table-cell office:value-type="string">
            <text:p>GABINETE DE JUIZ FEDERAL SUBSTITUTO/GAJUS/3┬¬ VARA/SJAM</text:p>
          </table:table-cell>
          <table:table-cell office:value-type="string">
            <text:p>FC-05 OFICIAL DE GABINETE - GABINETE DE JUIZ FEDERAL SUBSTITUTO/GAJUS/3┬¬ VARA/SJAM</text:p>
          </table:table-cell>
          <table:table-cell office:value-type="string">
            <text:p>MANAUS PREVIDENCIA - MANAUSPREV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50</text:p>
          </table:table-cell>
          <table:table-cell office:value-type="string">
            <text:p>VANESSA SERRA CARNAUBA FEITOZA</text:p>
          </table:table-cell>
          <table:table-cell table:style-name="ce62" office:value-type="date" office:date-value="2018-11-16T00:00:00">
            <text:p>11/16/2018</text:p>
          </table:table-cell>
          <table:table-cell office:value-type="string">
            <text:p>SERVI├çO DE ATIVIDADES DESTACADAS/SAD/SECVA/7┬¬ VARA/SJAM</text:p>
          </table:table-cell>
          <table:table-cell office:value-type="string">
            <text:p>FC-05 ASSESSOR ADJUNTO V - SERVI├çO DE ATIVIDADES DESTACADAS/SAD/SECVA/7┬¬ VARA/SJAM</text:p>
          </table:table-cell>
          <table:table-cell office:value-type="float" office:value="0">
            <text:p>0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30</text:p>
          </table:table-cell>
          <table:table-cell office:value-type="string">
            <text:p>YAN NASCIMENTO DA SILVA</text:p>
          </table:table-cell>
          <table:table-cell table:style-name="ce62" office:value-type="date" office:date-value="2018-04-06T00:00:00">
            <text:p>04/06/2018</text:p>
          </table:table-cell>
          <table:table-cell office:value-type="string">
            <text:p>SERVI├çO DE ATIVIDADES DESTACADAS/SAD/SECVA/5┬¬ VARA/SJAM</text:p>
          </table:table-cell>
          <table:table-cell office:value-type="string">
            <text:p>FC-02 ASSISTENTE ADJUNTO II - SERVI├çO DE ATIVIDADES DESTACADAS/SAD/SECVA/5┬¬ VARA/SJAM</text:p>
          </table:table-cell>
          <table:table-cell office:value-type="float" office:value="0">
            <text:p>0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20278</text:p>
          </table:table-cell>
          <table:table-cell office:value-type="string">
            <text:p>ADRIANO DAS CHAGAS SANTOS</text:p>
          </table:table-cell>
          <table:table-cell table:style-name="ce62" office:value-type="date" office:date-value="2021-11-16T00:00:00">
            <text:p>11/16/2021</text:p>
          </table:table-cell>
          <table:table-cell office:value-type="string">
            <text:p>SE├ç├âO DE COMUNICA├ç├âO SOCIAL/SECOS/DIREF/SJAP</text:p>
          </table:table-cell>
          <table:table-cell office:value-type="string">
            <text:p>FC-05 SUPERVISOR DE SE├ç├âO - SE├ç├âO DE COMUNICA├ç├âO SOCIAL/SECOS/DIREF/SJAP</text:p>
          </table:table-cell>
          <table:table-cell office:value-type="float" office:value="0">
            <text:p>0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19104</text:p>
          </table:table-cell>
          <table:table-cell office:value-type="string">
            <text:p>ALEX DOS SANTOS PAIVA</text:p>
          </table:table-cell>
          <table:table-cell table:style-name="ce62" office:value-type="date" office:date-value="2006-03-20T00:00:00">
            <text:p>03/20/2006</text:p>
          </table:table-cell>
          <table:table-cell office:value-type="string">
            <text:p>SECRETARIA DE VARA/SECVA/1┬¬ VARA/SJAP</text:p>
          </table:table-cell>
          <table:table-cell office:value-type="string">
            <text:p>CJ-03 DIRETOR DE SECRETARIA DE VARA - SECRETARIA DE VARA/SECVA/1┬¬ VARA/SJAP</text:p>
          </table:table-cell>
          <table:table-cell office:value-type="string">
            <text:p>GOVERNO DO ESTADO DO AMAP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20021</text:p>
          </table:table-cell>
          <table:table-cell office:value-type="string">
            <text:p>AMARILDO DIAS DA SILVA</text:p>
          </table:table-cell>
          <table:table-cell table:style-name="ce62" office:value-type="date" office:date-value="2009-04-27T00:00:00">
            <text:p>04/27/2009</text:p>
          </table:table-cell>
          <table:table-cell office:value-type="string">
            <text:p>SERVI├çO DE ATIVIDADES DESTACADAS/SAD/NUCAD/SJAP</text:p>
          </table:table-cell>
          <table:table-cell office:value-type="string">
            <text:p>FC-03 ASSISTENTE ADJUNTO III - SERVI├çO DE ATIVIDADES DESTACADAS/SAD/NUCAD/SJAP</text:p>
          </table:table-cell>
          <table:table-cell office:value-type="string">
            <text:p>GOVERNO DO TERRITORIO FEDERAL DO AMAP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17904</text:p>
          </table:table-cell>
          <table:table-cell office:value-type="string">
            <text:p>ANGELO JOSE DE OLIVEIRA ALMEIDA</text:p>
          </table:table-cell>
          <table:table-cell table:style-name="ce62" office:value-type="date" office:date-value="2005-08-24T00:00:00">
            <text:p>08/24/2005</text:p>
          </table:table-cell>
          <table:table-cell office:value-type="string">
            <text:p>SE├ç├âO DE C├üLCULOS JUDICIAIS/SECAJ/NUCJU/SJAP</text:p>
          </table:table-cell>
          <table:table-cell office:value-type="string">
            <text:p>FC-05 SUPERVISOR DE SE├ç├âO - SE├ç├âO DE C├üLCULOS JUDICIAIS/SECAJ/NUCJU/SJAP</text:p>
          </table:table-cell>
          <table:table-cell office:value-type="string">
            <text:p>PREFEITURA MUNICIPAL DE MACAP├ü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20324</text:p>
          </table:table-cell>
          <table:table-cell office:value-type="string">
            <text:p>CAMILA MEDEIROS CAMPOS</text:p>
          </table:table-cell>
          <table:table-cell table:style-name="ce62" office:value-type="date" office:date-value="2024-11-19T00:00:00">
            <text:p>11/19/2024</text:p>
          </table:table-cell>
          <table:table-cell office:value-type="string">
            <text:p>SERVI├çO DE GOVERNAN├çA DAS CONTRATA├ç├òES/SERGOV/SEAGE/SECAD/SJAP</text:p>
          </table:table-cell>
          <table:table-cell office:value-type="string">
            <text:p>FC-02 ASSISTENTE ADJUNTO II - SERVI├çO DE GOVERNAN├çA DAS CONTRATA├ç├òES/SERGOV/SEAGE/SECAD/SJAP</text:p>
          </table:table-cell>
          <table:table-cell office:value-type="string">
            <text:p>PREFEITURA DE JUIZ DE FOR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20028</text:p>
          </table:table-cell>
          <table:table-cell office:value-type="string">
            <text:p>EDGLEUMA DA SILVA BRAGA AYRES</text:p>
          </table:table-cell>
          <table:table-cell table:style-name="ce62" office:value-type="date" office:date-value="2009-10-19T00:00:00">
            <text:p>10/19/2009</text:p>
          </table:table-cell>
          <table:table-cell office:value-type="string">
            <text:p>SE├ç├âO DE SUPORTE ADMINISTRATIVO/SESUD/SECAD/SJAP</text:p>
          </table:table-cell>
          <table:table-cell office:value-type="string">
            <text:p>FC-05 SUPERVISOR DE SE├ç├âO - SE├ç├âO DE SUPORTE ADMINISTRATIVO/SESUD/SECAD/SJAP</text:p>
          </table:table-cell>
          <table:table-cell office:value-type="float" office:value="0">
            <text:p>0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20311</text:p>
          </table:table-cell>
          <table:table-cell office:value-type="string">
            <text:p>EDUARDO S├ü GON├çALVES</text:p>
          </table:table-cell>
          <table:table-cell table:style-name="ce62" office:value-type="date" office:date-value="2024-05-08T00:00:00">
            <text:p>05/08/2024</text:p>
          </table:table-cell>
          <table:table-cell office:value-type="string">
            <text:p>SERVI├çO DE ATIVIDADES DESTACADAS/SAD/SECAD/SJAP</text:p>
          </table:table-cell>
          <table:table-cell office:value-type="string">
            <text:p>FC-01 ASSISTENTE ADJUNTO I - SERVI├çO DE ATIVIDADES DESTACADAS/SAD/SECAD/SJAP</text:p>
          </table:table-cell>
          <table:table-cell office:value-type="string">
            <text:p>GOVERNO DO TERRITORIO FEDERAL DO AMAPA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20276</text:p>
          </table:table-cell>
          <table:table-cell office:value-type="string">
            <text:p>ELAINE GOIS RODRIGUES</text:p>
          </table:table-cell>
          <table:table-cell table:style-name="ce62" office:value-type="date" office:date-value="2021-09-23T00:00:00">
            <text:p>09/23/2021</text:p>
          </table:table-cell>
          <table:table-cell office:value-type="string">
            <text:p>SERVI├çO DE ATIVIDADES DESTACADAS/SAD/NUCGP/SECAD/SJAP</text:p>
          </table:table-cell>
          <table:table-cell office:value-type="string">
            <text:p>FC-03 ASSISTENTE ADJUNTO III - SERVI├çO DE ATIVIDADES DESTACADAS/SAD/NUCGP/SECAD/SJAP</text:p>
          </table:table-cell>
          <table:table-cell office:value-type="string">
            <text:p>GOVERNO DO ESTADO DO AMAP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20327</text:p>
          </table:table-cell>
          <table:table-cell office:value-type="string">
            <text:p>GLEYCE ANDREA MORAES COLDOVINO</text:p>
          </table:table-cell>
          <table:table-cell table:style-name="ce62" office:value-type="date" office:date-value="2025-01-07T00:00:00">
            <text:p>01/07/2025</text:p>
          </table:table-cell>
          <table:table-cell office:value-type="string">
            <text:p>SECRETARIA DA VARA/SECVA/VARA1/SSJLJI/SJAP</text:p>
          </table:table-cell>
          <table:table-cell office:value-type="string">
            <text:p>CJ-03 DIRETOR DE SECRETARIA DE VARA - SECRETARIA DA VARA/SECVA/VARA1/SSJLJI/SJAP</text:p>
          </table:table-cell>
          <table:table-cell office:value-type="string">
            <text:p>JUSTICA FEDERAL DO PAR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20318</text:p>
          </table:table-cell>
          <table:table-cell office:value-type="string">
            <text:p>JOS├ë AMIZADAY SOARES MIRANDA</text:p>
          </table:table-cell>
          <table:table-cell table:style-name="ce62" office:value-type="date" office:date-value="2024-08-27T00:00:00">
            <text:p>08/27/2024</text:p>
          </table:table-cell>
          <table:table-cell office:value-type="string">
            <text:p>SERVI├çO DE COMPRAS/SERCOM/SELIT/NUCAD/SECAD/SJAP</text:p>
          </table:table-cell>
          <table:table-cell office:value-type="string">
            <text:p>FC-03 ASSISTENTE ADJUNTO III - SERVI├çO DE COMPRAS/SERCOM/SELIT/NUCAD/SECAD/SJAP</text:p>
          </table:table-cell>
          <table:table-cell office:value-type="string">
            <text:p>GOVERNO DO ESTADO DO AMAP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20295</text:p>
          </table:table-cell>
          <table:table-cell office:value-type="string">
            <text:p>KATHERINE AGHATA FERREIRA PIMENTEL</text:p>
          </table:table-cell>
          <table:table-cell table:style-name="ce62" office:value-type="date" office:date-value="2023-03-28T00:00:00">
            <text:p>03/28/2023</text:p>
          </table:table-cell>
          <table:table-cell office:value-type="string">
            <text:p>SE├ç├âO DE ADMINISTRA├ç├âO DE MATERIAL E PATRIM├öNIO/SEMAP/NUCAD/SECAD/SJAP</text:p>
          </table:table-cell>
          <table:table-cell office:value-type="string">
            <text:p>FC-05 SUPERVISOR DE SE├ç├âO - SE├ç├âO DE ADMINISTRA├ç├âO DE MATERIAL E PATRIM├öNIO/SEMAP/NUCAD/SECAD/SJAP</text:p>
          </table:table-cell>
          <table:table-cell office:value-type="string">
            <text:p>GOVERNO DO ESTADO DO AMAP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17104</text:p>
          </table:table-cell>
          <table:table-cell office:value-type="string">
            <text:p>MARCUS DEYMON MIRA BARBOSA</text:p>
          </table:table-cell>
          <table:table-cell table:style-name="ce62" office:value-type="date" office:date-value="2004-07-01T00:00:00">
            <text:p>07/01/2004</text:p>
          </table:table-cell>
          <table:table-cell office:value-type="string">
            <text:p>SERVI├çO DE ATIVIDADES DESTACADAS/SAD/SECVA/1┬¬ VARA/SJAP</text:p>
          </table:table-cell>
          <table:table-cell office:value-type="string">
            <text:p>FC-02 ASSISTENTE ADJUNTO II - SERVI├çO DE ATIVIDADES DESTACADAS/SAD/SECVA/1┬¬ VARA/SJAP</text:p>
          </table:table-cell>
          <table:table-cell office:value-type="string">
            <text:p>GOVERNO DO ESTADO DO AMAP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20266</text:p>
          </table:table-cell>
          <table:table-cell office:value-type="string">
            <text:p>MILENA ALVES DE CASTRO OLIVEIRA</text:p>
          </table:table-cell>
          <table:table-cell table:style-name="ce62" office:value-type="date" office:date-value="2021-03-10T00:00:00">
            <text:p>03/10/2021</text:p>
          </table:table-cell>
          <table:table-cell office:value-type="string">
            <text:p>SE├ç├âO DE AUDITORIA INTERNA/SEAUD/NUAUD/SJAP</text:p>
          </table:table-cell>
          <table:table-cell office:value-type="string">
            <text:p>FC-05 SUPERVISOR DE SE├ç├âO - SE├ç├âO DE AUDITORIA INTERNA/SEAUD/NUAUD/SJAP</text:p>
          </table:table-cell>
          <table:table-cell office:value-type="string">
            <text:p>GOVERNO DO ESTADO DO AMAP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20297</text:p>
          </table:table-cell>
          <table:table-cell office:value-type="string">
            <text:p>PABLO DA ROSA E SILVA ALVES</text:p>
          </table:table-cell>
          <table:table-cell table:style-name="ce62" office:value-type="date" office:date-value="2023-05-29T00:00:00">
            <text:p>05/29/2023</text:p>
          </table:table-cell>
          <table:table-cell office:value-type="string">
            <text:p>SECRETARIA DA VARA/SECVA/6┬¬ VARA/SJAP</text:p>
          </table:table-cell>
          <table:table-cell office:value-type="string">
            <text:p>CJ-03 DIRETOR DE SECRETARIA DE VARA - SECRETARIA DA VARA/SECVA/6┬¬ VARA/SJAP</text:p>
          </table:table-cell>
          <table:table-cell office:value-type="string">
            <text:p>JUSTICA FEDERAL DO DISTRITO FEDERAL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20287</text:p>
          </table:table-cell>
          <table:table-cell office:value-type="string">
            <text:p>RAFAEL BRUNO PANTOJA BARBOSA</text:p>
          </table:table-cell>
          <table:table-cell table:style-name="ce62" office:value-type="date" office:date-value="2022-02-25T00:00:00">
            <text:p>02/25/2022</text:p>
          </table:table-cell>
          <table:table-cell office:value-type="string">
            <text:p>SETOR DE PROCEDIMENTOS DIVERSOS DO GABINETE DO JUIZ FEDERAL/SETPJU/NUAJU/GABJU/2┬¬ VARA/SJAP</text:p>
          </table:table-cell>
          <table:table-cell office:value-type="string">
            <text:p>FC-04 ENCARREGADO DE SETOR - SETOR DE PROCEDIMENTOS DIVERSOS DO GABINETE DO JUIZ FEDERAL/SETPJU/NUAJU/GABJU/2┬¬ VARA/SJAP</text:p>
          </table:table-cell>
          <table:table-cell office:value-type="string">
            <text:p>GOVERNO DO ESTADO DO AMAP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20001</text:p>
          </table:table-cell>
          <table:table-cell office:value-type="string">
            <text:p>RAMIRO RAMOS QUADROS DA ROCHA</text:p>
          </table:table-cell>
          <table:table-cell table:style-name="ce62" office:value-type="date" office:date-value="2007-03-01T00:00:00">
            <text:p>03/01/2007</text:p>
          </table:table-cell>
          <table:table-cell office:value-type="string">
            <text:p>N├ÜCLEO DE ASSESSORIA AO GABINETE DE JUIZ FEDERAL SUBSTITUTO/NUJUS/GAJUS/2┬¬ VARA/SJAP</text:p>
          </table:table-cell>
          <table:table-cell office:value-type="string">
            <text:p>FC-06 DIRETOR DE N├ÜCLEO - N├ÜCLEO DE ASSESSORIA AO GABINETE DE JUIZ FEDERAL SUBSTITUTO/NUJUS/GAJUS/2┬¬ VARA/SJAP</text:p>
          </table:table-cell>
          <table:table-cell office:value-type="string">
            <text:p>TRIBUNAL DE JUSTIÇA DO ESTADO DO AMAP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20308</text:p>
          </table:table-cell>
          <table:table-cell office:value-type="string">
            <text:p>SHARLENE BRITO DE JESUS</text:p>
          </table:table-cell>
          <table:table-cell table:style-name="ce62" office:value-type="date" office:date-value="2023-12-12T00:00:00">
            <text:p>12/12/2023</text:p>
          </table:table-cell>
          <table:table-cell office:value-type="string">
            <text:p>SERVI├çO DE PAGAMENTOS DIVERSOS/SERPAD/SEOFI/SECAD/SJAP</text:p>
          </table:table-cell>
          <table:table-cell office:value-type="string">
            <text:p>FC-03 ASSISTENTE ADJUNTO III - SERVI├çO DE PAGAMENTOS DIVERSOS/SERPAD/SEOFI/SECAD/SJAP</text:p>
          </table:table-cell>
          <table:table-cell office:value-type="string">
            <text:p>GOVERNO DO ESTADO DO AMAP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20292</text:p>
          </table:table-cell>
          <table:table-cell office:value-type="string">
            <text:p>TALLITA SENA UCH├öA</text:p>
          </table:table-cell>
          <table:table-cell table:style-name="ce62" office:value-type="date" office:date-value="2022-10-19T00:00:00">
            <text:p>10/19/2022</text:p>
          </table:table-cell>
          <table:table-cell office:value-type="string">
            <text:p>SECRETARIA DA VARA/SECVA/VARA1/SSJOPQ/SJAP</text:p>
          </table:table-cell>
          <table:table-cell office:value-type="string">
            <text:p>CJ-03 DIRETOR DE SECRETARIA DE VARA - SECRETARIA DA VARA/SECVA/VARA1/SSJOPQ/SJAP</text:p>
          </table:table-cell>
          <table:table-cell office:value-type="float" office:value="0">
            <text:p>0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31</text:p>
          </table:table-cell>
          <table:table-cell office:value-type="string">
            <text:p>ADRIANA MARIA DOS ANJOS SANTANNA MENEZES</text:p>
          </table:table-cell>
          <table:table-cell table:style-name="ce62" office:value-type="date" office:date-value="2017-04-10T00:00:00">
            <text:p>04/10/2017</text:p>
          </table:table-cell>
          <table:table-cell office:value-type="string">
            <text:p>SERVI├çO DE ATIVIDADES DESTACADAS/SAD/SECVA/VARA2/SSJITB/SJBA</text:p>
          </table:table-cell>
          <table:table-cell office:value-type="string">
            <text:p>FC-02 ASSISTENTE ADJUNTO II (JEF ADJUNTO) - SERVI├çO DE ATIVIDADES DESTACADAS/SAD/SECVA/VARA2/SSJITB/SJBA</text:p>
          </table:table-cell>
          <table:table-cell office:value-type="string">
            <text:p>PREFEITURA MUNICIPAL DE ILH├ëU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481</text:p>
          </table:table-cell>
          <table:table-cell office:value-type="string">
            <text:p>ALAN DE ARAUJO SILVA</text:p>
          </table:table-cell>
          <table:table-cell table:style-name="ce62" office:value-type="date" office:date-value="2012-04-25T00:00:00">
            <text:p>04/25/2012</text:p>
          </table:table-cell>
          <table:table-cell office:value-type="string">
            <text:p>SE├ç├âO DE EXECU├ç├òES/SEXEC/SECVA/VARA1/SSJCFS/SJBA</text:p>
          </table:table-cell>
          <table:table-cell office:value-type="string">
            <text:p>FC-05 SUPERVISOR DE SE├ç├âO - SE├ç├âO DE EXECU├ç├òES/SEXEC/SECVA/VARA1/SSJCFS/SJBA</text:p>
          </table:table-cell>
          <table:table-cell office:value-type="string">
            <text:p>PREFEITURA MUNICIPAL DE CAMPO FORMOS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08</text:p>
          </table:table-cell>
          <table:table-cell office:value-type="string">
            <text:p>ALEX RAMOM FERREIRA SANTANA</text:p>
          </table:table-cell>
          <table:table-cell table:style-name="ce62" office:value-type="date" office:date-value="2022-07-11T00:00:00">
            <text:p>07/11/2022</text:p>
          </table:table-cell>
          <table:table-cell office:value-type="string">
            <text:p>SERVI├çO DE ATIVIDADES DESTACADAS/SAD/SECVA/VARA1/SSJGNB/SJBA</text:p>
          </table:table-cell>
          <table:table-cell office:value-type="string">
            <text:p>FC-02 ASSISTENTE ADJUNTO II (JEF ADJUNTO) - SERVI├çO DE ATIVIDADES DESTACADAS/SAD/SECVA/VARA1/SSJGNB/SJBA</text:p>
          </table:table-cell>
          <table:table-cell office:value-type="string">
            <text:p>PREFEITURA MUNICIPAL DE GUANAMBI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59</text:p>
          </table:table-cell>
          <table:table-cell office:value-type="string">
            <text:p>ALEXANDRE DE SOUZA RIOS</text:p>
          </table:table-cell>
          <table:table-cell table:style-name="ce62" office:value-type="date" office:date-value="2024-06-10T00:00:00">
            <text:p>06/10/2024</text:p>
          </table:table-cell>
          <table:table-cell office:value-type="string">
            <text:p>APOIO AOS RELATORES - 3┬¬ TURMA/APORE/TURREC/SJBA</text:p>
          </table:table-cell>
          <table:table-cell office:value-type="string">
            <text:p>FC-05 OFICIAL DE GABINETE - APOIO AOS RELATORES - 3┬¬ TURMA/APORE/TURREC/SJBA</text:p>
          </table:table-cell>
          <table:table-cell office:value-type="string">
            <text:p>PREFEITURA DE MIGUEL CALMON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72</text:p>
          </table:table-cell>
          <table:table-cell office:value-type="string">
            <text:p>ALINE DE OLIVEIRA CHAGAS</text:p>
          </table:table-cell>
          <table:table-cell table:style-name="ce62" office:value-type="date" office:date-value="2021-06-16T00:00:00">
            <text:p>06/16/2021</text:p>
          </table:table-cell>
          <table:table-cell office:value-type="string">
            <text:p>SE├ç├âO DE PROTOCOLO E SUPORTE JUDICIAL/SEPJU/DISUB/SSJFSA/SJBA</text:p>
          </table:table-cell>
          <table:table-cell office:value-type="string">
            <text:p>FC-05 SUPERVISOR DE SE├ç├âO - SE├ç├âO DE PROTOCOLO E SUPORTE JUDICIAL/SEPJU/DISUB/SSJFSA/SJBA</text:p>
          </table:table-cell>
          <table:table-cell office:value-type="string">
            <text:p>PREFEITURA MUNICIPAL DE RAFAEL JAMBEIR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48</text:p>
          </table:table-cell>
          <table:table-cell office:value-type="string">
            <text:p>ALLAN COSTA NONATO</text:p>
          </table:table-cell>
          <table:table-cell table:style-name="ce62" office:value-type="date" office:date-value="2020-09-01T00:00:00">
            <text:p>09/01/2020</text:p>
          </table:table-cell>
          <table:table-cell office:value-type="string">
            <text:p>SERVI├çO DE ATIVIDADES DESTACADAS/SAD/SECVA/VARA1/SSJEUS/SJBA</text:p>
          </table:table-cell>
          <table:table-cell office:value-type="string">
            <text:p>FC-02 ASSISTENTE ADJUNTO II (JEF ADJUNTO) - SERVI├çO DE ATIVIDADES DESTACADAS/SAD/SECVA/VARA1/SSJEUS/SJBA</text:p>
          </table:table-cell>
          <table:table-cell office:value-type="string">
            <text:p>PREFEITURA MUNICIPAL DE EUNAPOLI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10</text:p>
          </table:table-cell>
          <table:table-cell office:value-type="string">
            <text:p>AMANDA BRETAS MACHADO</text:p>
          </table:table-cell>
          <table:table-cell table:style-name="ce62" office:value-type="date" office:date-value="2022-07-19T00:00:00">
            <text:p>07/19/2022</text:p>
          </table:table-cell>
          <table:table-cell office:value-type="string">
            <text:p>GABINETE DE JUIZ FEDERAL SUBSTITUTO/GAJUS/12┬¬ VARA/SJBA</text:p>
          </table:table-cell>
          <table:table-cell office:value-type="string">
            <text:p>FC-05 OFICIAL DE GABINETE - GABINETE DE JUIZ FEDERAL SUBSTITUTO/GAJUS/12┬¬ VARA/SJBA</text:p>
          </table:table-cell>
          <table:table-cell office:value-type="string">
            <text:p>TRIB.REGIONAL ELEITORAL DA BAHI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793</text:p>
          </table:table-cell>
          <table:table-cell office:value-type="string">
            <text:p>AMANDA VIEIRA DO NASCIMENTO ROCHA</text:p>
          </table:table-cell>
          <table:table-cell table:style-name="ce62" office:value-type="date" office:date-value="2016-02-17T00:00:00">
            <text:p>02/17/2016</text:p>
          </table:table-cell>
          <table:table-cell office:value-type="string">
            <text:p>SE├ç├âO DE PROCESSOS DA VARA ├ÜNICA/SEPVA/SECVA/VARA1/SSJBMP/SJBA</text:p>
          </table:table-cell>
          <table:table-cell office:value-type="string">
            <text:p>FC-05 SUPERVISOR DE SE├ç├âO - SE├ç├âO DE PROCESSOS DA VARA ├ÜNICA/SEPVA/SECVA/VARA1/SSJBMP/SJBA</text:p>
          </table:table-cell>
          <table:table-cell office:value-type="string">
            <text:p>PREFEITURA MUNICIPAL DE BOM JESUS DA LAP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45</text:p>
          </table:table-cell>
          <table:table-cell office:value-type="string">
            <text:p>ANA FL├üVIA SILVA DOS SANTOS</text:p>
          </table:table-cell>
          <table:table-cell table:style-name="ce62" office:value-type="date" office:date-value="2020-08-13T00:00:00">
            <text:p>08/13/2020</text:p>
          </table:table-cell>
          <table:table-cell office:value-type="string">
            <text:p>SERVI├çO DE ATIVIDADES DESTACADAS/SAD/SECVA/2┬¬┬áVARA/SJBA</text:p>
          </table:table-cell>
          <table:table-cell office:value-type="string">
            <text:p>FC-02 ASSISTENTE ADJUNTO II - SERVI├çO DE ATIVIDADES DESTACADAS/SAD/SECVA/2┬¬┬áVARA/SJBA</text:p>
          </table:table-cell>
          <table:table-cell office:value-type="string">
            <text:p>PREFEITURA MUNICIPAL DE TUCAN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65</text:p>
          </table:table-cell>
          <table:table-cell office:value-type="string">
            <text:p>ANA LUIZA MENDES FERNANDES</text:p>
          </table:table-cell>
          <table:table-cell table:style-name="ce62" office:value-type="date" office:date-value="2021-03-11T00:00:00">
            <text:p>03/11/2021</text:p>
          </table:table-cell>
          <table:table-cell office:value-type="string">
            <text:p>SERVI├çO DE ATIVIDADES DESTACADAS/SAD/SECVA/VARA1/SSJIEE/SJBA</text:p>
          </table:table-cell>
          <table:table-cell office:value-type="string">
            <text:p>FC-02 ASSISTENTE ADJUNTO II - SERVI├çO DE ATIVIDADES DESTACADAS/SAD/SECVA/VARA1/SSJIEE/SJBA</text:p>
          </table:table-cell>
          <table:table-cell office:value-type="string">
            <text:p>PREFEITURA MUNICIPAL DE IRECE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40</text:p>
          </table:table-cell>
          <table:table-cell office:value-type="string">
            <text:p>ANA PAULA DA SILVA SANTOS</text:p>
          </table:table-cell>
          <table:table-cell table:style-name="ce62" office:value-type="date" office:date-value="2023-11-21T00:00:00">
            <text:p>11/21/2023</text:p>
          </table:table-cell>
          <table:table-cell office:value-type="string">
            <text:p>SERVI├çO DE SUPRIMENTO DE FUNDOS/SERSUF/SEOFI/DICAF/SECAD/SJBA</text:p>
          </table:table-cell>
          <table:table-cell office:value-type="string">
            <text:p>FC-01 ASSISTENTE ADJUNTO I - SERVI├çO DE SUPRIMENTO DE FUNDOS/SERSUF/SEOFI/DICAF/SECAD/SJBA</text:p>
          </table:table-cell>
          <table:table-cell office:value-type="string">
            <text:p>PREFEITURA MUNICIPAL DE DIAS D'AVIL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32</text:p>
          </table:table-cell>
          <table:table-cell office:value-type="string">
            <text:p>ANA PAULA DE SOUZA</text:p>
          </table:table-cell>
          <table:table-cell table:style-name="ce62" office:value-type="date" office:date-value="2023-09-01T00:00:00">
            <text:p>09/01/2023</text:p>
          </table:table-cell>
          <table:table-cell office:value-type="string">
            <text:p>SE├ç├âO DE SUPORTE ADMINISTRATIVO E OPERACIONAL/SESAP/DISUB/SSJPAF/SJBA</text:p>
          </table:table-cell>
          <table:table-cell office:value-type="string">
            <text:p>FC-02 ASSISTENTE ADJUNTO II - SERVI├çO DE ATIVIDADES DESTACADAS/SAD/SECVA/VARA1/SSJPAF/SJBA</text:p>
          </table:table-cell>
          <table:table-cell office:value-type="string">
            <text:p>PREFEITURA MUNICIPAL DE PAULO AFONSO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99</text:p>
          </table:table-cell>
          <table:table-cell office:value-type="string">
            <text:p>ANA PAULA FERNANDES NEVES QUEIROZ</text:p>
          </table:table-cell>
          <table:table-cell table:style-name="ce62" office:value-type="date" office:date-value="2019-02-15T00:00:00">
            <text:p>02/15/2019</text:p>
          </table:table-cell>
          <table:table-cell office:value-type="string">
            <text:p>SERVI├çO DE ATIVIDADES DESTACADAS/SAD/SECVA/VARA1/SSJVCA/SJBA</text:p>
          </table:table-cell>
          <table:table-cell office:value-type="string">
            <text:p>FC-02 ASSISTENTE ADJUNTO II - SERVI├çO DE ATIVIDADES DESTACADAS/SAD/SECVA/VARA1/SSJVCA/SJBA</text:p>
          </table:table-cell>
          <table:table-cell office:value-type="string">
            <text:p>PREFEITURA MUNICIPAL DE VITORIA DA CONQUIST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37</text:p>
          </table:table-cell>
          <table:table-cell office:value-type="string">
            <text:p>ANA PAULA ROCHA SANTOS MARQUES</text:p>
          </table:table-cell>
          <table:table-cell table:style-name="ce62" office:value-type="date" office:date-value="2017-05-03T00:00:00">
            <text:p>05/03/2017</text:p>
          </table:table-cell>
          <table:table-cell office:value-type="string">
            <text:p>SE├ç├âO DE PROCESSOS DO JUIZADO ESPECIAL FEDERAL ADJUNTO/SEPJE/SECVA/VARA1/SSJBMP/SJBA</text:p>
          </table:table-cell>
          <table:table-cell office:value-type="string">
            <text:p>FC-05 SUPERVISOR DE SE├ç├âO - SE├ç├âO DE PROCESSOS DO JUIZADO ESPECIAL FEDERAL ADJUNTO/SEPJE/SECVA/VARA1/SSJBMP/SJBA</text:p>
          </table:table-cell>
          <table:table-cell office:value-type="string">
            <text:p>PREFEITURA MUNICIPAL DE BOM JESUS DA LAP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51</text:p>
          </table:table-cell>
          <table:table-cell office:value-type="string">
            <text:p>ANDR├ë FERREIRA DAMASCENO</text:p>
          </table:table-cell>
          <table:table-cell table:style-name="ce62" office:value-type="date" office:date-value="2020-11-23T00:00:00">
            <text:p>11/23/2020</text:p>
          </table:table-cell>
          <table:table-cell office:value-type="string">
            <text:p>SE├ç├âO DE SUPORTE ADMINISTRATIVO E OPERACIONAL/SESAP/DISUB/SSJIEE/SJBA</text:p>
          </table:table-cell>
          <table:table-cell office:value-type="string">
            <text:p>FC-02 ASSISTENTE ADJUNTO II - SE├ç├âO DE SUPORTE ADMINISTRATIVO E OPERACIONAL/SESAP/DISUB/SSJIEE/SJBA</text:p>
          </table:table-cell>
          <table:table-cell office:value-type="string">
            <text:p>PREFEITURA DE BARRO ALT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99</text:p>
          </table:table-cell>
          <table:table-cell office:value-type="string">
            <text:p>ANDREA BESSONOWA ROSA MARTINS MOREIRA</text:p>
          </table:table-cell>
          <table:table-cell table:style-name="ce62" office:value-type="date" office:date-value="2022-02-24T00:00:00">
            <text:p>02/24/2022</text:p>
          </table:table-cell>
          <table:table-cell office:value-type="string">
            <text:p>SERVI├çO DE EXECU├ç├òES/SEREXE/SECVA/VARA1/SSJJUO/SJBA</text:p>
          </table:table-cell>
          <table:table-cell office:value-type="string">
            <text:p>FC-02 ASSISTENTE ADJUNTO II - SERVI├çO DE EXECU├ç├òES/SEREXE/SECVA/VARA1/SSJJUO/SJBA</text:p>
          </table:table-cell>
          <table:table-cell office:value-type="string">
            <text:p>PREFEITURA MUNICIPAL DE SALVADOR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42</text:p>
          </table:table-cell>
          <table:table-cell office:value-type="string">
            <text:p>ANDREA LEAL COSTA SANTOS</text:p>
          </table:table-cell>
          <table:table-cell table:style-name="ce62" office:value-type="date" office:date-value="2023-12-06T00:00:00">
            <text:p>12/06/2023</text:p>
          </table:table-cell>
          <table:table-cell office:value-type="string">
            <text:p>SE├ç├âO DE SERVI├çOS GERAIS/SESEG/NUASG/SECAD/SJBA</text:p>
          </table:table-cell>
          <table:table-cell office:value-type="string">
            <text:p>FC-01 ASSISTENTE ADJUNTO I - SE├ç├âO DE SERVI├çOS GERAIS/SESEG/NUASG/SECAD/SJBA</text:p>
          </table:table-cell>
          <table:table-cell office:value-type="string">
            <text:p>INFRAER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799</text:p>
          </table:table-cell>
          <table:table-cell office:value-type="string">
            <text:p>BRUNO KRUSCHEWSKY KRUSCHEWSKY</text:p>
          </table:table-cell>
          <table:table-cell table:style-name="ce62" office:value-type="date" office:date-value="2016-04-19T00:00:00">
            <text:p>04/19/2016</text:p>
          </table:table-cell>
          <table:table-cell office:value-type="string">
            <text:p>SERVI├çO DE ATIVIDADES DESTACADAS/SAD/SECVA/VARA1/SSJITB/SJBA</text:p>
          </table:table-cell>
          <table:table-cell office:value-type="string">
            <text:p>FC-02 ASSISTENTE ADJUNTO II (JEF ADJUNTO) - SERVI├çO DE ATIVIDADES DESTACADAS/SAD/SECVA/VARA1/SSJITB/SJBA</text:p>
          </table:table-cell>
          <table:table-cell office:value-type="string">
            <text:p>PREFEITURA MINICIPAL DE ITABUN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679</text:p>
          </table:table-cell>
          <table:table-cell office:value-type="string">
            <text:p>CARLOS ANDR├ë LEMOS MOTA</text:p>
          </table:table-cell>
          <table:table-cell table:style-name="ce62" office:value-type="date" office:date-value="2014-04-11T00:00:00">
            <text:p>04/11/2014</text:p>
          </table:table-cell>
          <table:table-cell office:value-type="string">
            <text:p>SE├ç├âO DE PROTOCOLO E SUPORTE JUDICIAL/SEPJU/DISUB/SSJEUS/SJBA</text:p>
          </table:table-cell>
          <table:table-cell office:value-type="string">
            <text:p>FC-05 SUPERVISOR DE SE├ç├âO - SE├ç├âO DE PROTOCOLO E SUPORTE JUDICIAL/SEPJU/DISUB/SSJEUS/SJBA</text:p>
          </table:table-cell>
          <table:table-cell office:value-type="string">
            <text:p>PREFEITURA MUNICIPAL DE EUNAPOLI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63</text:p>
          </table:table-cell>
          <table:table-cell office:value-type="string">
            <text:p>CELIANE NEVES MOITINHO</text:p>
          </table:table-cell>
          <table:table-cell table:style-name="ce62" office:value-type="date" office:date-value="2024-07-03T00:00:00">
            <text:p>07/03/2024</text:p>
          </table:table-cell>
          <table:table-cell office:value-type="string">
            <text:p>SE├ç├âO DE PROCEDIMENTOS LICITAT├ôRIOS/SELIT/NUCOM/SECAD/SJBA</text:p>
          </table:table-cell>
          <table:table-cell office:value-type="string">
            <text:p>FC-02 ASSISTENTE ADJUNTO II - SE├ç├âO DE PROCEDIMENTOS LICITAT├ôRIOS/SELIT/NUCOM/SECAD/SJBA</text:p>
          </table:table-cell>
          <table:table-cell office:value-type="string">
            <text:p>PREFEITURA MUNICIPAL DE VITORIA DA CONQUIST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44</text:p>
          </table:table-cell>
          <table:table-cell office:value-type="string">
            <text:p>CHAMENNA D 'LUCA LADEIA DA SILVA</text:p>
          </table:table-cell>
          <table:table-cell table:style-name="ce62" office:value-type="date" office:date-value="2023-12-18T00:00:00">
            <text:p>12/18/2023</text:p>
          </table:table-cell>
          <table:table-cell office:value-type="string">
            <text:p>SERVI├çO DE ATIVIDADES DESTACADAS/SAD/SECVA/VARA1/SSJJEE/SJBA</text:p>
          </table:table-cell>
          <table:table-cell office:value-type="string">
            <text:p>FC-02 ASSISTENTE ADJUNTO II (JEF ADJUNTO) - SERVI├çO DE ATIVIDADES DESTACADAS/SAD/SECVA/VARA1/SSJJEE/SJBA</text:p>
          </table:table-cell>
          <table:table-cell office:value-type="string">
            <text:p>PREFEITURA MUNICIPAL DE GUANAMBI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82</text:p>
          </table:table-cell>
          <table:table-cell office:value-type="string">
            <text:p>CRISTIANE PINTO DA PAIX├âO</text:p>
          </table:table-cell>
          <table:table-cell table:style-name="ce62" office:value-type="date" office:date-value="2021-09-03T00:00:00">
            <text:p>09/03/2021</text:p>
          </table:table-cell>
          <table:table-cell office:value-type="string">
            <text:p>SE├ç├âO DE PROCESSAMENTO E PROCEDIMENTOS DIVERSOS/SEPOD/SECVA/7┬¬ VARA FEDERAL/SJBA</text:p>
          </table:table-cell>
          <table:table-cell office:value-type="string">
            <text:p>FC-05 SUPERVISOR DE SE├ç├âO - SE├ç├âO DE PROCESSAMENTO E PROCEDIMENTOS DIVERSOS/SEPOD/SECVA/7┬¬ VARA FEDERAL/SJBA</text:p>
          </table:table-cell>
          <table:table-cell office:value-type="string">
            <text:p>PREFEITURA MUNICIPAL DE EUNAPOLI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761</text:p>
          </table:table-cell>
          <table:table-cell office:value-type="string">
            <text:p>CRISTOVAM GON├çALVES DOS SANTOS</text:p>
          </table:table-cell>
          <table:table-cell table:style-name="ce62" office:value-type="date" office:date-value="2015-06-17T00:00:00">
            <text:p>06/17/2015</text:p>
          </table:table-cell>
          <table:table-cell office:value-type="string">
            <text:p>SERVI├çO DE ATIVIDADES DESTACADAS/SAD/SECVA/2┬¬┬áVARA/SJBA</text:p>
          </table:table-cell>
          <table:table-cell office:value-type="string">
            <text:p>FC-03 ASSISTENTE ADJUNTO III - SERVI├çO DE ATIVIDADES DESTACADAS/SAD/SECVA/2┬¬┬áVARA/SJBA</text:p>
          </table:table-cell>
          <table:table-cell office:value-type="string">
            <text:p>PREFEITURA MUNICIPAL DE TUCAN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70</text:p>
          </table:table-cell>
          <table:table-cell office:value-type="string">
            <text:p>DANIELA SANTOS DA CRUZ</text:p>
          </table:table-cell>
          <table:table-cell table:style-name="ce62" office:value-type="date" office:date-value="2024-08-06T00:00:00">
            <text:p>08/06/2024</text:p>
          </table:table-cell>
          <table:table-cell office:value-type="string">
            <text:p>SERVI├çO DE AN├üLISE CONT├üBIL DAS OBRIGA├ç├òES TRIBUT├üRIAS/SERATI/SECOB/DICAF/SECAD/SJBA</text:p>
          </table:table-cell>
          <table:table-cell office:value-type="string">
            <text:p>FC-01 ASSISTENTE ADJUNTO I - SERVI├çO DE AN├üLISE CONT├üBIL DAS OBRIGA├ç├òES TRIBUT├üRIAS/SERATI/SECOB/DICAF/SECAD/SJBA</text:p>
          </table:table-cell>
          <table:table-cell office:value-type="string">
            <text:p>PREFEITURA MUNIC DE SIM├òES FILH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34</text:p>
          </table:table-cell>
          <table:table-cell office:value-type="string">
            <text:p>DANIELLE COSTA MARTINS</text:p>
          </table:table-cell>
          <table:table-cell table:style-name="ce62" office:value-type="date" office:date-value="2020-05-06T00:00:00">
            <text:p>05/06/2020</text:p>
          </table:table-cell>
          <table:table-cell office:value-type="string">
            <text:p>SERVI├çO DE ATIVIDADES DESTACADAS/SAD/SECVA/VARA2/SSJITB/SJBA</text:p>
          </table:table-cell>
          <table:table-cell office:value-type="string">
            <text:p>FC-03 ASSISTENTE ADJUNTO III (JEF ADJUNTO) - SERVI├çO DE ATIVIDADES DESTACADAS/SAD/SECVA/VARA2/SSJITB/SJBA</text:p>
          </table:table-cell>
          <table:table-cell office:value-type="string">
            <text:p>PREFEITURA MINICIPAL DE ITABUN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28</text:p>
          </table:table-cell>
          <table:table-cell office:value-type="string">
            <text:p>DANILO COSTA SOUSA</text:p>
          </table:table-cell>
          <table:table-cell table:style-name="ce62" office:value-type="date" office:date-value="2017-03-07T00:00:00">
            <text:p>03/07/2017</text:p>
          </table:table-cell>
          <table:table-cell office:value-type="string">
            <text:p>GABINETE DE JUIZ FEDERAL/GABJU/VARA3/SSJFSA/SJBA</text:p>
          </table:table-cell>
          <table:table-cell office:value-type="string">
            <text:p>FC-05 OFICIAL DE GABINETE - GABINETE DE JUIZ FEDERAL/GABJU/VARA3/SSJFSA/SJBA</text:p>
          </table:table-cell>
          <table:table-cell office:value-type="string">
            <text:p>PREFEITURA MUNICIPAL DE CAMACAR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20</text:p>
          </table:table-cell>
          <table:table-cell office:value-type="string">
            <text:p>DARLENE FERNANDES DE MENEZES DOURADO</text:p>
          </table:table-cell>
          <table:table-cell table:style-name="ce62" office:value-type="date" office:date-value="2016-12-16T00:00:00">
            <text:p>12/16/2016</text:p>
          </table:table-cell>
          <table:table-cell office:value-type="string">
            <text:p>GABINETE DE JUIZ FEDERAL SUBSTITUTO/GAJUS/VARA1/SSJIEE/SJBA</text:p>
          </table:table-cell>
          <table:table-cell office:value-type="string">
            <text:p>FC-03 ASSISTENTE ADJUNTO III - GABINETE DE JUIZ FEDERAL SUBSTITUTO/GAJUS/VARA1/SSJIEE/SJBA</text:p>
          </table:table-cell>
          <table:table-cell office:value-type="string">
            <text:p>PREFEITURA MUNICIPAL DE IRECE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280</text:p>
          </table:table-cell>
          <table:table-cell office:value-type="string">
            <text:p>DAVID FERREIRA PAES JUNIOR</text:p>
          </table:table-cell>
          <table:table-cell table:style-name="ce62" office:value-type="date" office:date-value="2010-12-01T00:00:00">
            <text:p>12/01/2010</text:p>
          </table:table-cell>
          <table:table-cell office:value-type="string">
            <text:p>SE├ç├âO DE SUPORTE ADMINISTRATIVO/SESUD/SECVA/8┬¬ VARA FEDERAL/SJBA</text:p>
          </table:table-cell>
          <table:table-cell office:value-type="string">
            <text:p>FC-05 SUPERVISOR DE SE├ç├âO - SE├ç├âO DE SUPORTE ADMINISTRATIVO/SESUD/SECVA/8┬¬ VARA FEDERAL/SJBA</text:p>
          </table:table-cell>
          <table:table-cell office:value-type="string">
            <text:p>PREFEITURA MUNICIPAL DE JUAZEIR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15</text:p>
          </table:table-cell>
          <table:table-cell office:value-type="string">
            <text:p>DIANA L├ÜCIA DE OLIVEIRA SARMENTO</text:p>
          </table:table-cell>
          <table:table-cell table:style-name="ce62" office:value-type="date" office:date-value="2022-10-03T00:00:00">
            <text:p>10/03/2022</text:p>
          </table:table-cell>
          <table:table-cell office:value-type="string">
            <text:p>GABINETE DE JUIZ FEDERAL/GABJU/20┬¬ VARA FEDERAL/SJBA</text:p>
          </table:table-cell>
          <table:table-cell office:value-type="string">
            <text:p>FC-05 OFICIAL DE GABINETE - GABINETE DE JUIZ FEDERAL/GABJU/20┬¬ VARA FEDERAL/SJBA</text:p>
          </table:table-cell>
          <table:table-cell office:value-type="string">
            <text:p>TRIBUNAL REGIONAL FEDERAL DA 1a. REGI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73</text:p>
          </table:table-cell>
          <table:table-cell office:value-type="string">
            <text:p>ELKE SUELY DA SILVA FERREIRA</text:p>
          </table:table-cell>
          <table:table-cell table:style-name="ce62" office:value-type="date" office:date-value="2021-07-08T00:00:00">
            <text:p>07/08/2021</text:p>
          </table:table-cell>
          <table:table-cell office:value-type="string">
            <text:p>SE├ç├âO DE PROCESSAMENTO E PROCEDIMENTOS DIVERSOS DO JEF ADJUNTO/SEPOJ/SECVA/VARA1/SSJJUO/SJBA</text:p>
          </table:table-cell>
          <table:table-cell office:value-type="string">
            <text:p>FC-02 ASSISTENTE ADJUNTO II - SE├ç├âO DE PROCESSAMENTO E PROCEDIMENTOS DIVERSOS DO JEF ADJUNTO/SEPOJ/SECVA/VARA1/SSJJUO/SJBA</text:p>
          </table:table-cell>
          <table:table-cell office:value-type="string">
            <text:p>INFRAER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01</text:p>
          </table:table-cell>
          <table:table-cell office:value-type="string">
            <text:p>ERISVALDO DOS SANTOS</text:p>
          </table:table-cell>
          <table:table-cell table:style-name="ce62" office:value-type="date" office:date-value="2016-05-09T00:00:00">
            <text:p>05/09/2016</text:p>
          </table:table-cell>
          <table:table-cell office:value-type="string">
            <text:p>SERVI├çO DE ATIVIDADES DESTACADAS/SAD/SECVA/14┬¬ VARA/SJBA</text:p>
          </table:table-cell>
          <table:table-cell office:value-type="string">
            <text:p>FC-02 ASSISTENTE ADJUNTO II - SERVI├çO DE ATIVIDADES DESTACADAS/SAD/SECVA/14┬¬ VARA/SJBA</text:p>
          </table:table-cell>
          <table:table-cell office:value-type="string">
            <text:p>PREFEITURA MUNICIPAL DE PEDRA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312</text:p>
          </table:table-cell>
          <table:table-cell office:value-type="string">
            <text:p>EVANILSON SANTOS DA SILVA</text:p>
          </table:table-cell>
          <table:table-cell table:style-name="ce62" office:value-type="date" office:date-value="2011-03-01T00:00:00">
            <text:p>03/01/2011</text:p>
          </table:table-cell>
          <table:table-cell office:value-type="string">
            <text:p>SERVI├çO DE ATIVIDADES DESTACADAS/SAD/SECVA/19┬¬ VARA FEDERAL/SJBA</text:p>
          </table:table-cell>
          <table:table-cell office:value-type="string">
            <text:p>FC-02 ASSISTENTE ADJUNTO II - SERVI├çO DE ATIVIDADES DESTACADAS/SAD/SECVA/19┬¬ VARA FEDERAL/SJBA</text:p>
          </table:table-cell>
          <table:table-cell office:value-type="string">
            <text:p>PREFEITURA MUNICIPAL DE BREJOE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83</text:p>
          </table:table-cell>
          <table:table-cell office:value-type="string">
            <text:p>EZENILDES RIBEIRO DE BRITO</text:p>
          </table:table-cell>
          <table:table-cell table:style-name="ce62" office:value-type="date" office:date-value="2021-09-10T00:00:00">
            <text:p>09/10/2021</text:p>
          </table:table-cell>
          <table:table-cell office:value-type="string">
            <text:p>N├ÜCLEO DE GEST├âO DE PESSOAS/NUCGP/SECAD/SJBA</text:p>
          </table:table-cell>
          <table:table-cell office:value-type="string">
            <text:p>  - </text:p>
          </table:table-cell>
          <table:table-cell office:value-type="string">
            <text:p>INFRAER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39</text:p>
          </table:table-cell>
          <table:table-cell office:value-type="string">
            <text:p>F├üTIMA GON├çALVES DA SILVA</text:p>
          </table:table-cell>
          <table:table-cell table:style-name="ce62" office:value-type="date" office:date-value="2020-07-20T00:00:00">
            <text:p>07/20/2020</text:p>
          </table:table-cell>
          <table:table-cell office:value-type="string">
            <text:p>SERVI├çO DE ATIVIDADES DESTACADAS/SAD/SECVA/VARA1/SSJCFS/SJBA</text:p>
          </table:table-cell>
          <table:table-cell office:value-type="string">
            <text:p>FC-02 ASSISTENTE ADJUNTO II - SERVI├çO DE ATIVIDADES DESTACADAS/SAD/SECVA/VARA1/SSJCFS/SJBA</text:p>
          </table:table-cell>
          <table:table-cell office:value-type="string">
            <text:p>PREFEITURA MUNICIPAL DE CAMPO FORMOS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613</text:p>
          </table:table-cell>
          <table:table-cell office:value-type="string">
            <text:p>F├üTIMA LORENA PINTO MAGNO MARTINS</text:p>
          </table:table-cell>
          <table:table-cell table:style-name="ce62" office:value-type="date" office:date-value="2013-12-17T00:00:00">
            <text:p>12/17/2013</text:p>
          </table:table-cell>
          <table:table-cell office:value-type="string">
            <text:p>GABINETE DE JUIZ FEDERAL SUBSTITUTO/GAJUS/VARA1/SSJJEE/SJBA</text:p>
          </table:table-cell>
          <table:table-cell office:value-type="string">
            <text:p>FC-05 OFICIAL DE GABINETE - GABINETE DE JUIZ FEDERAL SUBSTITUTO/GAJUS/VARA1/SSJJEE/SJBA</text:p>
          </table:table-cell>
          <table:table-cell office:value-type="string">
            <text:p>PREFEITURA MUNICIPAL DE SALVADOR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08</text:p>
          </table:table-cell>
          <table:table-cell office:value-type="string">
            <text:p>FAGNER FERNANDES CIRINO</text:p>
          </table:table-cell>
          <table:table-cell table:style-name="ce62" office:value-type="date" office:date-value="2019-06-12T00:00:00">
            <text:p>06/12/2019</text:p>
          </table:table-cell>
          <table:table-cell office:value-type="string">
            <text:p>DIRETORIA DA SUBSE├ç├âO/DISUB/SSJVCA/SJBA</text:p>
          </table:table-cell>
          <table:table-cell office:value-type="string">
            <text:p>FC-02 ASSISTENTE ADJUNTO II - DIRETORIA DA SUBSE├ç├âO/DISUB/SSJVCA/SJBA</text:p>
          </table:table-cell>
          <table:table-cell office:value-type="string">
            <text:p>PREFEITURA MUNICIPAL DE VITORIA DA CONQUIST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795</text:p>
          </table:table-cell>
          <table:table-cell office:value-type="string">
            <text:p>FERNANDA SIM├òES ELIAS</text:p>
          </table:table-cell>
          <table:table-cell table:style-name="ce62" office:value-type="date" office:date-value="2016-03-14T00:00:00">
            <text:p>03/14/2016</text:p>
          </table:table-cell>
          <table:table-cell office:value-type="string">
            <text:p>SERVI├çO DE ATIVIDADES DESTACADAS/SAD/SECVA/VARA1/SSJJEE/SJBA</text:p>
          </table:table-cell>
          <table:table-cell office:value-type="string">
            <text:p>FC-02 ASSISTENTE ADJUNTO II - SERVI├çO DE ATIVIDADES DESTACADAS/SAD/SECVA/VARA1/SSJJEE/SJBA</text:p>
          </table:table-cell>
          <table:table-cell office:value-type="string">
            <text:p>PREFEITURA MUNICIPAL DE JAGUAQUAR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57</text:p>
          </table:table-cell>
          <table:table-cell office:value-type="string">
            <text:p>FERNANDO LUIZ BRITO LIMA</text:p>
          </table:table-cell>
          <table:table-cell table:style-name="ce62" office:value-type="date" office:date-value="2024-06-05T00:00:00">
            <text:p>06/05/2024</text:p>
          </table:table-cell>
          <table:table-cell office:value-type="string">
            <text:p>SERVI├çO DE ATIVIDADES DESTACADAS/SAD/SECVA/17┬¬ VARA F/SJBA</text:p>
          </table:table-cell>
          <table:table-cell office:value-type="string">
            <text:p>FC-02 ASSISTENTE ADJUNTO II - SERVI├çO DE ATIVIDADES DESTACADAS/SAD/SECVA/17┬¬ VARA F/SJBA</text:p>
          </table:table-cell>
          <table:table-cell office:value-type="string">
            <text:p>PREFEITURA MUNICIPAL DE SALVADOR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03</text:p>
          </table:table-cell>
          <table:table-cell office:value-type="string">
            <text:p>FREDSON SANTOS ROCHA</text:p>
          </table:table-cell>
          <table:table-cell table:style-name="ce62" office:value-type="date" office:date-value="2022-06-13T00:00:00">
            <text:p>06/13/2022</text:p>
          </table:table-cell>
          <table:table-cell office:value-type="string">
            <text:p>SE├ç├âO DE ADMINISTRA├ç├âO DE PATRIM├öNIO/SEPAT/DICAF/SECAD/SJBA</text:p>
          </table:table-cell>
          <table:table-cell office:value-type="string">
            <text:p>  - </text:p>
          </table:table-cell>
          <table:table-cell office:value-type="string">
            <text:p>INFRAER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54</text:p>
          </table:table-cell>
          <table:table-cell office:value-type="string">
            <text:p>GEAN THIEGO COUTINHO DOS SANTOS</text:p>
          </table:table-cell>
          <table:table-cell table:style-name="ce62" office:value-type="date" office:date-value="2024-05-17T00:00:00">
            <text:p>05/17/2024</text:p>
          </table:table-cell>
          <table:table-cell office:value-type="string">
            <text:p>SECRETARIA DA VARA/SECVA/VARA1/SSJALH/SJBA</text:p>
          </table:table-cell>
          <table:table-cell office:value-type="string">
            <text:p>FC-02 ASSISTENTE ADJUNTO II - DIRETORIA DA SUBSE├ç├âO/DISUB/SSJALH/SJBA</text:p>
          </table:table-cell>
          <table:table-cell office:value-type="string">
            <text:p>PREFEITURA MUNICIPAL DE AMELIA RODRIGUE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17</text:p>
          </table:table-cell>
          <table:table-cell office:value-type="string">
            <text:p>GEODSON BARROZO VIANA</text:p>
          </table:table-cell>
          <table:table-cell table:style-name="ce62" office:value-type="date" office:date-value="2022-10-04T00:00:00">
            <text:p>10/04/2022</text:p>
          </table:table-cell>
          <table:table-cell office:value-type="string">
            <text:p>SERVI├çO DE ATIVIDADES DESTACADAS/SAD/SECVA/VARA1/SSJBES/SJBA</text:p>
          </table:table-cell>
          <table:table-cell office:value-type="string">
            <text:p>FC-02 ASSISTENTE ADJUNTO II - SERVI├çO DE ATIVIDADES DESTACADAS/SAD/SECVA/VARA1/SSJBES/SJBA</text:p>
          </table:table-cell>
          <table:table-cell office:value-type="string">
            <text:p>PREFEITURA MUNICIPAL DE BARREIRA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18</text:p>
          </table:table-cell>
          <table:table-cell office:value-type="string">
            <text:p>GESIELE ROCHA DE OLIVEIRA</text:p>
          </table:table-cell>
          <table:table-cell table:style-name="ce62" office:value-type="date" office:date-value="2022-10-04T00:00:00">
            <text:p>10/04/2022</text:p>
          </table:table-cell>
          <table:table-cell office:value-type="string">
            <text:p>SUBSE├çAO JUDICIARIA DE BARREIRAS/SSJBES/SJBA</text:p>
          </table:table-cell>
          <table:table-cell office:value-type="string">
            <text:p>FC-02 ASSISTENTE ADJUNTO II - SERVI├çO DE ATIVIDADES DESTACADAS/SAD/SECVA/VARA1/SSJBES/SJBA</text:p>
          </table:table-cell>
          <table:table-cell office:value-type="string">
            <text:p>PREFEITURA MUNICIPAL DE BARREIRA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046</text:p>
          </table:table-cell>
          <table:table-cell office:value-type="string">
            <text:p>GILBERTO SOARES DA SILVA</text:p>
          </table:table-cell>
          <table:table-cell table:style-name="ce62" office:value-type="date" office:date-value="2007-11-12T00:00:00">
            <text:p>11/12/2007</text:p>
          </table:table-cell>
          <table:table-cell office:value-type="string">
            <text:p>SE├ç├âO DE EXECU├ç├òES/SEXEC/SECVA/VARA1/SSJIEE/SJBA</text:p>
          </table:table-cell>
          <table:table-cell office:value-type="string">
            <text:p>FC-05 SUPERVISOR DE SE├ç├âO - SE├ç├âO DE EXECU├ç├òES/SEXEC/SECVA/VARA1/SSJIEE/SJBA</text:p>
          </table:table-cell>
          <table:table-cell office:value-type="string">
            <text:p>PREFEITURA DE BARRO ALT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39</text:p>
          </table:table-cell>
          <table:table-cell office:value-type="string">
            <text:p>GISLIANNE DE SOUZA COUTO RAFFAELE</text:p>
          </table:table-cell>
          <table:table-cell table:style-name="ce62" office:value-type="date" office:date-value="2023-11-13T00:00:00">
            <text:p>11/13/2023</text:p>
          </table:table-cell>
          <table:table-cell office:value-type="string">
            <text:p>SECRETARIA DE VARA/SECVA/20┬¬ VARA FEDERAL/SJBA</text:p>
          </table:table-cell>
          <table:table-cell office:value-type="string">
            <text:p>CJ-03 DIRETOR DE SECRETARIA DE VARA - SECRETARIA DE VARA/SECVA/20┬¬ VARA FEDERAL/SJBA</text:p>
          </table:table-cell>
          <table:table-cell office:value-type="string">
            <text:p>JUSTICA FEDERAL DO PAR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15</text:p>
          </table:table-cell>
          <table:table-cell office:value-type="string">
            <text:p>HENRIQUE COSTA DE OLIVEIRA</text:p>
          </table:table-cell>
          <table:table-cell table:style-name="ce62" office:value-type="date" office:date-value="2019-10-01T00:00:00">
            <text:p>10/01/2019</text:p>
          </table:table-cell>
          <table:table-cell office:value-type="string">
            <text:p>SE├ç├âO DE SUPORTE ADMINISTRATIVO/SESUD/SECVA/VARA1/SSJFSA/SJBA</text:p>
          </table:table-cell>
          <table:table-cell office:value-type="string">
            <text:p>FC-05 SUPERVISOR DE SE├ç├âO - SE├ç├âO DE SUPORTE ADMINISTRATIVO/SESUD/SECVA/VARA1/SSJFSA/SJBA</text:p>
          </table:table-cell>
          <table:table-cell office:value-type="string">
            <text:p>CAMARA MUNICIPAL DE RIACHAO DO JACUIPE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85</text:p>
          </table:table-cell>
          <table:table-cell office:value-type="string">
            <text:p>INGA MICHELE FERREIRA CARVALHO</text:p>
          </table:table-cell>
          <table:table-cell table:style-name="ce62" office:value-type="date" office:date-value="2025-01-07T00:00:00">
            <text:p>01/07/2025</text:p>
          </table:table-cell>
          <table:table-cell office:value-type="string">
            <text:p>SECRETARIA DE VARA/SECVA/VARA1/SSJJUO/SJBA</text:p>
          </table:table-cell>
          <table:table-cell office:value-type="string">
            <text:p>CJ-03 DIRETOR DE SECRETARIA DE VARA - SECRETARIA DE VARA/SECVA/VARA1/SSJJUO/SJBA</text:p>
          </table:table-cell>
          <table:table-cell office:value-type="string">
            <text:p>JUSTICA FEDERAL DO PIAUI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519</text:p>
          </table:table-cell>
          <table:table-cell office:value-type="string">
            <text:p>IRANEIDE SOUZA DE SANTANA</text:p>
          </table:table-cell>
          <table:table-cell table:style-name="ce62" office:value-type="date" office:date-value="2012-09-24T00:00:00">
            <text:p>09/24/2012</text:p>
          </table:table-cell>
          <table:table-cell office:value-type="string">
            <text:p>SE├ç├âO DE PROCESSAMENTO E PROCEDIMENTOS DIVERSOS DO JEF ADJUNTO/SEJEF/SECVA/VARA1/SSJALH/SJBA</text:p>
          </table:table-cell>
          <table:table-cell office:value-type="string">
            <text:p>FC-02 ASSISTENTE ADJUNTO II (JEF ADJUNTO) - SE├ç├âO DE PROCESSAMENTO E PROCEDIMENTOS DIVERSOS DO JEF ADJUNTO/SEJEF/SECVA/VARA1/SSJALH/SJBA</text:p>
          </table:table-cell>
          <table:table-cell office:value-type="string">
            <text:p>PREFEITURA MUNICIPAL DE ALAGOINHA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80</text:p>
          </table:table-cell>
          <table:table-cell office:value-type="string">
            <text:p>IZANA MASCARENHAS MATOS</text:p>
          </table:table-cell>
          <table:table-cell table:style-name="ce62" office:value-type="date" office:date-value="2021-09-02T00:00:00">
            <text:p>09/02/2021</text:p>
          </table:table-cell>
          <table:table-cell office:value-type="string">
            <text:p>SERVI├çO DE APOIO AO JULGAMENTO/SERJUL/SETUR/TURREC/SJBA</text:p>
          </table:table-cell>
          <table:table-cell office:value-type="string">
            <text:p>FC-03 ASSISTENTE ADJUNTO III - SERVI├çO DE APOIO AO JULGAMENTO/SERJUL/SETUR/TURREC/SJBA</text:p>
          </table:table-cell>
          <table:table-cell office:value-type="string">
            <text:p>COMPANHIA DE PROCESSAMENTO DE DADOS DA BAHIA - PRODEB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29</text:p>
          </table:table-cell>
          <table:table-cell office:value-type="string">
            <text:p>J├ëSSICA SILVA DANTAS</text:p>
          </table:table-cell>
          <table:table-cell table:style-name="ce62" office:value-type="date" office:date-value="2020-03-16T00:00:00">
            <text:p>03/16/2020</text:p>
          </table:table-cell>
          <table:table-cell office:value-type="string">
            <text:p>SERVI├çO DE ATIVIDADES DESTACADAS/SAD/SECVA/3┬¬ VARA/SJBA</text:p>
          </table:table-cell>
          <table:table-cell office:value-type="string">
            <text:p>FC-02 ASSISTENTE ADJUNTO II - SERVI├çO DE ATIVIDADES DESTACADAS/SAD/SECVA/3┬¬ VARA/SJBA</text:p>
          </table:table-cell>
          <table:table-cell office:value-type="string">
            <text:p>PREFEITURA MUNICIPAL DE ARAMARI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01</text:p>
          </table:table-cell>
          <table:table-cell office:value-type="string">
            <text:p>JACQUELINE PEREIRA DA SILVA</text:p>
          </table:table-cell>
          <table:table-cell table:style-name="ce62" office:value-type="date" office:date-value="2022-05-25T00:00:00">
            <text:p>05/25/2022</text:p>
          </table:table-cell>
          <table:table-cell office:value-type="string">
            <text:p>SERVI├çO DE ATIVIDADES DESTACADAS/SAD/SECVA/VARA1/SSJVCA/SJBA</text:p>
          </table:table-cell>
          <table:table-cell office:value-type="string">
            <text:p>FC-02 ASSISTENTE ADJUNTO II (JEF ADJUNTO) - SERVI├çO DE ATIVIDADES DESTACADAS/SAD/SECVA/VARA1/SSJVCA/SJBA</text:p>
          </table:table-cell>
          <table:table-cell office:value-type="string">
            <text:p>PREFEITURA MUNICIPAL DE VITORIA DA CONQUIST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33</text:p>
          </table:table-cell>
          <table:table-cell office:value-type="string">
            <text:p>JESSICA MOREIRA DOS SANTOS SFREDO</text:p>
          </table:table-cell>
          <table:table-cell table:style-name="ce62" office:value-type="date" office:date-value="2020-05-05T00:00:00">
            <text:p>05/05/2020</text:p>
          </table:table-cell>
          <table:table-cell office:value-type="string">
            <text:p>SE├ç├âO DE SUPORTE ADMINISTRATIVO E OPERACIONAL/SESAP/DISUB/SSJTAF/SJBA</text:p>
          </table:table-cell>
          <table:table-cell office:value-type="string">
            <text:p>FC-02 ASSISTENTE ADJUNTO II - SE├ç├âO DE SUPORTE ADMINISTRATIVO E OPERACIONAL/SESAP/DISUB/SSJTAF/SJBA</text:p>
          </table:table-cell>
          <table:table-cell office:value-type="string">
            <text:p>PREFEITURA DE AGUAS FORMOS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71</text:p>
          </table:table-cell>
          <table:table-cell office:value-type="string">
            <text:p>JOHNATHAN FIGUEREDO MUSSAGY</text:p>
          </table:table-cell>
          <table:table-cell table:style-name="ce62" office:value-type="date" office:date-value="2021-06-15T00:00:00">
            <text:p>06/15/2021</text:p>
          </table:table-cell>
          <table:table-cell office:value-type="string">
            <text:p>SERVI├çO DE ATIVIDADES DESTACADAS/SAD/SECVA/VARA1/SSJTAF/SJBA</text:p>
          </table:table-cell>
          <table:table-cell office:value-type="string">
            <text:p>FC-05 ASSESSOR ADJUNTO V - SERVI├çO DE ATIVIDADES DESTACADAS/SAD/SECVA/VARA1/SSJTAF/SJBA</text:p>
          </table:table-cell>
          <table:table-cell office:value-type="string">
            <text:p>PREFEITURA MUNICIPAL DE TEIXEIRA DE FREITA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50</text:p>
          </table:table-cell>
          <table:table-cell office:value-type="string">
            <text:p>JOS├ë LA├ëRCIO SANTANA ARA├ÜJO</text:p>
          </table:table-cell>
          <table:table-cell table:style-name="ce62" office:value-type="date" office:date-value="2024-02-07T00:00:00">
            <text:p>02/07/2024</text:p>
          </table:table-cell>
          <table:table-cell office:value-type="string">
            <text:p>SERVI├çO DE ATIVIDADES DESTACADAS/SAD/SECVA/8┬¬ VARA FEDERAL/SJBA</text:p>
          </table:table-cell>
          <table:table-cell office:value-type="string">
            <text:p>FC-03 ASSISTENTE ADJUNTO III - SERVI├çO DE ATIVIDADES DESTACADAS/SAD/SECVA/8┬¬ VARA FEDERAL/SJBA</text:p>
          </table:table-cell>
          <table:table-cell office:value-type="string">
            <text:p>PREFEITURA MUNICIPAL DE ARACI/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33</text:p>
          </table:table-cell>
          <table:table-cell office:value-type="string">
            <text:p>JOSEFA CARVALHO DE SOUZA</text:p>
          </table:table-cell>
          <table:table-cell table:style-name="ce62" office:value-type="date" office:date-value="2017-05-02T00:00:00">
            <text:p>05/02/2017</text:p>
          </table:table-cell>
          <table:table-cell office:value-type="string">
            <text:p>SE├ç├âO DE PROTOCOLO E INFORMA├ç├òES PROCESSUAIS/SEPIP/SECVA/VARA1/SSJCFS/SJBA</text:p>
          </table:table-cell>
          <table:table-cell office:value-type="string">
            <text:p>FC-05 SUPERVISOR DE SE├ç├âO - SE├ç├âO DE PROTOCOLO E INFORMA├ç├òES PROCESSUAIS/SEPIP/SECVA/VARA1/SSJCFS/SJBA</text:p>
          </table:table-cell>
          <table:table-cell office:value-type="string">
            <text:p>PREFEITURA MUNICIPAL DE CAMPO FORMOS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65</text:p>
          </table:table-cell>
          <table:table-cell office:value-type="string">
            <text:p>JOZELANE BISPO DE SOUZA NUNES</text:p>
          </table:table-cell>
          <table:table-cell table:style-name="ce62" office:value-type="date" office:date-value="2024-07-05T00:00:00">
            <text:p>07/05/2024</text:p>
          </table:table-cell>
          <table:table-cell office:value-type="string">
            <text:p>SERVI├çO DE ATIVIDADES DESTACADAS/SAD/SECVA/VARA1/SSJJUO/SJBA</text:p>
          </table:table-cell>
          <table:table-cell office:value-type="string">
            <text:p>FC-02 ASSISTENTE ADJUNTO II - SERVI├çO DE ATIVIDADES DESTACADAS/SAD/SECVA/VARA1/SSJJUO/SJBA</text:p>
          </table:table-cell>
          <table:table-cell office:value-type="string">
            <text:p>PREFEITURA MUNICIPAL DE CAMPO FORMOS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625</text:p>
          </table:table-cell>
          <table:table-cell office:value-type="string">
            <text:p>JULIANA GUIMAR├âES SANTOS</text:p>
          </table:table-cell>
          <table:table-cell table:style-name="ce62" office:value-type="date" office:date-value="2014-01-08T00:00:00">
            <text:p>01/08/2014</text:p>
          </table:table-cell>
          <table:table-cell office:value-type="string">
            <text:p>SECRETARIA DE VARA/SECVA/VARA1/SSJILH/SJBA</text:p>
          </table:table-cell>
          <table:table-cell office:value-type="string">
            <text:p>CJ-03 DIRETOR DE SECRETARIA DE VARA - SECRETARIA DE VARA/SECVA/VARA1/SSJILH/SJBA</text:p>
          </table:table-cell>
          <table:table-cell office:value-type="string">
            <text:p>JUSTICA FEDERAL DE MINAS GERAI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377</text:p>
          </table:table-cell>
          <table:table-cell office:value-type="string">
            <text:p>KEILA BRITO DE JESUS</text:p>
          </table:table-cell>
          <table:table-cell table:style-name="ce62" office:value-type="date" office:date-value="2011-09-30T00:00:00">
            <text:p>09/30/2011</text:p>
          </table:table-cell>
          <table:table-cell office:value-type="string">
            <text:p>SERVI├çO DE ATIVIDADES DESTACADAS/SAD/SECVA/VARA1/SSJJEE/SJBA</text:p>
          </table:table-cell>
          <table:table-cell office:value-type="string">
            <text:p>FC-03 ASSISTENTE ADJUNTO III (JEF ADJUNTO) - SERVI├çO DE ATIVIDADES DESTACADAS/SAD/SECVA/VARA1/SSJJEE/SJBA</text:p>
          </table:table-cell>
          <table:table-cell office:value-type="string">
            <text:p>PREFEITURA MUNICIPAL DE JEQUI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68</text:p>
          </table:table-cell>
          <table:table-cell office:value-type="string">
            <text:p>L├ìLIAN SOUZA TOURINHO SZANEIT</text:p>
          </table:table-cell>
          <table:table-cell table:style-name="ce62" office:value-type="date" office:date-value="2021-05-03T00:00:00">
            <text:p>05/03/2021</text:p>
          </table:table-cell>
          <table:table-cell office:value-type="string">
            <text:p>SERVI├çO DE ATIVIDADES DESTACADAS/SAD/NUCOD/COJEF/SJBA</text:p>
          </table:table-cell>
          <table:table-cell office:value-type="string">
            <text:p>FC-03 ASSISTENTE ADJUNTO III - SERVI├çO DE ATIVIDADES DESTACADAS/SAD/NUCOD/COJEF/SJBA</text:p>
          </table:table-cell>
          <table:table-cell office:value-type="string">
            <text:p>PREFEITURA MUNICIPAL DE JEQUI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219</text:p>
          </table:table-cell>
          <table:table-cell office:value-type="string">
            <text:p>LAISE FERNANDA BRAND├âO NEVES</text:p>
          </table:table-cell>
          <table:table-cell table:style-name="ce62" office:value-type="date" office:date-value="2009-11-23T00:00:00">
            <text:p>11/23/2009</text:p>
          </table:table-cell>
          <table:table-cell office:value-type="string">
            <text:p>SE├ç├âO DE PROTOCOLO E INFORMA├ç├òES PROCESSUAIS/SEPIP/SECVA/8┬¬ VARA FEDERAL/SJBA</text:p>
          </table:table-cell>
          <table:table-cell office:value-type="string">
            <text:p>FC-05 SUPERVISOR DE SE├ç├âO - SE├ç├âO DE PROTOCOLO E INFORMA├ç├òES PROCESSUAIS/SEPIP/SECVA/8┬¬ VARA FEDERAL/SJBA</text:p>
          </table:table-cell>
          <table:table-cell office:value-type="string">
            <text:p>PREFEITURA MUNICIPAL DE EUNAPOLI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75</text:p>
          </table:table-cell>
          <table:table-cell office:value-type="string">
            <text:p>LEONARDO BATISTA DE QUEIROZ</text:p>
          </table:table-cell>
          <table:table-cell table:style-name="ce62" office:value-type="date" office:date-value="2021-07-26T00:00:00">
            <text:p>07/26/2021</text:p>
          </table:table-cell>
          <table:table-cell office:value-type="string">
            <text:p>SE├ç├âO DE ENGENHARIA/SEENG/NUASG/SECAD/SJBA</text:p>
          </table:table-cell>
          <table:table-cell office:value-type="string">
            <text:p>FC-01 ASSISTENTE ADJUNTO I - SE├ç├âO DE ENGENHARIA/SEENG/NUASG/SECAD/SJBA</text:p>
          </table:table-cell>
          <table:table-cell office:value-type="string">
            <text:p>INFRAER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66</text:p>
          </table:table-cell>
          <table:table-cell office:value-type="string">
            <text:p>LEVI ALMEIDA JUNIOR</text:p>
          </table:table-cell>
          <table:table-cell table:style-name="ce62" office:value-type="date" office:date-value="2024-07-08T00:00:00">
            <text:p>07/08/2024</text:p>
          </table:table-cell>
          <table:table-cell office:value-type="string">
            <text:p>SERVI├çO DE ATIVIDADES DESTACADAS/SAD/SECVA/VARA2/SSJVCA/SJBA</text:p>
          </table:table-cell>
          <table:table-cell office:value-type="string">
            <text:p>FC-02 ASSISTENTE ADJUNTO II - SERVI├çO DE ATIVIDADES DESTACADAS/SAD/SECVA/VARA2/SSJVCA/SJBA</text:p>
          </table:table-cell>
          <table:table-cell office:value-type="string">
            <text:p>PREFEITURA MUNICIPAL DE VITORIA DA CONQUIST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700407</text:p>
          </table:table-cell>
          <table:table-cell office:value-type="string">
            <text:p>LIDEVAL SANTOS DA SILVA</text:p>
          </table:table-cell>
          <table:table-cell table:style-name="ce62" office:value-type="date" office:date-value="2006-04-19T00:00:00">
            <text:p>04/19/2006</text:p>
          </table:table-cell>
          <table:table-cell office:value-type="string">
            <text:p>SERVI├çO DE ATIVIDADES DESTACADAS/SAD/SECVA/12┬¬ VARA/SJBA</text:p>
          </table:table-cell>
          <table:table-cell office:value-type="string">
            <text:p>FC-02 ASSISTENTE ADJUNTO II - SERVI├çO DE ATIVIDADES DESTACADAS/SAD/SECVA/12┬¬ VARA/SJBA</text:p>
          </table:table-cell>
          <table:table-cell office:value-type="string">
            <text:p>PREFEITURA MUNICIPAL DE SANTA INE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49</text:p>
          </table:table-cell>
          <table:table-cell office:value-type="string">
            <text:p>LILIAN SOUZA DA SILVA</text:p>
          </table:table-cell>
          <table:table-cell table:style-name="ce62" office:value-type="date" office:date-value="2024-01-16T00:00:00">
            <text:p>01/16/2024</text:p>
          </table:table-cell>
          <table:table-cell office:value-type="string">
            <text:p>SE├ç├âO DE SUPORTE ADMINISTRATIVO E OPERACIONAL/SESAP/DISUB/SSJILH/SJBA</text:p>
          </table:table-cell>
          <table:table-cell office:value-type="string">
            <text:p>FC-02 ASSISTENTE ADJUNTO II - SE├ç├âO DE SUPORTE ADMINISTRATIVO E OPERACIONAL/SESAP/DISUB/SSJILH/SJBA</text:p>
          </table:table-cell>
          <table:table-cell office:value-type="string">
            <text:p>PREFEITURA MUNICIPAL DE ILH├ëUS</text:p>
          </table:table-cell>
          <table:table-cell office:value-type="string">
            <text:p>REQUISITADO DE OUTROS ORGAOS (VINCULADO AO REGIME GERAL DA PREVIDENCIA - RGPS COM REM. CARGO EFEITVO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53</text:p>
          </table:table-cell>
          <table:table-cell office:value-type="string">
            <text:p>LORENNA DE PAULA ALLEN TORRES</text:p>
          </table:table-cell>
          <table:table-cell table:style-name="ce62" office:value-type="date" office:date-value="2024-04-15T00:00:00">
            <text:p>04/15/2024</text:p>
          </table:table-cell>
          <table:table-cell office:value-type="string">
            <text:p>GABINETE DE JUIZ FEDERAL SUBSTITUTO/GAJUS/20┬¬ VARA FEDERAL/SJBA</text:p>
          </table:table-cell>
          <table:table-cell office:value-type="string">
            <text:p>FC-05 OFICIAL DE GABINETE - GABINETE DE JUIZ FEDERAL SUBSTITUTO/GAJUS/20┬¬ VARA FEDERAL/SJBA</text:p>
          </table:table-cell>
          <table:table-cell office:value-type="string">
            <text:p>POLICIA CIVIL DO ESTADO DO PAR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14</text:p>
          </table:table-cell>
          <table:table-cell office:value-type="string">
            <text:p>LUCIANA DA SILVA BARBOSA SOUSA</text:p>
          </table:table-cell>
          <table:table-cell table:style-name="ce62" office:value-type="date" office:date-value="2022-10-03T00:00:00">
            <text:p>10/03/2022</text:p>
          </table:table-cell>
          <table:table-cell office:value-type="string">
            <text:p>SERVI├çO DE ATIVIDADES DESTACADAS/SAD/SECVA/VARA2/SSJFSA/SJBA</text:p>
          </table:table-cell>
          <table:table-cell office:value-type="string">
            <text:p>FC-03 ASSISTENTE ADJUNTO III (JEF ADJUNTO) - SERVI├çO DE ATIVIDADES DESTACADAS/SAD/SECVA/VARA2/SSJFSA/SJBA</text:p>
          </table:table-cell>
          <table:table-cell office:value-type="string">
            <text:p>PREFEITURA MUNICIPAL DE AMELIA RODRIGUE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97</text:p>
          </table:table-cell>
          <table:table-cell office:value-type="string">
            <text:p>LUCIANA MOREIRA DE TASSIS RUIZ</text:p>
          </table:table-cell>
          <table:table-cell table:style-name="ce62" office:value-type="date" office:date-value="2022-01-24T00:00:00">
            <text:p>01/24/2022</text:p>
          </table:table-cell>
          <table:table-cell office:value-type="string">
            <text:p>SE├ç├âO DE ADMINISTRA├ç├âO FINANCEIRA E PATRIMONIAL/SEAFI/DISUB/SSJITB/SJBA</text:p>
          </table:table-cell>
          <table:table-cell office:value-type="string">
            <text:p>FC-02 ASSISTENTE ADJUNTO II - DIRETORIA DA SUBSE├ç├âO/DISUB/SSJITB/SJBA</text:p>
          </table:table-cell>
          <table:table-cell office:value-type="string">
            <text:p>PREFEITURA MINICIPAL DE ITABUN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31</text:p>
          </table:table-cell>
          <table:table-cell office:value-type="string">
            <text:p>LUIS CL├üUDIO COSTA DA CONCEI├ç├âO</text:p>
          </table:table-cell>
          <table:table-cell table:style-name="ce62" office:value-type="date" office:date-value="2023-07-26T00:00:00">
            <text:p>07/26/2023</text:p>
          </table:table-cell>
          <table:table-cell office:value-type="string">
            <text:p>SECRETARIA DA VARA/SECVA/VARA1/SSJBMP/SJBA</text:p>
          </table:table-cell>
          <table:table-cell office:value-type="string">
            <text:p>CJ-03 DIRETOR DE SECRETARIA DE VARA - SECRETARIA DA VARA/SECVA/VARA1/SSJBMP/SJBA</text:p>
          </table:table-cell>
          <table:table-cell office:value-type="string">
            <text:p>JUSTICA FEDERAL DE TOCANTIN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76</text:p>
          </table:table-cell>
          <table:table-cell office:value-type="string">
            <text:p>LUIZ SERGIO MASCARENHAS VAZ DA SILVA</text:p>
          </table:table-cell>
          <table:table-cell table:style-name="ce62" office:value-type="date" office:date-value="2021-08-12T00:00:00">
            <text:p>08/12/2021</text:p>
          </table:table-cell>
          <table:table-cell office:value-type="string">
            <text:p>SE├ç├âO DE ENGENHARIA/SEENG/NUASG/SECAD/SJBA</text:p>
          </table:table-cell>
          <table:table-cell office:value-type="string">
            <text:p>FC-01 ASSISTENTE ADJUNTO I - SE├ç├âO DE ENGENHARIA/SEENG/NUASG/SECAD/SJBA</text:p>
          </table:table-cell>
          <table:table-cell office:value-type="string">
            <text:p>INFRAER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86</text:p>
          </table:table-cell>
          <table:table-cell office:value-type="string">
            <text:p>M├üRCIO RICARDO ABREU DOS SANTOS</text:p>
          </table:table-cell>
          <table:table-cell table:style-name="ce62" office:value-type="date" office:date-value="2021-10-08T00:00:00">
            <text:p>10/08/2021</text:p>
          </table:table-cell>
          <table:table-cell office:value-type="string">
            <text:p>SE├ç├âO DE SERVI├çOS GERAIS/SESEG/NUASG/SECAD/SJBA</text:p>
          </table:table-cell>
          <table:table-cell office:value-type="string">
            <text:p>FC-01 ASSISTENTE ADJUNTO I - SE├ç├âO DE SERVI├çOS GERAIS/SESEG/NUASG/SECAD/SJBA</text:p>
          </table:table-cell>
          <table:table-cell office:value-type="string">
            <text:p>INFRAER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61</text:p>
          </table:table-cell>
          <table:table-cell office:value-type="string">
            <text:p>MAGNA BAHIA LEMOS</text:p>
          </table:table-cell>
          <table:table-cell table:style-name="ce62" office:value-type="date" office:date-value="2024-06-27T00:00:00">
            <text:p>06/27/2024</text:p>
          </table:table-cell>
          <table:table-cell office:value-type="string">
            <text:p>SE├ç├âO DE EXECU├ç├òES/SEXEC/SECVA/VARA1/SSJVCA/SJBA</text:p>
          </table:table-cell>
          <table:table-cell office:value-type="string">
            <text:p>FC-05 SUPERVISOR DE SE├ç├âO - SE├ç├âO DE EXECU├ç├òES/SEXEC/SECVA/VARA1/SSJVCA/SJBA</text:p>
          </table:table-cell>
          <table:table-cell office:value-type="string">
            <text:p>TRIBUNAL REGIONAL FEDERAL DA 1a. REGI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21</text:p>
          </table:table-cell>
          <table:table-cell office:value-type="string">
            <text:p>MARC├ìLIO DA ROCHA CARDOSO</text:p>
          </table:table-cell>
          <table:table-cell table:style-name="ce62" office:value-type="date" office:date-value="2023-01-13T00:00:00">
            <text:p>01/13/2023</text:p>
          </table:table-cell>
          <table:table-cell office:value-type="string">
            <text:p>SECRETARIA DA VARA/SECVA/VARA1/SSJTAF/SJBA</text:p>
          </table:table-cell>
          <table:table-cell office:value-type="string">
            <text:p>CJ-03 DIRETOR DE SECRETARIA DE VARA - SECRETARIA DA VARA/SECVA/VARA1/SSJTAF/SJBA</text:p>
          </table:table-cell>
          <table:table-cell office:value-type="string">
            <text:p>JUSTICA FEDERAL DO PIAUI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715</text:p>
          </table:table-cell>
          <table:table-cell office:value-type="string">
            <text:p>MARCO ANTONIO PEREIRA SOARES</text:p>
          </table:table-cell>
          <table:table-cell table:style-name="ce62" office:value-type="date" office:date-value="2014-09-29T00:00:00">
            <text:p>09/29/2014</text:p>
          </table:table-cell>
          <table:table-cell office:value-type="string">
            <text:p>SERVI├çO DE ATIVIDADES DESTACADAS/SAD/SECVA/VARA1/SSJILH/SJBA</text:p>
          </table:table-cell>
          <table:table-cell office:value-type="string">
            <text:p>FC-03 ASSISTENTE ADJUNTO III - SERVI├çO DE ATIVIDADES DESTACADAS/SAD/SECVA/VARA1/SSJILH/SJBA</text:p>
          </table:table-cell>
          <table:table-cell office:value-type="string">
            <text:p>PREFEITURA MUNICIPAL DE ILH├ëU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05</text:p>
          </table:table-cell>
          <table:table-cell office:value-type="string">
            <text:p>MARCOS TELES ARA├ÜJO</text:p>
          </table:table-cell>
          <table:table-cell table:style-name="ce62" office:value-type="date" office:date-value="2022-07-04T00:00:00">
            <text:p>07/04/2022</text:p>
          </table:table-cell>
          <table:table-cell office:value-type="string">
            <text:p>SERVI├çO DE MANUTEN├ç├âO PREDIAL/SERMAP/SEENG/NUASG/SECAD/SJBA</text:p>
          </table:table-cell>
          <table:table-cell office:value-type="string">
            <text:p>FC-03 ASSISTENTE ADJUNTO III - SERVI├çO DE MANUTEN├ç├âO PREDIAL/SERMAP/SEENG/NUASG/SECAD/SJBA</text:p>
          </table:table-cell>
          <table:table-cell office:value-type="string">
            <text:p>INFRAER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534</text:p>
          </table:table-cell>
          <table:table-cell office:value-type="string">
            <text:p>MARIA RENIALDA DANTAS DE SOUZA</text:p>
          </table:table-cell>
          <table:table-cell table:style-name="ce62" office:value-type="date" office:date-value="2012-12-17T00:00:00">
            <text:p>12/17/2012</text:p>
          </table:table-cell>
          <table:table-cell office:value-type="string">
            <text:p>SERVI├çO DE PROTOCOLO, SUPORTE JUDICIAL E INFORMA├ç├òES PROCESSUAIS/SERPJU/SECVA/VARA1/SSJALH/SJBA</text:p>
          </table:table-cell>
          <table:table-cell office:value-type="string">
            <text:p>FC-03 ASSISTENTE ADJUNTO III - SERVI├çO DE PROTOCOLO, SUPORTE JUDICIAL E INFORMA├ç├òES PROCESSUAIS/SERPJU/SECVA/VARA1/SSJALH/SJBA</text:p>
          </table:table-cell>
          <table:table-cell office:value-type="string">
            <text:p>PREFEITURA MUNICIPAL DE ALAGOINHA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30</text:p>
          </table:table-cell>
          <table:table-cell office:value-type="string">
            <text:p>MARIA RITA LOPES COUTINHO</text:p>
          </table:table-cell>
          <table:table-cell table:style-name="ce62" office:value-type="date" office:date-value="2017-04-10T00:00:00">
            <text:p>04/10/2017</text:p>
          </table:table-cell>
          <table:table-cell office:value-type="string">
            <text:p>SE├ç├âO DE PROTOCOLO E SUPORTE JUDICIAL/SEPJU/DISUB/SSJBMP/SJBA</text:p>
          </table:table-cell>
          <table:table-cell office:value-type="string">
            <text:p>FC-05 SUPERVISOR DE SE├ç├âO - SE├ç├âO DE PROTOCOLO E SUPORTE JUDICIAL/SEPJU/DISUB/SSJBMP/SJBA</text:p>
          </table:table-cell>
          <table:table-cell office:value-type="string">
            <text:p>PREFEITURA MUNICIPAL DE BOM JESUS DA LAP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70</text:p>
          </table:table-cell>
          <table:table-cell office:value-type="string">
            <text:p>MARIANA NOVAES COSTA</text:p>
          </table:table-cell>
          <table:table-cell table:style-name="ce62" office:value-type="date" office:date-value="2021-05-24T00:00:00">
            <text:p>05/24/2021</text:p>
          </table:table-cell>
          <table:table-cell office:value-type="string">
            <text:p>SE├ç├âO DE PROTOCOLO E SUPORTE JUDICIAL/SEPJU/DISUB/SSJGNB/SJBA</text:p>
          </table:table-cell>
          <table:table-cell office:value-type="string">
            <text:p>FC-05 SUPERVISOR DE SE├ç├âO - SE├ç├âO DE PROTOCOLO E SUPORTE JUDICIAL/SEPJU/DISUB/SSJGNB/SJBA</text:p>
          </table:table-cell>
          <table:table-cell office:value-type="string">
            <text:p>PREFEITURA MUNICIPAL DE GUANAMBI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178</text:p>
          </table:table-cell>
          <table:table-cell office:value-type="string">
            <text:p>MARLUCE SANTANA COSTA BORGES</text:p>
          </table:table-cell>
          <table:table-cell table:style-name="ce62" office:value-type="date" office:date-value="2009-04-30T00:00:00">
            <text:p>04/30/2009</text:p>
          </table:table-cell>
          <table:table-cell office:value-type="string">
            <text:p>SE├ç├âO DE SUPORTE ADMINISTRATIVO E OPERACIONAL/SESAP/DISUB/SSJPAF/SJBA</text:p>
          </table:table-cell>
          <table:table-cell office:value-type="string">
            <text:p>FC-02 ASSISTENTE ADJUNTO II - SE├ç├âO DE SUPORTE ADMINISTRATIVO E OPERACIONAL/SESAP/DISUB/SSJPAF/SJBA</text:p>
          </table:table-cell>
          <table:table-cell office:value-type="string">
            <text:p>PREFEITURA MUNICIPAL DE PAULO AFONS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47</text:p>
          </table:table-cell>
          <table:table-cell office:value-type="string">
            <text:p>NAIANA BADAR├ô COSTA</text:p>
          </table:table-cell>
          <table:table-cell table:style-name="ce62" office:value-type="date" office:date-value="2020-09-01T00:00:00">
            <text:p>09/01/2020</text:p>
          </table:table-cell>
          <table:table-cell office:value-type="string">
            <text:p>SERVI├çO DE ATIVIDADES DESTACADAS/SAD/SECVA/VARA1/SSJGNB/SJBA</text:p>
          </table:table-cell>
          <table:table-cell office:value-type="string">
            <text:p>FC-02 ASSISTENTE ADJUNTO II - SERVI├çO DE ATIVIDADES DESTACADAS/SAD/SECVA/VARA1/SSJGNB/SJBA</text:p>
          </table:table-cell>
          <table:table-cell office:value-type="string">
            <text:p>PREFEITURA MUNICIPAL DE GUANAMBI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19</text:p>
          </table:table-cell>
          <table:table-cell office:value-type="string">
            <text:p>NAPOLE├âO DE OLIVEIRA JUNIOR</text:p>
          </table:table-cell>
          <table:table-cell table:style-name="ce62" office:value-type="date" office:date-value="2022-11-16T00:00:00">
            <text:p>11/16/2022</text:p>
          </table:table-cell>
          <table:table-cell office:value-type="string">
            <text:p>SERVI├çO DE ATIVIDADES DESTACADAS/SAD/SECVA/VARA1/SSJIEE/SJBA</text:p>
          </table:table-cell>
          <table:table-cell office:value-type="string">
            <text:p>FC-02 ASSISTENTE ADJUNTO II - SERVI├çO DE ATIVIDADES DESTACADAS/SAD/SECVA/VARA1/SSJIEE/SJBA</text:p>
          </table:table-cell>
          <table:table-cell office:value-type="string">
            <text:p>PREFEITURA MUNICIPAL DE IRECE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41</text:p>
          </table:table-cell>
          <table:table-cell office:value-type="string">
            <text:p>NARJARA LAPA BRITO</text:p>
          </table:table-cell>
          <table:table-cell table:style-name="ce62" office:value-type="date" office:date-value="2020-07-14T00:00:00">
            <text:p>07/14/2020</text:p>
          </table:table-cell>
          <table:table-cell office:value-type="string">
            <text:p>DIRETORIA DA SUBSE├ç├âO/DISUB/SSJITB/SJBA</text:p>
          </table:table-cell>
          <table:table-cell office:value-type="string">
            <text:p>FC-02 ASSISTENTE ADJUNTO II - DIRETORIA DA SUBSE├ç├âO/DISUB/SSJITB/SJBA</text:p>
          </table:table-cell>
          <table:table-cell office:value-type="string">
            <text:p>MINISTERIO PUBLICO DO ESPIRITO SANT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173</text:p>
          </table:table-cell>
          <table:table-cell office:value-type="string">
            <text:p>NILTON BERGSON DE JESUS</text:p>
          </table:table-cell>
          <table:table-cell table:style-name="ce62" office:value-type="date" office:date-value="2009-04-01T00:00:00">
            <text:p>04/01/2009</text:p>
          </table:table-cell>
          <table:table-cell office:value-type="string">
            <text:p>SE├ç├âO DE PROTOCOLO E INFORMA├ç├òES PROCESSUAIS/SEPIP/SECVA/2┬¬┬áVARA/SJBA</text:p>
          </table:table-cell>
          <table:table-cell office:value-type="string">
            <text:p>FC-05 SUPERVISOR DE SE├ç├âO - SE├ç├âO DE PROTOCOLO E INFORMA├ç├òES PROCESSUAIS/SEPIP/SECVA/2┬¬┬áVARA/SJBA</text:p>
          </table:table-cell>
          <table:table-cell office:value-type="string">
            <text:p>PREFEITURA MUNICIPAL DE TUCAN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07</text:p>
          </table:table-cell>
          <table:table-cell office:value-type="string">
            <text:p>PATR├ìCIA FREIRE GON├çALVES EL CHAMI SANTOS</text:p>
          </table:table-cell>
          <table:table-cell table:style-name="ce62" office:value-type="date" office:date-value="2019-06-04T00:00:00">
            <text:p>06/04/2019</text:p>
          </table:table-cell>
          <table:table-cell office:value-type="string">
            <text:p>SERVI├çO DE ATIVIDADES DESTACADAS/SAD/SECVA/VARA1/SSJFSA/SJBA</text:p>
          </table:table-cell>
          <table:table-cell office:value-type="string">
            <text:p>FC-06 ASSESSOR ADJUNTO VI - SERVI├çO DE ATIVIDADES DESTACADAS/SAD/SECVA/VARA1/SSJFSA/SJBA</text:p>
          </table:table-cell>
          <table:table-cell office:value-type="string">
            <text:p>PREFEITURA MUNICIPAL DE FEIRA DE SANTAN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260</text:p>
          </table:table-cell>
          <table:table-cell office:value-type="string">
            <text:p>PL├üCIDO ROSA DE ALENCAR</text:p>
          </table:table-cell>
          <table:table-cell table:style-name="ce62" office:value-type="date" office:date-value="2010-07-08T00:00:00">
            <text:p>07/08/2010</text:p>
          </table:table-cell>
          <table:table-cell office:value-type="string">
            <text:p>SERVI├çO DE ATIVIDADES DESTACADAS/SAD/SECVA/24┬¬ VARA/SJBA</text:p>
          </table:table-cell>
          <table:table-cell office:value-type="string">
            <text:p>FC-02 ASSISTENTE ADJUNTO II - SERVI├çO DE ATIVIDADES DESTACADAS/SAD/SECVA/24┬¬ VARA/SJBA</text:p>
          </table:table-cell>
          <table:table-cell office:value-type="string">
            <text:p>PREFEITURA MUNICIPAL DE SENHOR DO BONFIM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38</text:p>
          </table:table-cell>
          <table:table-cell office:value-type="string">
            <text:p>REILE ELMI REIS PIMENTA</text:p>
          </table:table-cell>
          <table:table-cell table:style-name="ce62" office:value-type="date" office:date-value="2023-11-06T00:00:00">
            <text:p>11/06/2023</text:p>
          </table:table-cell>
          <table:table-cell office:value-type="string">
            <text:p>SERVI├çO DE ATIVIDADES DESTACADAS/SAD/SECVA/13┬¬ VARA/SJBA</text:p>
          </table:table-cell>
          <table:table-cell office:value-type="string">
            <text:p>FC-02 ASSISTENTE ADJUNTO II - SERVI├çO DE ATIVIDADES DESTACADAS/SAD/SECVA/13┬¬ VARA/SJBA</text:p>
          </table:table-cell>
          <table:table-cell office:value-type="string">
            <text:p>PREFEITURA MUNICIPAL DE MADRE DE DEU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466</text:p>
          </table:table-cell>
          <table:table-cell office:value-type="string">
            <text:p>REINALDO SATURNINO DA COSTA J├ÜNIOR</text:p>
          </table:table-cell>
          <table:table-cell table:style-name="ce62" office:value-type="date" office:date-value="2012-04-18T00:00:00">
            <text:p>04/18/2012</text:p>
          </table:table-cell>
          <table:table-cell office:value-type="string">
            <text:p>SE├ç├âO DE PROCESSAMENTO E PROCEDIMENTOS DIVERSOS DO JEF ADJUNTO/SEPOJ/SECVA/VARA1/SSJJUO/SJBA</text:p>
          </table:table-cell>
          <table:table-cell office:value-type="string">
            <text:p>FC-05 SUPERVISOR DE SE├ç├âO - SE├ç├âO DE PROCESSAMENTO E PROCEDIMENTOS DIVERSOS DO JEF ADJUNTO/SEPOJ/SECVA/VARA1/SSJJUO/SJBA</text:p>
          </table:table-cell>
          <table:table-cell office:value-type="string">
            <text:p>PREFEITURA MUNICIPAL DE SENTO SE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55</text:p>
          </table:table-cell>
          <table:table-cell office:value-type="string">
            <text:p>RENATA SANTOS SANTANA</text:p>
          </table:table-cell>
          <table:table-cell table:style-name="ce62" office:value-type="date" office:date-value="2024-05-17T00:00:00">
            <text:p>05/17/2024</text:p>
          </table:table-cell>
          <table:table-cell office:value-type="string">
            <text:p>SECRETARIA DA VARA/SECVA/VARA1/SSJALH/SJBA</text:p>
          </table:table-cell>
          <table:table-cell office:value-type="string">
            <text:p>FC-02 ASSISTENTE ADJUNTO II - SE├ç├âO DE SUPORTE ADMINISTRATIVO E OPERACIONAL/SESAP/DISUB/SSJALH/SJBA</text:p>
          </table:table-cell>
          <table:table-cell office:value-type="string">
            <text:p>PREFEITURA MUNICIPAL DE AMELIA RODRIGUE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30</text:p>
          </table:table-cell>
          <table:table-cell office:value-type="string">
            <text:p>ROBERTO FL├üVIO MALHEIROS BARROS</text:p>
          </table:table-cell>
          <table:table-cell table:style-name="ce62" office:value-type="date" office:date-value="2020-04-15T00:00:00">
            <text:p>04/15/2020</text:p>
          </table:table-cell>
          <table:table-cell office:value-type="string">
            <text:p>SERVI├çO DE ATIVIDADES DESTACADAS/SAD/SECVA/VARA2/SSJVCA/SJBA</text:p>
          </table:table-cell>
          <table:table-cell office:value-type="string">
            <text:p>FC-03 ASSISTENTE ADJUNTO III (JEF ADJUNTO) - SERVI├çO DE ATIVIDADES DESTACADAS/SAD/SECVA/VARA2/SSJVCA/SJBA</text:p>
          </table:table-cell>
          <table:table-cell office:value-type="string">
            <text:p>PREFEITURA MUNICIPAL DE VITORIA DA CONQUIST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19</text:p>
          </table:table-cell>
          <table:table-cell office:value-type="string">
            <text:p>RODRIGO BERNARDES VELOSO</text:p>
          </table:table-cell>
          <table:table-cell table:style-name="ce62" office:value-type="date" office:date-value="2016-12-01T00:00:00">
            <text:p>12/01/2016</text:p>
          </table:table-cell>
          <table:table-cell office:value-type="string">
            <text:p>SE├ç├âO DE SUPORTE ADMINISTRATIVO E OPERACIONAL/SESAP/DISUB/SSJFSA/SJBA</text:p>
          </table:table-cell>
          <table:table-cell office:value-type="string">
            <text:p>FC-05 SUPERVISOR DA SE├ç├âO DE SUPORTE ADMINISTRATIVO E OPERACIONAL - SE├ç├âO DE SUPORTE ADMINISTRATIVO E OPERACIONAL/SESAP/DISUB/SSJFSA/SJBA</text:p>
          </table:table-cell>
          <table:table-cell office:value-type="string">
            <text:p>PREFEITURA DE PETROLINA/P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74</text:p>
          </table:table-cell>
          <table:table-cell office:value-type="string">
            <text:p>T├éNIE DIAS CUNHA</text:p>
          </table:table-cell>
          <table:table-cell table:style-name="ce62" office:value-type="date" office:date-value="2021-07-12T00:00:00">
            <text:p>07/12/2021</text:p>
          </table:table-cell>
          <table:table-cell office:value-type="string">
            <text:p>SE├ç├âO DE PROCESSAMENTO E PROCEDIMENTOS DIVERSOS/SEPOD/SECVA/VARA2/SSJVCA/SJBA</text:p>
          </table:table-cell>
          <table:table-cell office:value-type="string">
            <text:p>FC-05 SUPERVISOR DE SE├ç├âO - SE├ç├âO DE PROCESSAMENTO E PROCEDIMENTOS DIVERSOS/SEPOD/SECVA/VARA2/SSJVCA/SJBA</text:p>
          </table:table-cell>
          <table:table-cell office:value-type="string">
            <text:p>PREFEITURA MUNICIPAL DE VITORIA DA CONQUIST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00</text:p>
          </table:table-cell>
          <table:table-cell office:value-type="string">
            <text:p>TARCILLY PIRES MIRANDA SANTANA</text:p>
          </table:table-cell>
          <table:table-cell table:style-name="ce62" office:value-type="date" office:date-value="2016-04-19T00:00:00">
            <text:p>04/19/2016</text:p>
          </table:table-cell>
          <table:table-cell office:value-type="string">
            <text:p>SE├ç├âO DE PROTOCOLO E INFORMA├ç├òES PROCESSUAIS/SEPIP/SECVA/VARA1/SSJITB/SJBA</text:p>
          </table:table-cell>
          <table:table-cell office:value-type="string">
            <text:p>FC-05 SUPERVISOR DE SE├ç├âO - SE├ç├âO DE PROTOCOLO E INFORMA├ç├òES PROCESSUAIS/SEPIP/SECVA/VARA1/SSJITB/SJBA</text:p>
          </table:table-cell>
          <table:table-cell office:value-type="string">
            <text:p>PREFEITURA MINICIPAL DE ITABUN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11</text:p>
          </table:table-cell>
          <table:table-cell office:value-type="string">
            <text:p>TEREZA CRISTINA ARA├ÜJO SILVA GALIZA</text:p>
          </table:table-cell>
          <table:table-cell table:style-name="ce62" office:value-type="date" office:date-value="2019-08-12T00:00:00">
            <text:p>08/12/2019</text:p>
          </table:table-cell>
          <table:table-cell office:value-type="string">
            <text:p>SERVI├çO DE EXECU├ç├âO FINANCEIRA DE AJPC/SERAJG/SEPAM/DICAF/SECAD/SJBA</text:p>
          </table:table-cell>
          <table:table-cell office:value-type="string">
            <text:p>FC-01 ASSISTENTE ADJUNTO I - SERVI├çO DE EXECU├ç├âO FINANCEIRA DE AJPC/SERAJG/SEPAM/DICAF/SECAD/SJBA</text:p>
          </table:table-cell>
          <table:table-cell office:value-type="string">
            <text:p>PREFEITURA MUNICIPAL DE AMELIA RODRIGUE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79</text:p>
          </table:table-cell>
          <table:table-cell office:value-type="string">
            <text:p>THAISE SOARES PASSINHO</text:p>
          </table:table-cell>
          <table:table-cell table:style-name="ce62" office:value-type="date" office:date-value="2018-05-25T00:00:00">
            <text:p>05/25/2018</text:p>
          </table:table-cell>
          <table:table-cell office:value-type="string">
            <text:p>SERVI├çO DE ATIVIDADES DESTACADAS/SAD/SECVA/VARA1/SSJEUS/SJBA</text:p>
          </table:table-cell>
          <table:table-cell office:value-type="string">
            <text:p>FC-02 ASSISTENTE ADJUNTO II - SERVI├çO DE ATIVIDADES DESTACADAS/SAD/SECVA/VARA1/SSJEUS/SJBA</text:p>
          </table:table-cell>
          <table:table-cell office:value-type="string">
            <text:p>PREFEITURA MUNICIPAL DE EUNAPOLI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246</text:p>
          </table:table-cell>
          <table:table-cell office:value-type="string">
            <text:p>VALDIN├ëLIA RODRIGUES DOS SANTOS</text:p>
          </table:table-cell>
          <table:table-cell table:style-name="ce62" office:value-type="date" office:date-value="2010-03-02T00:00:00">
            <text:p>03/02/2010</text:p>
          </table:table-cell>
          <table:table-cell office:value-type="string">
            <text:p>SE├ç├âO DE SUPORTE ADMINISTRATIVO/SESUD/SECVA/7┬¬ VARA FEDERAL/SJBA</text:p>
          </table:table-cell>
          <table:table-cell office:value-type="string">
            <text:p>FC-05 SUPERVISOR DE SE├ç├âO - SE├ç├âO DE SUPORTE ADMINISTRATIVO/SESUD/SECVA/7┬¬ VARA FEDERAL/SJBA</text:p>
          </table:table-cell>
          <table:table-cell office:value-type="string">
            <text:p>PREFEITURA MUNICIPAL DE SALVADOR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39</text:p>
          </table:table-cell>
          <table:table-cell office:value-type="string">
            <text:p>VANILDA RODRIGUES DOS SANTOS SILVA</text:p>
          </table:table-cell>
          <table:table-cell table:style-name="ce62" office:value-type="date" office:date-value="2017-05-02T00:00:00">
            <text:p>05/02/2017</text:p>
          </table:table-cell>
          <table:table-cell office:value-type="string">
            <text:p>SE├ç├âO DE PROTOCOLO E SUPORTE JUDICIAL/SEPJU/DISUB/SSJTAF/SJBA</text:p>
          </table:table-cell>
          <table:table-cell office:value-type="string">
            <text:p>FC-05 SUPERVISOR DE SE├ç├âO - SE├ç├âO DE PROTOCOLO E SUPORTE JUDICIAL/SEPJU/DISUB/SSJTAF/SJBA</text:p>
          </table:table-cell>
          <table:table-cell office:value-type="string">
            <text:p>PREFEITURA MUNICIPAL DE TEIXEIRA DE FREITA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62</text:p>
          </table:table-cell>
          <table:table-cell office:value-type="string">
            <text:p>VICTOR ARAUJO MESQUITA XAVIER</text:p>
          </table:table-cell>
          <table:table-cell table:style-name="ce62" office:value-type="date" office:date-value="2024-07-01T00:00:00">
            <text:p>07/01/2024</text:p>
          </table:table-cell>
          <table:table-cell office:value-type="string">
            <text:p>GABINETE DE JUIZ FEDERAL/GABJU/12┬¬ VARA/SJBA</text:p>
          </table:table-cell>
          <table:table-cell office:value-type="string">
            <text:p>FC-05 SUPERVISOR DE GABINETE - GABINETE DE JUIZ FEDERAL/GABJU/12┬¬ VARA/SJBA</text:p>
          </table:table-cell>
          <table:table-cell office:value-type="string">
            <text:p>TRIB.REGIONAL ELEITORAL DA BAHI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747</text:p>
          </table:table-cell>
          <table:table-cell office:value-type="string">
            <text:p>WAGNER LEANDRO DA SILVA</text:p>
          </table:table-cell>
          <table:table-cell table:style-name="ce62" office:value-type="date" office:date-value="2015-03-31T00:00:00">
            <text:p>03/31/2015</text:p>
          </table:table-cell>
          <table:table-cell office:value-type="string">
            <text:p>SE├ç├âO DE PROTOCOLO E INFORMA├ç├òES PROCESSUAIS/SEPIP/SECVA/VARA1/SSJIEE/SJBA</text:p>
          </table:table-cell>
          <table:table-cell office:value-type="string">
            <text:p>FC-05 SUPERVISOR DE SE├ç├âO - SE├ç├âO DE PROTOCOLO E INFORMA├ç├òES PROCESSUAIS/SEPIP/SECVA/VARA1/SSJIEE/SJBA</text:p>
          </table:table-cell>
          <table:table-cell office:value-type="string">
            <text:p>PREFEITURA MUNICIPAL DE IRECE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465</text:p>
          </table:table-cell>
          <table:table-cell office:value-type="string">
            <text:p>WHALLISSON RIBEIRO FROTA</text:p>
          </table:table-cell>
          <table:table-cell table:style-name="ce62" office:value-type="date" office:date-value="2012-04-17T00:00:00">
            <text:p>04/17/2012</text:p>
          </table:table-cell>
          <table:table-cell office:value-type="string">
            <text:p>GABINETE DE JUIZ FEDERAL/GABJU/VARA1/SSJGNB/SJBA</text:p>
          </table:table-cell>
          <table:table-cell office:value-type="string">
            <text:p>FC-03 ASSISTENTE ADJUNTO III - GABINETE DE JUIZ FEDERAL/GABJU/VARA1/SSJGNB/SJBA</text:p>
          </table:table-cell>
          <table:table-cell office:value-type="string">
            <text:p>PREFEITURA MUNICIPAL DE GUANAMBI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376</text:p>
          </table:table-cell>
          <table:table-cell office:value-type="string">
            <text:p>ABIAS MATOS LOIOLA</text:p>
          </table:table-cell>
          <table:table-cell table:style-name="ce62" office:value-type="date" office:date-value="2011-10-05T00:00:00">
            <text:p>10/05/2011</text:p>
          </table:table-cell>
          <table:table-cell office:value-type="string">
            <text:p>N├ÜCLEO DE COMUNICA├ç├òES JUDICIAIS E VIDECONFER├èNCIA/NUCOV/DIREF/SJDF</text:p>
          </table:table-cell>
          <table:table-cell office:value-type="string">
            <text:p>FC-06 DIRETOR DE N├ÜCLEO - N├ÜCLEO DE COMUNICA├ç├òES JUDICIAIS E VIDECONFER├èNCIA/NUCOV/DIREF/SJDF</text:p>
          </table:table-cell>
          <table:table-cell office:value-type="string">
            <text:p>PREFEITURA MUNICIPAL DE ANAPOLIS G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76</text:p>
          </table:table-cell>
          <table:table-cell office:value-type="string">
            <text:p>ADRIANO NASCIMENTO LOBO BARRETO</text:p>
          </table:table-cell>
          <table:table-cell table:style-name="ce62" office:value-type="date" office:date-value="2024-04-26T00:00:00">
            <text:p>04/26/2024</text:p>
          </table:table-cell>
          <table:table-cell office:value-type="string">
            <text:p>SETOR DE AN├üLISE DO GABINETE DE JUIZ FEDERAL SUBSTITUTO/SETJUS/NUJUS/GAJUS/21┬¬ VARA/SJDF</text:p>
          </table:table-cell>
          <table:table-cell office:value-type="string">
            <text:p>FC-04 ENCARREGADO DE SETOR - SETOR DE AN├üLISE DO GABINETE DE JUIZ FEDERAL SUBSTITUTO/SETJUS/NUJUS/GAJUS/21┬¬ VARA/SJDF</text:p>
          </table:table-cell>
          <table:table-cell office:value-type="string">
            <text:p>TRIBUNAL REGIONAL FEDERAL DA 1┬¬ REGI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79</text:p>
          </table:table-cell>
          <table:table-cell office:value-type="string">
            <text:p>ADRYA KARINE ROCHA PRATES</text:p>
          </table:table-cell>
          <table:table-cell table:style-name="ce62" office:value-type="date" office:date-value="2024-05-27T00:00:00">
            <text:p>05/27/2024</text:p>
          </table:table-cell>
          <table:table-cell office:value-type="string">
            <text:p>SECRETARIA DE VARA/SECVA/24┬¬ VARA/SJDF</text:p>
          </table:table-cell>
          <table:table-cell office:value-type="string">
            <text:p>CJ-03 DIRETOR DE SECRETARIA DE VARA - SECRETARIA DE VARA/SECVA/24┬¬ VARA/SJDF</text:p>
          </table:table-cell>
          <table:table-cell office:value-type="string">
            <text:p>TRIBUNAL REGIONAL FEDERAL DA 1┬¬ REGI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334404</text:p>
          </table:table-cell>
          <table:table-cell office:value-type="string">
            <text:p>ALESSANDRA SANCHEZ</text:p>
          </table:table-cell>
          <table:table-cell table:style-name="ce62" office:value-type="date" office:date-value="2003-05-12T00:00:00">
            <text:p>05/12/2003</text:p>
          </table:table-cell>
          <table:table-cell office:value-type="string">
            <text:p>GABINETE DE JUIZ FEDERAL SUBSTITUTO/GAJUS/23┬¬ VARA/SJDF</text:p>
          </table:table-cell>
          <table:table-cell office:value-type="string">
            <text:p>  - </text:p>
          </table:table-cell>
          <table:table-cell office:value-type="string">
            <text:p>SECRETARIA DE EDUCA├ç├âO DO DF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322904</text:p>
          </table:table-cell>
          <table:table-cell office:value-type="string">
            <text:p>ALTINA TAVARES CAVALCANTE LUJAN ALBERCA</text:p>
          </table:table-cell>
          <table:table-cell table:style-name="ce62" office:value-type="date" office:date-value="2001-09-10T00:00:00">
            <text:p>09/10/2001</text:p>
          </table:table-cell>
          <table:table-cell office:value-type="string">
            <text:p>SETOR DE AN├üLISE DE CUMPRIMENTO DE SENTEN├çA/SETCUM/SECVA/6┬¬ VARA/SJDF</text:p>
          </table:table-cell>
          <table:table-cell office:value-type="string">
            <text:p>FC-02 ASSISTENTE ADJUNTO II - SETOR DE AN├üLISE DE CUMPRIMENTO DE SENTEN├çA/SETCUM/SECVA/6┬¬ VARA/SJDF</text:p>
          </table:table-cell>
          <table:table-cell office:value-type="string">
            <text:p>PROCURADORIA GERAL DA REP├ÜBLICA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91</text:p>
          </table:table-cell>
          <table:table-cell office:value-type="string">
            <text:p>AMANDA ERMEL WILLEMANN</text:p>
          </table:table-cell>
          <table:table-cell table:style-name="ce62" office:value-type="date" office:date-value="2023-03-20T00:00:00">
            <text:p>03/20/2023</text:p>
          </table:table-cell>
          <table:table-cell office:value-type="string">
            <text:p>SE├ç├âO DE SUPORTE ADMINISTRATIVO/SESUD/SECVA/19┬¬ VARA/SJDF</text:p>
          </table:table-cell>
          <table:table-cell office:value-type="string">
            <text:p>FC-05 SUPERVISOR DE SE├ç├âO - SE├ç├âO DE SUPORTE ADMINISTRATIVO/SESUD/SECVA/19┬¬ VARA/SJDF</text:p>
          </table:table-cell>
          <table:table-cell office:value-type="string">
            <text:p>SUBSECAO JUDICIARIA DE CRICIUM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55</text:p>
          </table:table-cell>
          <table:table-cell office:value-type="string">
            <text:p>ANA PAULA RIBEIRO DE OLIVEIRA</text:p>
          </table:table-cell>
          <table:table-cell table:style-name="ce62" office:value-type="date" office:date-value="2022-04-08T00:00:00">
            <text:p>04/08/2022</text:p>
          </table:table-cell>
          <table:table-cell office:value-type="string">
            <text:p>SETOR DE AN├üLISE DE PROCEDIMENTOS DIVERSOS/SETPRO/SECVA/13┬¬ VARA/SJDF</text:p>
          </table:table-cell>
          <table:table-cell office:value-type="string">
            <text:p>FC-02 ASSISTENTE ADJUNTO II - SETOR DE AN├üLISE DE PROCEDIMENTOS DIVERSOS/SETPRO/SECVA/13┬¬ VARA/SJDF</text:p>
          </table:table-cell>
          <table:table-cell office:value-type="string">
            <text:p>PREF. DE VALPARAISO DE GO - FUNDO MUNICIPAL DE EDUCAC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99</text:p>
          </table:table-cell>
          <table:table-cell office:value-type="string">
            <text:p>ANDREA FERREIRA DA SILVA GUIMARAES</text:p>
          </table:table-cell>
          <table:table-cell table:style-name="ce62" office:value-type="date" office:date-value="2024-10-09T00:00:00">
            <text:p>10/09/2024</text:p>
          </table:table-cell>
          <table:table-cell office:value-type="string">
            <text:p>GABINETE EXECUTIVO DE APOIO AO CENTRO JUDICI├üRIO DE CONCILIA├ç├âO/GABEX/CEJUC/DIREF/SJDF</text:p>
          </table:table-cell>
          <table:table-cell office:value-type="string">
            <text:p>CJ-01 CHEFE DE GABINETE EXECUTIVO - GABINETE EXECUTIVO DE APOIO AO CENTRO JUDICI├üRIO DE CONCILIA├ç├âO/GABEX/CEJUC/DIREF/SJDF</text:p>
          </table:table-cell>
          <table:table-cell office:value-type="string">
            <text:p>SUPERIOR TRIBUNAL DE JUSTI├ç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779</text:p>
          </table:table-cell>
          <table:table-cell office:value-type="string">
            <text:p>ANNY CAROLINY FERREIRA DE ASSIS TAVARES</text:p>
          </table:table-cell>
          <table:table-cell table:style-name="ce62" office:value-type="date" office:date-value="2018-05-04T00:00:00">
            <text:p>05/04/2018</text:p>
          </table:table-cell>
          <table:table-cell office:value-type="string">
            <text:p>APOIO AOS RELATORES - 3┬¬ TURMA/APORE/TURREC/SJDF</text:p>
          </table:table-cell>
          <table:table-cell office:value-type="string">
            <text:p>FC-05 OFICIAL DE GABINETE - APOIO AOS RELATORES - 3┬¬ TURMA/APORE/TURREC/SJDF</text:p>
          </table:table-cell>
          <table:table-cell office:value-type="string">
            <text:p>AGENCIA TOCANTINENSE DE SANEAMENT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100</text:p>
          </table:table-cell>
          <table:table-cell office:value-type="string">
            <text:p>BEATRIZ GOULART DUARTE</text:p>
          </table:table-cell>
          <table:table-cell table:style-name="ce62" office:value-type="date" office:date-value="2024-10-21T00:00:00">
            <text:p>10/21/2024</text:p>
          </table:table-cell>
          <table:table-cell office:value-type="string">
            <text:p>SETOR DE AN├üLISE DO GABINETE DE JUIZ FEDERAL SUBSTITUTO/SETJUS/NUJUS/GAJUS/9┬¬ VARA/SJDF</text:p>
          </table:table-cell>
          <table:table-cell office:value-type="string">
            <text:p>FC-04 ENCARREGADO DE SETOR - SETOR DE AN├üLISE DO GABINETE DE JUIZ FEDERAL SUBSTITUTO/SETJUS/NUJUS/GAJUS/9┬¬ VARA/SJDF</text:p>
          </table:table-cell>
          <table:table-cell office:value-type="string">
            <text:p>PREF. DE VALPARAISO DE GO - FUNDO MUNICIPAL DE EDUCAC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57</text:p>
          </table:table-cell>
          <table:table-cell office:value-type="string">
            <text:p>BRENDO NUNES DE SOUZA</text:p>
          </table:table-cell>
          <table:table-cell table:style-name="ce62" office:value-type="date" office:date-value="2023-11-29T00:00:00">
            <text:p>11/29/2023</text:p>
          </table:table-cell>
          <table:table-cell office:value-type="string">
            <text:p>SETOR DE AN├üLISE DE PROCEDIMENTOS DIVERSOS/SETPRO/SECVA/20┬¬ VARA/SJDF</text:p>
          </table:table-cell>
          <table:table-cell office:value-type="string">
            <text:p>FC-02 ASSISTENTE ADJUNTO II - SETOR DE AN├üLISE DE PROCEDIMENTOS DIVERSOS/SETPRO/SECVA/20┬¬ VARA/SJDF</text:p>
          </table:table-cell>
          <table:table-cell office:value-type="string">
            <text:p>EXERCITO BRASILEI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490</text:p>
          </table:table-cell>
          <table:table-cell office:value-type="string">
            <text:p>CAMILA OLIVEIRA DE MEDEIROS PEREIRA</text:p>
          </table:table-cell>
          <table:table-cell table:style-name="ce62" office:value-type="date" office:date-value="2013-09-18T00:00:00">
            <text:p>09/18/2013</text:p>
          </table:table-cell>
          <table:table-cell office:value-type="string">
            <text:p>GABINETE DO JUIZ FEDERAL/GABJU/26┬¬ VARA/SJDF</text:p>
          </table:table-cell>
          <table:table-cell office:value-type="string">
            <text:p>FC-03 ASSISTENTE ADJUNTO III - GABINETE DO JUIZ FEDERAL/GABJU/26┬¬ VARA/SJDF</text:p>
          </table:table-cell>
          <table:table-cell office:value-type="string">
            <text:p>MINIST├ëRIO DA AGRICULTURA, PECU├üRIA E ABASTECIMENT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95</text:p>
          </table:table-cell>
          <table:table-cell office:value-type="string">
            <text:p>CAMILA OLIVEIRA DE PAULA MACHADO</text:p>
          </table:table-cell>
          <table:table-cell table:style-name="ce62" office:value-type="date" office:date-value="2021-03-03T00:00:00">
            <text:p>03/03/2021</text:p>
          </table:table-cell>
          <table:table-cell office:value-type="string">
            <text:p>SECRETARIA ├ÜNICA DE TURMA RECURSAL/SETUR/TURREC/SJDF</text:p>
          </table:table-cell>
          <table:table-cell office:value-type="string">
            <text:p>FC-02 ASSISTENTE ADJUNTO II - SECRETARIA ├ÜNICA DE TURMA RECURSAL/SETUR/TURREC/SJDF</text:p>
          </table:table-cell>
          <table:table-cell office:value-type="string">
            <text:p>PREFEITURA DE PORTO VELH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56</text:p>
          </table:table-cell>
          <table:table-cell office:value-type="string">
            <text:p>CARLA PATRICIA RODRIGUES COUTINHO DE LIRA</text:p>
          </table:table-cell>
          <table:table-cell table:style-name="ce62" office:value-type="date" office:date-value="2020-05-26T00:00:00">
            <text:p>05/26/2020</text:p>
          </table:table-cell>
          <table:table-cell office:value-type="string">
            <text:p>CENTRAL DE MANDADOS/CEMAN/NUCOV/SJDF</text:p>
          </table:table-cell>
          <table:table-cell office:value-type="string">
            <text:p>FC-05 SUPERVISOR DE SE├ç├âO - CENTRAL DE MANDADOS/CEMAN/NUCOV/SJDF</text:p>
          </table:table-cell>
          <table:table-cell office:value-type="string">
            <text:p>PREF. DE VALPARAISO DE GO - FUNDO MUNICIPAL DE SAUD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00</text:p>
          </table:table-cell>
          <table:table-cell office:value-type="string">
            <text:p>CARLOS ALBERTO BARBOSA DE ABREU</text:p>
          </table:table-cell>
          <table:table-cell table:style-name="ce62" office:value-type="date" office:date-value="2021-03-24T00:00:00">
            <text:p>03/24/2021</text:p>
          </table:table-cell>
          <table:table-cell office:value-type="string">
            <text:p>SE├ç├âO DE INFORMA├ç├òES PROCESSUAIS/SEINP/SECVA/27┬¬ VARA/SJDF</text:p>
          </table:table-cell>
          <table:table-cell office:value-type="string">
            <text:p>FC-05 SUPERVISOR DE SE├ç├âO - SE├ç├âO DE INFORMA├ç├òES PROCESSUAIS/SEINP/SECVA/27┬¬ VARA/SJDF</text:p>
          </table:table-cell>
          <table:table-cell office:value-type="string">
            <text:p>TRIBUNAL DE JUSTI├çA DO DISTRITO FEDERAL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50</text:p>
          </table:table-cell>
          <table:table-cell office:value-type="string">
            <text:p>CLEODON DE ALBUQUERQUE COELHO FERNANDES</text:p>
          </table:table-cell>
          <table:table-cell table:style-name="ce62" office:value-type="date" office:date-value="2020-03-03T00:00:00">
            <text:p>03/03/2020</text:p>
          </table:table-cell>
          <table:table-cell office:value-type="string">
            <text:p>SETOR DE AN├üLISE DE PROCEDIMENTOS DIVERSOS/SETPRO/SECVA/17┬¬ VARA/SJDF</text:p>
          </table:table-cell>
          <table:table-cell office:value-type="string">
            <text:p>FC-04 ENCARREGADO DE SETOR - SETOR DE AN├üLISE DE PROCEDIMENTOS DIVERSOS/SETPRO/SECVA/17┬¬ VARA/SJDF</text:p>
          </table:table-cell>
          <table:table-cell office:value-type="string">
            <text:p>TRIBUNAL DE JUSTI├çA DO DISTRITO FEDERAL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61</text:p>
          </table:table-cell>
          <table:table-cell office:value-type="string">
            <text:p>DAYANE OMENA COSTA DE SALES</text:p>
          </table:table-cell>
          <table:table-cell table:style-name="ce62" office:value-type="date" office:date-value="2024-01-08T00:00:00">
            <text:p>01/08/2024</text:p>
          </table:table-cell>
          <table:table-cell office:value-type="string">
            <text:p>SETOR DE AN├üLISE DO GABINETE DE JUIZ FEDERAL SUBSTITUTO/SETJUS/NUJUS/GAJUS/13┬¬ VARA/SJDF</text:p>
          </table:table-cell>
          <table:table-cell office:value-type="string">
            <text:p>FC-04 ENCARREGADO DE SETOR - SETOR DE AN├üLISE DO GABINETE DE JUIZ FEDERAL SUBSTITUTO/SETJUS/NUJUS/GAJUS/13┬¬ VARA/SJDF</text:p>
          </table:table-cell>
          <table:table-cell office:value-type="string">
            <text:p>TRIBUNAL DE JUSTICA DO MATO GROSSO DO SU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39</text:p>
          </table:table-cell>
          <table:table-cell office:value-type="string">
            <text:p>DEBORAH LIMA LEITE DO NASCIMENTO</text:p>
          </table:table-cell>
          <table:table-cell table:style-name="ce62" office:value-type="date" office:date-value="2023-10-02T00:00:00">
            <text:p>10/02/2023</text:p>
          </table:table-cell>
          <table:table-cell office:value-type="string">
            <text:p>N├ÜCLEO DE ASSESSORIA AO GABINETE DE JUIZ FEDERAL SUBSTITUTO/NUJUS/GAJUS/21┬¬ VARA/SJDF</text:p>
          </table:table-cell>
          <table:table-cell office:value-type="string">
            <text:p>FC-06 DIRETOR DE N├ÜCLEO - N├ÜCLEO DE ASSESSORIA AO GABINETE DE JUIZ FEDERAL SUBSTITUTO/NUJUS/GAJUS/21┬¬ VARA/SJDF</text:p>
          </table:table-cell>
          <table:table-cell office:value-type="string">
            <text:p>SECAO JUDICIARIA DO RIO GRANDE DO SUL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04</text:p>
          </table:table-cell>
          <table:table-cell office:value-type="string">
            <text:p>DIOGO BARRETO PERFEITO CASTRO SILVA</text:p>
          </table:table-cell>
          <table:table-cell table:style-name="ce62" office:value-type="date" office:date-value="2021-04-15T00:00:00">
            <text:p>04/15/2021</text:p>
          </table:table-cell>
          <table:table-cell office:value-type="string">
            <text:p>SETOR DE PROCESSAMENTO E PROCEDIMENTOS DE CONCILIA├ç├âO/SEPCON/GABEX/CEJUC/DIREF/SJDF</text:p>
          </table:table-cell>
          <table:table-cell office:value-type="string">
            <text:p>FC-02 ASSISTENTE ADJUNTO II - SETOR DE PROCESSAMENTO E PROCEDIMENTOS DE CONCILIA├ç├âO/SEPCON/GABEX/CEJUC/DIREF/SJDF</text:p>
          </table:table-cell>
          <table:table-cell office:value-type="string">
            <text:p>PROCURADORIA DO ESTADO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69</text:p>
          </table:table-cell>
          <table:table-cell office:value-type="string">
            <text:p>ELAINE DE PAIVA FERREIRA NOVAIS</text:p>
          </table:table-cell>
          <table:table-cell table:style-name="ce62" office:value-type="date" office:date-value="2020-10-22T00:00:00">
            <text:p>10/22/2020</text:p>
          </table:table-cell>
          <table:table-cell office:value-type="string">
            <text:p>SETOR DE AN├üLISE DE CUMPRIMENTO DE SENTEN├çA/SETCUM/SECVA/1┬¬ VARA/SJDF</text:p>
          </table:table-cell>
          <table:table-cell office:value-type="string">
            <text:p>FC-04 ENCARREGADO DE SETOR - SETOR DE AN├üLISE DE CUMPRIMENTO DE SENTEN├çA/SETCUM/SECVA/1┬¬ VARA/SJDF</text:p>
          </table:table-cell>
          <table:table-cell office:value-type="string">
            <text:p>PREF. DE VALPARAISO DE GO - FUNDO MUNICIPAL DE EDUCAC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69</text:p>
          </table:table-cell>
          <table:table-cell office:value-type="string">
            <text:p>ELAINE RIBEIRO DOS SANTOS COSTA</text:p>
          </table:table-cell>
          <table:table-cell table:style-name="ce62" office:value-type="date" office:date-value="2024-01-26T00:00:00">
            <text:p>01/26/2024</text:p>
          </table:table-cell>
          <table:table-cell office:value-type="string">
            <text:p>DIVIS├âO JUDICI├üRIA/DIJUD/SECAD/SJDF</text:p>
          </table:table-cell>
          <table:table-cell office:value-type="string">
            <text:p>FC-02 ASSISTENTE ADJUNTO II - DIVIS├âO JUDICI├üRIA/DIJUD/SECAD/SJDF</text:p>
          </table:table-cell>
          <table:table-cell office:value-type="string">
            <text:p>PREF MUNIC CIDADE OCIDENTA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54</text:p>
          </table:table-cell>
          <table:table-cell office:value-type="string">
            <text:p>ELZA KOVALSKI ZALUSKI</text:p>
          </table:table-cell>
          <table:table-cell table:style-name="ce62" office:value-type="date" office:date-value="2020-04-17T00:00:00">
            <text:p>04/17/2020</text:p>
          </table:table-cell>
          <table:table-cell office:value-type="string">
            <text:p>N├ÜCLEO DE ASSESSORIA AO GABINETE DE JUIZ FEDERAL/NUBJU/GABJU/3┬¬ VARA/SJDF</text:p>
          </table:table-cell>
          <table:table-cell office:value-type="string">
            <text:p>FC-06 DIRETOR DE N├ÜCLEO - N├ÜCLEO DE ASSESSORIA AO GABINETE DE JUIZ FEDERAL/NUBJU/GABJU/3┬¬ VARA/SJDF</text:p>
          </table:table-cell>
          <table:table-cell office:value-type="string">
            <text:p>CONSELHO NACIONAL DO MINISTERIO PUBLIC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418</text:p>
          </table:table-cell>
          <table:table-cell office:value-type="string">
            <text:p>ERICO DE SOUZA SANTOS</text:p>
          </table:table-cell>
          <table:table-cell table:style-name="ce62" office:value-type="date" office:date-value="2012-06-01T00:00:00">
            <text:p>06/01/2012</text:p>
          </table:table-cell>
          <table:table-cell office:value-type="string">
            <text:p>SE├ç├âO DE INTELIG├èNCIA POLICIAL/SEINP/NUSIT/SECAD/SJDF</text:p>
          </table:table-cell>
          <table:table-cell office:value-type="string">
            <text:p>FC-05 SUPERVISOR DE SE├ç├âO - SE├ç├âO DE INTELIG├èNCIA POLICIAL/SEINP/NUSIT/SECAD/SJDF</text:p>
          </table:table-cell>
          <table:table-cell office:value-type="string">
            <text:p>TRIBUNAL REGIONAL FEDERAL DA 1┬¬ REGI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322304</text:p>
          </table:table-cell>
          <table:table-cell office:value-type="string">
            <text:p>ERIKA CHANTAL LOPES PEREIRA</text:p>
          </table:table-cell>
          <table:table-cell table:style-name="ce62" office:value-type="date" office:date-value="2001-08-01T00:00:00">
            <text:p>08/01/2001</text:p>
          </table:table-cell>
          <table:table-cell office:value-type="string">
            <text:p>SETOR DE AN├üLISE DO GABINETE DE JUIZ FEDERAL/SETBJU/NUBJU/GABJU/20┬¬ VARA/SJDF</text:p>
          </table:table-cell>
          <table:table-cell office:value-type="string">
            <text:p>FC-04 ENCARREGADO DE SETOR - SETOR DE AN├üLISE DO GABINETE DE JUIZ FEDERAL/SETBJU/NUBJU/GABJU/20┬¬ VARA/SJDF</text:p>
          </table:table-cell>
          <table:table-cell office:value-type="string">
            <text:p>TRIBUNAL REGIONAL FEDERAL DA 1┬¬ REGI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11</text:p>
          </table:table-cell>
          <table:table-cell office:value-type="string">
            <text:p>FELIPPE MENDES FALESIC</text:p>
          </table:table-cell>
          <table:table-cell table:style-name="ce62" office:value-type="date" office:date-value="2021-07-16T00:00:00">
            <text:p>07/16/2021</text:p>
          </table:table-cell>
          <table:table-cell office:value-type="string">
            <text:p>SECRETARIA DE VARA/SECVA/6┬¬ VARA/SJDF</text:p>
          </table:table-cell>
          <table:table-cell office:value-type="string">
            <text:p>CJ-03 DIRETOR DE SECRETARIA DE VARA - SECRETARIA DE VARA/SECVA/6┬¬ VARA/SJDF</text:p>
          </table:table-cell>
          <table:table-cell office:value-type="string">
            <text:p>GOVERNO DO DISTRITO FEDERAL-GDF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29</text:p>
          </table:table-cell>
          <table:table-cell office:value-type="string">
            <text:p>FRANCISCO VALSOMAR SANTOS DE OLIVEIRA</text:p>
          </table:table-cell>
          <table:table-cell table:style-name="ce62" office:value-type="date" office:date-value="2023-08-24T00:00:00">
            <text:p>08/24/2023</text:p>
          </table:table-cell>
          <table:table-cell office:value-type="string">
            <text:p>N├ÜCLEO DE PAGAMENTO DE PESSOAL/NUPAG/SECAD/SJDF</text:p>
          </table:table-cell>
          <table:table-cell office:value-type="string">
            <text:p>FC-01 ASSISTENTE ADJUNTO I - N├ÜCLEO DE PAGAMENTO DE PESSOAL/NUPAG/SECAD/SJDF</text:p>
          </table:table-cell>
          <table:table-cell office:value-type="string">
            <text:p>POLICIA CIVIL DO ESTADO DO ACRE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58</text:p>
          </table:table-cell>
          <table:table-cell office:value-type="string">
            <text:p>FRANCISMEIRE SANTANA GON├çALVES</text:p>
          </table:table-cell>
          <table:table-cell table:style-name="ce62" office:value-type="date" office:date-value="2022-05-30T00:00:00">
            <text:p>05/30/2022</text:p>
          </table:table-cell>
          <table:table-cell office:value-type="string">
            <text:p>SETOR DE GEST├âO DE CONTRATOS DE M├âO DE OBRA TERCEIRIZADA/SETGET/NUASG/SECAD/SJDF</text:p>
          </table:table-cell>
          <table:table-cell office:value-type="string">
            <text:p>  - </text:p>
          </table:table-cell>
          <table:table-cell office:value-type="string">
            <text:p>INFRAER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318604</text:p>
          </table:table-cell>
          <table:table-cell office:value-type="string">
            <text:p>GERALDO MAGELA DE MELO</text:p>
          </table:table-cell>
          <table:table-cell table:style-name="ce62" office:value-type="date" office:date-value="2001-01-26T00:00:00">
            <text:p>01/26/2001</text:p>
          </table:table-cell>
          <table:table-cell office:value-type="string">
            <text:p>N├ÜCLEO DE SUPORTE ADMINISTRATIVO/NUCAD/SECAD/SJDF</text:p>
          </table:table-cell>
          <table:table-cell office:value-type="string">
            <text:p>FC-06 DIRETOR DE N├ÜCLEO - N├ÜCLEO DE SUPORTE ADMINISTRATIVO/NUCAD/SECAD/SJDF</text:p>
          </table:table-cell>
          <table:table-cell office:value-type="string">
            <text:p>TRIBUNAL REGIONAL FEDERAL DA 1┬¬ REGI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83</text:p>
          </table:table-cell>
          <table:table-cell office:value-type="string">
            <text:p>GESIEL DE ANDRADE LEAO</text:p>
          </table:table-cell>
          <table:table-cell table:style-name="ce62" office:value-type="date" office:date-value="2021-01-11T00:00:00">
            <text:p>01/11/2021</text:p>
          </table:table-cell>
          <table:table-cell office:value-type="string">
            <text:p>SECRETARIA DE VARA/SECVA/18┬¬ VARA/SJDF</text:p>
          </table:table-cell>
          <table:table-cell office:value-type="string">
            <text:p>CJ-03 DIRETOR DE SECRETARIA DE VARA - SECRETARIA DE VARA/SECVA/18┬¬ VARA/SJDF</text:p>
          </table:table-cell>
          <table:table-cell office:value-type="string">
            <text:p>SE├ç├âO JUDICI├üRIA DO PAR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19</text:p>
          </table:table-cell>
          <table:table-cell office:value-type="string">
            <text:p>GLEICE MARIA SOARES BENTO MAZEPAS</text:p>
          </table:table-cell>
          <table:table-cell table:style-name="ce62" office:value-type="date" office:date-value="2023-08-07T00:00:00">
            <text:p>08/07/2023</text:p>
          </table:table-cell>
          <table:table-cell office:value-type="string">
            <text:p>SECRETARIA DA 9┬¬ VARA/SECVA/9┬¬ VARA/SJDF</text:p>
          </table:table-cell>
          <table:table-cell office:value-type="string">
            <text:p>CJ-03 DIRETOR DE SECRETARIA DE VARA - SECRETARIA DA 9┬¬ VARA/SECVA/9┬¬ VARA/SJDF</text:p>
          </table:table-cell>
          <table:table-cell office:value-type="string">
            <text:p>TRIBUNAL REGIONAL FEDERAL DA 1┬¬ REGI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95</text:p>
          </table:table-cell>
          <table:table-cell office:value-type="string">
            <text:p>GLEUCILAINE FERREIRA DA SILVA TAVARES</text:p>
          </table:table-cell>
          <table:table-cell table:style-name="ce62" office:value-type="date" office:date-value="2023-05-08T00:00:00">
            <text:p>05/08/2023</text:p>
          </table:table-cell>
          <table:table-cell office:value-type="string">
            <text:p>N├ÜCLEO DE SUPORTE ADMINISTRATIVO/NUCAD/SECAD/SJDF</text:p>
          </table:table-cell>
          <table:table-cell office:value-type="string">
            <text:p>FC-03 ASSISTENTE ADJUNTO III - N├ÜCLEO DE SUPORTE ADMINISTRATIVO/NUCAD/SECAD/SJDF</text:p>
          </table:table-cell>
          <table:table-cell office:value-type="string">
            <text:p>SE├ç├âO JUDICI├üRIA DE TOCANTIN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27</text:p>
          </table:table-cell>
          <table:table-cell office:value-type="string">
            <text:p>IANE MARIA PINHEIRO NOLASCO</text:p>
          </table:table-cell>
          <table:table-cell table:style-name="ce62" office:value-type="date" office:date-value="2023-08-17T00:00:00">
            <text:p>08/17/2023</text:p>
          </table:table-cell>
          <table:table-cell office:value-type="string">
            <text:p>GABINETE DE JUIZ FEDERAL/GABJU/27┬¬ VARA/SJDF</text:p>
          </table:table-cell>
          <table:table-cell office:value-type="string">
            <text:p>FC-05 OFICIAL DE GABINETE - GABINETE DE JUIZ FEDERAL/GABJU/27┬¬ VARA/SJDF</text:p>
          </table:table-cell>
          <table:table-cell office:value-type="string">
            <text:p>SE├ç├âO JUDICI├üRIA DE TOCANTIN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04</text:p>
          </table:table-cell>
          <table:table-cell office:value-type="string">
            <text:p>INGRID CAROLINI SILVA BRITO MAIA</text:p>
          </table:table-cell>
          <table:table-cell table:style-name="ce62" office:value-type="date" office:date-value="2023-06-23T00:00:00">
            <text:p>06/23/2023</text:p>
          </table:table-cell>
          <table:table-cell office:value-type="string">
            <text:p>N├ÜCLEO DE PAGAMENTO DE PESSOAL/NUPAG/SECAD/SJDF</text:p>
          </table:table-cell>
          <table:table-cell office:value-type="string">
            <text:p>FC-01 ASSISTENTE ADJUNTO I - N├ÜCLEO DE PAGAMENTO DE PESSOAL/NUPAG/SECAD/SJDF</text:p>
          </table:table-cell>
          <table:table-cell office:value-type="string">
            <text:p>POLICIA CIVIL DO ESTADO DO ACR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12</text:p>
          </table:table-cell>
          <table:table-cell office:value-type="string">
            <text:p>ISMAR MARQUES DOS SANTOS</text:p>
          </table:table-cell>
          <table:table-cell table:style-name="ce62" office:value-type="date" office:date-value="2019-01-09T00:00:00">
            <text:p>01/09/2019</text:p>
          </table:table-cell>
          <table:table-cell office:value-type="string">
            <text:p>SETOR DE AN├üLISE DO GABINETE DE JUIZ FEDERAL SUSBTITUTO/SETJUS/NUJUS/GAJUS/8┬¬ VARA/SJDF</text:p>
          </table:table-cell>
          <table:table-cell office:value-type="string">
            <text:p>FC-04 ENCARREGADO DE SETOR - SETOR DE AN├üLISE DO GABINETE DE JUIZ FEDERAL SUSBTITUTO/SETJUS/NUJUS/GAJUS/8┬¬ VARA/SJDF</text:p>
          </table:table-cell>
          <table:table-cell office:value-type="string">
            <text:p>BANCO DE BRASILIA-BRB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124</text:p>
          </table:table-cell>
          <table:table-cell office:value-type="string">
            <text:p>IVAN DE ALMEIDA SILVA</text:p>
          </table:table-cell>
          <table:table-cell table:style-name="ce62" office:value-type="date" office:date-value="2025-01-08T00:00:00">
            <text:p>01/08/2025</text:p>
          </table:table-cell>
          <table:table-cell office:value-type="string">
            <text:p>SE├ç├âO DE AN├üLISE CONT├üBIL E CUSTOS/SECOC/NUCAF/SECAD/SJDF</text:p>
          </table:table-cell>
          <table:table-cell office:value-type="string">
            <text:p>FC-02 ASSISTENTE ADJUNTO II - SE├ç├âO DE AN├üLISE CONT├üBIL E CUSTOS/SECOC/NUCAF/SECAD/SJDF</text:p>
          </table:table-cell>
          <table:table-cell office:value-type="string">
            <text:p>PREFEITURA MUNICIPAL DE JACIAR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84</text:p>
          </table:table-cell>
          <table:table-cell office:value-type="string">
            <text:p>JAASIEL ALVES</text:p>
          </table:table-cell>
          <table:table-cell table:style-name="ce62" office:value-type="date" office:date-value="2024-06-19T00:00:00">
            <text:p>06/19/2024</text:p>
          </table:table-cell>
          <table:table-cell office:value-type="string">
            <text:p>SECRETARIA DA 17┬¬ VARA/SECVA/17┬¬ VARA/SJDF</text:p>
          </table:table-cell>
          <table:table-cell office:value-type="string">
            <text:p>CJ-03 DIRETOR DE SECRETARIA DE VARA - SECRETARIA DA 17┬¬ VARA/SECVA/17┬¬ VARA/SJDF</text:p>
          </table:table-cell>
          <table:table-cell office:value-type="string">
            <text:p>SE├ç├âO JUDICI├üRIA DE RONDONI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02</text:p>
          </table:table-cell>
          <table:table-cell office:value-type="string">
            <text:p>JANE CAMPOS DA SILVA SANTOS</text:p>
          </table:table-cell>
          <table:table-cell table:style-name="ce62" office:value-type="date" office:date-value="2014-12-18T00:00:00">
            <text:p>12/18/2014</text:p>
          </table:table-cell>
          <table:table-cell office:value-type="string">
            <text:p>SECRETARIA DE VARA/SECVA/7┬¬ VARA/SJDF</text:p>
          </table:table-cell>
          <table:table-cell office:value-type="string">
            <text:p>CJ-03 DIRETOR DE SECRETARIA DE VARA - SECRETARIA DE VARA/SECVA/7┬¬ VARA/SJDF</text:p>
          </table:table-cell>
          <table:table-cell office:value-type="string">
            <text:p>TRIBUNAL REGIONAL FEDERAL DA 1┬¬ REGI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66</text:p>
          </table:table-cell>
          <table:table-cell office:value-type="string">
            <text:p>JANIVAL FRANCISCO ALVES</text:p>
          </table:table-cell>
          <table:table-cell table:style-name="ce62" office:value-type="date" office:date-value="2015-08-19T00:00:00">
            <text:p>08/19/2015</text:p>
          </table:table-cell>
          <table:table-cell office:value-type="string">
            <text:p>N├ÜCLEO DE ASSESSORIA AO GABINETE DE JUIZ FEDERAL/NUBJU/GABJU/21┬¬ VARA/SJDF</text:p>
          </table:table-cell>
          <table:table-cell office:value-type="string">
            <text:p>FC-06 DIRETOR DE N├ÜCLEO - N├ÜCLEO DE ASSESSORIA AO GABINETE DE JUIZ FEDERAL/NUBJU/GABJU/21┬¬ VARA/SJDF</text:p>
          </table:table-cell>
          <table:table-cell office:value-type="string">
            <text:p>MINIST├ëRIO P├ÜBLICO FEDERAL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10</text:p>
          </table:table-cell>
          <table:table-cell office:value-type="string">
            <text:p>JOHNNY PEREIRA DO NASCIMENTO</text:p>
          </table:table-cell>
          <table:table-cell table:style-name="ce62" office:value-type="date" office:date-value="2023-06-30T00:00:00">
            <text:p>06/30/2023</text:p>
          </table:table-cell>
          <table:table-cell office:value-type="string">
            <text:p>APOIO AOS RELATORES - 1┬¬ TURMA/APORE/TURREC/SJDF</text:p>
          </table:table-cell>
          <table:table-cell office:value-type="string">
            <text:p>FC-02 ASSISTENTE ADJUNTO II - APOIO AOS RELATORES - 1┬¬ TURMA/APORE/TURREC/SJDF</text:p>
          </table:table-cell>
          <table:table-cell office:value-type="string">
            <text:p>PREFEITURA MUN. DE AGUAS LIND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208404</text:p>
          </table:table-cell>
          <table:table-cell office:value-type="string">
            <text:p>JOSE JORGE DE ARAUJO LIMA</text:p>
          </table:table-cell>
          <table:table-cell table:style-name="ce62" office:value-type="date" office:date-value="1994-11-08T00:00:00">
            <text:p>11/08/1994</text:p>
          </table:table-cell>
          <table:table-cell office:value-type="string">
            <text:p>SERVI├çO DE ATIVIDADES DESTACADAS/SAD/SECVA/14┬¬ VARA/SJDF</text:p>
          </table:table-cell>
          <table:table-cell office:value-type="string">
            <text:p>FC-02 ASSISTENTE ADJUNTO II - SERVI├çO DE ATIVIDADES DESTACADAS/SAD/SECVA/14┬¬ VARA/SJDF</text:p>
          </table:table-cell>
          <table:table-cell office:value-type="string">
            <text:p>MINIST├ëRIO DAS MINAS E ENERGIA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128</text:p>
          </table:table-cell>
          <table:table-cell office:value-type="string">
            <text:p>JOSE LUIZ DA SILVA PAIXAO REIS</text:p>
          </table:table-cell>
          <table:table-cell table:style-name="ce62" office:value-type="date" office:date-value="2025-01-15T00:00:00">
            <text:p>01/15/2025</text:p>
          </table:table-cell>
          <table:table-cell office:value-type="string">
            <text:p>SE├ç├âO DE DEP├ôSITO, ARQUIVO E DESCARTE JUDICIAIS/SEDAJ/DIJUD/SECAD/SJDF</text:p>
          </table:table-cell>
          <table:table-cell office:value-type="string">
            <text:p>FC-01 ASSISTENTE ADJUNTO I - SE├ç├âO DE DEP├ôSITO, ARQUIVO E DESCARTE JUDICIAIS/SEDAJ/DIJUD/SECAD/SJDF</text:p>
          </table:table-cell>
          <table:table-cell office:value-type="string">
            <text:p>PREF MUNIC CIDADE OCIDENTAL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18</text:p>
          </table:table-cell>
          <table:table-cell office:value-type="string">
            <text:p>JOSE MARCELO DA SILVA</text:p>
          </table:table-cell>
          <table:table-cell table:style-name="ce62" office:value-type="date" office:date-value="2023-08-03T00:00:00">
            <text:p>08/03/2023</text:p>
          </table:table-cell>
          <table:table-cell office:value-type="string">
            <text:p>SECRETARIA DE VARA/SECVA/2┬¬ VARA/SJDF</text:p>
          </table:table-cell>
          <table:table-cell office:value-type="string">
            <text:p>CJ-03 DIRETOR DE SECRETARIA DE VARA - SECRETARIA DE VARA/SECVA/2┬¬ VARA/SJDF</text:p>
          </table:table-cell>
          <table:table-cell office:value-type="string">
            <text:p>SE├ç├âO JUDICI├üRIA DE GOIA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235</text:p>
          </table:table-cell>
          <table:table-cell office:value-type="string">
            <text:p>JOSEFA PINHEIRO LOPES ROSA DE MELO</text:p>
          </table:table-cell>
          <table:table-cell table:style-name="ce62" office:value-type="date" office:date-value="2009-07-30T00:00:00">
            <text:p>07/30/2009</text:p>
          </table:table-cell>
          <table:table-cell office:value-type="string">
            <text:p>SETOR DE PROCESSAMENTO E PROCEDIMENTOS DE CONCILIA├ç├âO/SEPCON/GABEX/CEJUC/DIREF/SJDF</text:p>
          </table:table-cell>
          <table:table-cell office:value-type="string">
            <text:p>FC-04 ENCARREGADO DE SETOR - SETOR DE PROCESSAMENTO E PROCEDIMENTOS DE CONCILIA├ç├âO/SEPCON/GABEX/CEJUC/DIREF/SJDF</text:p>
          </table:table-cell>
          <table:table-cell office:value-type="string">
            <text:p>FUNDACAO NACIONAL DE SAUDE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21</text:p>
          </table:table-cell>
          <table:table-cell office:value-type="string">
            <text:p>JULIO CESAR PIRES DE OLIVEIRA</text:p>
          </table:table-cell>
          <table:table-cell table:style-name="ce62" office:value-type="date" office:date-value="2021-09-02T00:00:00">
            <text:p>09/02/2021</text:p>
          </table:table-cell>
          <table:table-cell office:value-type="string">
            <text:p>N├ÜCLEO DE TECNOLOGIA DA INFORMA├ç├âO/NUTEC/SECAD/SJDF</text:p>
          </table:table-cell>
          <table:table-cell office:value-type="string">
            <text:p>FC-06 DIRETOR DE N├ÜCLEO - N├ÜCLEO DE TECNOLOGIA DA INFORMA├ç├âO/NUTEC/SECAD/SJDF</text:p>
          </table:table-cell>
          <table:table-cell office:value-type="string">
            <text:p>TRIBUNAL REGIONAL FEDERAL DA 1┬¬ REGI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24</text:p>
          </table:table-cell>
          <table:table-cell office:value-type="string">
            <text:p>LADINILSON DE OLIVEIRA CARVALHO</text:p>
          </table:table-cell>
          <table:table-cell table:style-name="ce62" office:value-type="date" office:date-value="2015-03-19T00:00:00">
            <text:p>03/19/2015</text:p>
          </table:table-cell>
          <table:table-cell office:value-type="string">
            <text:p>SECRETARIA DE VARA/SECVA/15┬¬ VARA/SJDF</text:p>
          </table:table-cell>
          <table:table-cell office:value-type="string">
            <text:p>CJ-03 DIRETOR DE SECRETARIA DE VARA - SECRETARIA DE VARA/SECVA/15┬¬ VARA/SJDF</text:p>
          </table:table-cell>
          <table:table-cell office:value-type="string">
            <text:p>SE├ç├âO JUDICI├üRIA DE RORAIM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61</text:p>
          </table:table-cell>
          <table:table-cell office:value-type="string">
            <text:p>LEICIANE DIAS PEREIRA</text:p>
          </table:table-cell>
          <table:table-cell table:style-name="ce62" office:value-type="date" office:date-value="2020-07-13T00:00:00">
            <text:p>07/13/2020</text:p>
          </table:table-cell>
          <table:table-cell office:value-type="string">
            <text:p>SE├ç├âO DE AUDITORIA INTERNA DE GEST├âO DE PESSOAS/SEAGP/NUAUD/DIREF/SJDF</text:p>
          </table:table-cell>
          <table:table-cell office:value-type="string">
            <text:p>FC-05 SUPERVISOR DE SE├ç├âO - SE├ç├âO DE AUDITORIA INTERNA DE GEST├âO DE PESSOAS/SEAGP/NUAUD/DIREF/SJDF</text:p>
          </table:table-cell>
          <table:table-cell office:value-type="string">
            <text:p>MUNICIPIO DE APARECIDA DE GOIA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257</text:p>
          </table:table-cell>
          <table:table-cell office:value-type="string">
            <text:p>LEONARDO FERNANDES BIRNBAUM</text:p>
          </table:table-cell>
          <table:table-cell table:style-name="ce62" office:value-type="date" office:date-value="2010-03-05T00:00:00">
            <text:p>03/05/2010</text:p>
          </table:table-cell>
          <table:table-cell office:value-type="string">
            <text:p>6┬¬ VARA/6┬¬ VARA/SJDF</text:p>
          </table:table-cell>
          <table:table-cell office:value-type="string">
            <text:p>FC-02 ASSISTENTE ADJUNTO II - SERVI├çO DE ATIVIDADES DESTACADAS/SAD/SECVA/6┬¬ VARA/SJDF</text:p>
          </table:table-cell>
          <table:table-cell office:value-type="string">
            <text:p>MINISTERIO DO DESENVOLVIMENTO REGIONAL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78</text:p>
          </table:table-cell>
          <table:table-cell office:value-type="string">
            <text:p>LEONARDO SOUZA SILVA</text:p>
          </table:table-cell>
          <table:table-cell table:style-name="ce62" office:value-type="date" office:date-value="2024-05-20T00:00:00">
            <text:p>05/20/2024</text:p>
          </table:table-cell>
          <table:table-cell office:value-type="string">
            <text:p>SETOR DE AN├üLISE DO GABINETE DE JUIZ FEDERAL/SETBJU/NUBJU/GABJU/9┬¬ VARA/SJDF</text:p>
          </table:table-cell>
          <table:table-cell office:value-type="string">
            <text:p>FC-04 ENCARREGADO DE SETOR - SETOR DE AN├üLISE DO GABINETE DE JUIZ FEDERAL/SETBJU/NUBJU/GABJU/9┬¬ VARA/SJDF</text:p>
          </table:table-cell>
          <table:table-cell office:value-type="string">
            <text:p>TRIBUNAL REGIONAL FEDERAL DA 1┬¬ REGI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53</text:p>
          </table:table-cell>
          <table:table-cell office:value-type="string">
            <text:p>LIGIA SOUZA DO REGO GARONCE</text:p>
          </table:table-cell>
          <table:table-cell table:style-name="ce62" office:value-type="date" office:date-value="2022-02-04T00:00:00">
            <text:p>02/04/2022</text:p>
          </table:table-cell>
          <table:table-cell office:value-type="string">
            <text:p>SETOR DE AN├üLISE DE CUMPRIMENTO DE SENTEN├çA/SETCUM/SECVA/6┬¬ VARA/SJDF</text:p>
          </table:table-cell>
          <table:table-cell office:value-type="string">
            <text:p>FC-04 ENCARREGADO DE SETOR - SETOR DE AN├üLISE DE CUMPRIMENTO DE SENTEN├çA/SETCUM/SECVA/6┬¬ VARA/SJDF</text:p>
          </table:table-cell>
          <table:table-cell office:value-type="string">
            <text:p>TRIBUNAL REGIONAL FEDERAL DA 1┬¬ REGI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34</text:p>
          </table:table-cell>
          <table:table-cell office:value-type="string">
            <text:p>LILA MARA CHAGAS MONTEIRO</text:p>
          </table:table-cell>
          <table:table-cell table:style-name="ce62" office:value-type="date" office:date-value="2023-09-15T00:00:00">
            <text:p>09/15/2023</text:p>
          </table:table-cell>
          <table:table-cell office:value-type="string">
            <text:p>GABINETE DE JUIZ FEDERAL/GABJU/23┬¬ VARA/SJDF</text:p>
          </table:table-cell>
          <table:table-cell office:value-type="string">
            <text:p>FC-05 OFICIAL DE GABINETE - GABINETE DE JUIZ FEDERAL/GABJU/23┬¬ VARA/SJDF</text:p>
          </table:table-cell>
          <table:table-cell office:value-type="string">
            <text:p>TRIBUNAL REGIONAL FEDERAL DA 1┬¬ REGI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71</text:p>
          </table:table-cell>
          <table:table-cell office:value-type="string">
            <text:p>LUCIANA DE OLIVEIRA LEAL SAMPAIO</text:p>
          </table:table-cell>
          <table:table-cell table:style-name="ce62" office:value-type="date" office:date-value="2015-09-25T00:00:00">
            <text:p>09/25/2015</text:p>
          </table:table-cell>
          <table:table-cell office:value-type="string">
            <text:p>N├ÜCLEO DE ASSESSORIA AO GABINETE DE JUIZ FEDERAL SUBSTITUTO/NUJUS/GAJUS/20┬¬ VARA/SJDF</text:p>
          </table:table-cell>
          <table:table-cell office:value-type="string">
            <text:p>FC-05 OFICIAL DE GABINETE - N├ÜCLEO DE ASSESSORIA AO GABINETE DE JUIZ FEDERAL SUBSTITUTO/NUJUS/GAJUS/20┬¬ VARA/SJDF</text:p>
          </table:table-cell>
          <table:table-cell office:value-type="string">
            <text:p>TRIBUNAL DE JUSTICA DO ESTADO DE PERNAMBUC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60</text:p>
          </table:table-cell>
          <table:table-cell office:value-type="string">
            <text:p>LUCINEIA TOFOLO</text:p>
          </table:table-cell>
          <table:table-cell table:style-name="ce62" office:value-type="date" office:date-value="2020-07-01T00:00:00">
            <text:p>07/01/2020</text:p>
          </table:table-cell>
          <table:table-cell office:value-type="string">
            <text:p>SETOR DE AN├üLISE DE PROCEDIMENTOS DIVERSOS/SETPRO/SECVA/14┬¬ VARA/SJDF</text:p>
          </table:table-cell>
          <table:table-cell office:value-type="string">
            <text:p>FC-02 ASSISTENTE ADJUNTO II - SETOR DE AN├üLISE DE PROCEDIMENTOS DIVERSOS/SETPRO/SECVA/14┬¬ VARA/SJDF</text:p>
          </table:table-cell>
          <table:table-cell office:value-type="string">
            <text:p>MUNICIPIO DE CHAPEC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98</text:p>
          </table:table-cell>
          <table:table-cell office:value-type="string">
            <text:p>MAICK IOLENO DE ALMEIDA FIGUEIREDO CARDOSO</text:p>
          </table:table-cell>
          <table:table-cell table:style-name="ce62" office:value-type="date" office:date-value="2024-10-08T00:00:00">
            <text:p>10/08/2024</text:p>
          </table:table-cell>
          <table:table-cell office:value-type="string">
            <text:p>N├ÜCLEO DE ASSESSORIA AO GABINETE DE JUIZ FEDERAL SUBSTITUTO/NUJUS/GAJUS/21┬¬ VARA/SJDF</text:p>
          </table:table-cell>
          <table:table-cell office:value-type="string">
            <text:p>FC-05 OFICIAL DE GABINETE - N├ÜCLEO DE ASSESSORIA AO GABINETE DE JUIZ FEDERAL SUBSTITUTO/NUJUS/GAJUS/21┬¬ VARA/SJDF</text:p>
          </table:table-cell>
          <table:table-cell office:value-type="string">
            <text:p>TRIBUNAL REGIONAL FEDERAL DA 1┬¬ REGI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270</text:p>
          </table:table-cell>
          <table:table-cell office:value-type="string">
            <text:p>MARCIA ROCHA DE SOUSA</text:p>
          </table:table-cell>
          <table:table-cell table:style-name="ce62" office:value-type="date" office:date-value="2010-05-17T00:00:00">
            <text:p>05/17/2010</text:p>
          </table:table-cell>
          <table:table-cell office:value-type="string">
            <text:p>SE├ç├âO DE PROTOC. E INF. PROCESSUAIS/SEPIP/SECVA/12┬¬ VARA/SJDF</text:p>
          </table:table-cell>
          <table:table-cell office:value-type="string">
            <text:p>FC-05 SUPERVISOR DE SE├ç├âO - SE├ç├âO DE PROTOC. E INF. PROCESSUAIS/SEPIP/SECVA/12┬¬ VARA/SJDF</text:p>
          </table:table-cell>
          <table:table-cell office:value-type="string">
            <text:p>TRIBUNAL REGIONAL FEDERAL DA 1┬¬ REGI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29</text:p>
          </table:table-cell>
          <table:table-cell office:value-type="string">
            <text:p>MARCUS VINICIUS CASTRO FERNANDES</text:p>
          </table:table-cell>
          <table:table-cell table:style-name="ce62" office:value-type="date" office:date-value="2019-07-16T00:00:00">
            <text:p>07/16/2019</text:p>
          </table:table-cell>
          <table:table-cell office:value-type="string">
            <text:p>SE├ç├âO DE ATENDIMENTO, PROTOCOLO, CERTID├âO E DIGITALIZA├ç├âO/SEATE/DIJUD/SECAD/SJDF</text:p>
          </table:table-cell>
          <table:table-cell office:value-type="string">
            <text:p>FC-05 SUPERVISOR DE SE├ç├âO - SE├ç├âO DE ATENDIMENTO, PROTOCOLO, CERTID├âO E DIGITALIZA├ç├âO/SEATE/DIJUD/SECAD/SJDF</text:p>
          </table:table-cell>
          <table:table-cell office:value-type="string">
            <text:p>PREF. DE VALPARAISO DE GO - FUNDO MUNICIPAL DE SAUD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774</text:p>
          </table:table-cell>
          <table:table-cell office:value-type="string">
            <text:p>MARTHIELA MANGOLIN COIMBRA</text:p>
          </table:table-cell>
          <table:table-cell table:style-name="ce62" office:value-type="date" office:date-value="2018-04-02T00:00:00">
            <text:p>04/02/2018</text:p>
          </table:table-cell>
          <table:table-cell office:value-type="string">
            <text:p>SE├ç├âO DE SUPORTE ADMINISTRATIVO/SESUD/SECVA/23┬¬ VARA/SJDF</text:p>
          </table:table-cell>
          <table:table-cell office:value-type="string">
            <text:p>FC-05 SUPERVISOR DE SE├ç├âO - SE├ç├âO DE SUPORTE ADMINISTRATIVO/SESUD/SECVA/23┬¬ VARA/SJDF</text:p>
          </table:table-cell>
          <table:table-cell office:value-type="string">
            <text:p>PREFEITURA MUNICIPAL DE WANDERLEY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351004</text:p>
          </table:table-cell>
          <table:table-cell office:value-type="string">
            <text:p>MAURICIO CORREA PERES</text:p>
          </table:table-cell>
          <table:table-cell table:style-name="ce62" office:value-type="date" office:date-value="2005-05-27T00:00:00">
            <text:p>05/27/2005</text:p>
          </table:table-cell>
          <table:table-cell office:value-type="string">
            <text:p>SETOR DE AN├üLISE DE CUMPRIMENTO DE SENTEN├çA/SETCUM/SECVA/9┬¬ VARA/SJDF</text:p>
          </table:table-cell>
          <table:table-cell office:value-type="string">
            <text:p>FC-02 ASSISTENTE ADJUNTO II - SETOR DE AN├üLISE DE CUMPRIMENTO DE SENTEN├çA/SETCUM/SECVA/9┬¬ VARA/SJDF</text:p>
          </table:table-cell>
          <table:table-cell office:value-type="string">
            <text:p>SECRETARIA DE EDUCA├ç├âO DO DF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37</text:p>
          </table:table-cell>
          <table:table-cell office:value-type="string">
            <text:p>MEIREJANE MESSIAS DOS SANTOS NOVATO</text:p>
          </table:table-cell>
          <table:table-cell table:style-name="ce62" office:value-type="date" office:date-value="2019-08-26T00:00:00">
            <text:p>08/26/2019</text:p>
          </table:table-cell>
          <table:table-cell office:value-type="string">
            <text:p>SETOR DE GEST├âO DE CONTRATOS DE M├âO DE OBRA TERCEIRIZADA/SETGET/NUASG/SECAD/SJDF</text:p>
          </table:table-cell>
          <table:table-cell office:value-type="string">
            <text:p>FC-04 ENCARREGADO DE SETOR - SETOR DE GEST├âO DE CONTRATOS DE M├âO DE OBRA TERCEIRIZADA/SETGET/NUASG/SECAD/SJDF</text:p>
          </table:table-cell>
          <table:table-cell office:value-type="string">
            <text:p>PREF. DE VALPARAISO DE GO - FUNDO MUNICIPAL DE EDUCAC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12</text:p>
          </table:table-cell>
          <table:table-cell office:value-type="string">
            <text:p>MEIRIANE VITORINO DE ARAUJO</text:p>
          </table:table-cell>
          <table:table-cell table:style-name="ce62" office:value-type="date" office:date-value="2021-07-20T00:00:00">
            <text:p>07/20/2021</text:p>
          </table:table-cell>
          <table:table-cell office:value-type="string">
            <text:p>N├ÜCLEO DE COMPRAS, LICITA├ç├òES E CONTRATOS/NULIC/SECAD/SJDF</text:p>
          </table:table-cell>
          <table:table-cell office:value-type="string">
            <text:p>FC-02 ASSISTENTE ADJUNTO II - N├ÜCLEO DE COMPRAS, LICITA├ç├òES E CONTRATOS/NULIC/SECAD/SJDF</text:p>
          </table:table-cell>
          <table:table-cell office:value-type="string">
            <text:p>PREF. DE VALPARAISO DE GO - FUNDO MUNICIPAL DE SAUD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35</text:p>
          </table:table-cell>
          <table:table-cell office:value-type="string">
            <text:p>MELISSA GON├çALVES DA CUNHA</text:p>
          </table:table-cell>
          <table:table-cell table:style-name="ce62" office:value-type="date" office:date-value="2023-09-21T00:00:00">
            <text:p>09/21/2023</text:p>
          </table:table-cell>
          <table:table-cell office:value-type="string">
            <text:p>SERVI├çO DE ATIVIDADES DESTACADAS/SAD/SECVA/12┬¬ VARA/SJDF</text:p>
          </table:table-cell>
          <table:table-cell office:value-type="string">
            <text:p>  - </text:p>
          </table:table-cell>
          <table:table-cell office:value-type="string">
            <text:p>PREFEITURA MUNICIPAL DE MORRINHO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54</text:p>
          </table:table-cell>
          <table:table-cell office:value-type="string">
            <text:p>MONICA DE JESUS COSTA</text:p>
          </table:table-cell>
          <table:table-cell table:style-name="ce62" office:value-type="date" office:date-value="2022-04-05T00:00:00">
            <text:p>04/05/2022</text:p>
          </table:table-cell>
          <table:table-cell office:value-type="string">
            <text:p>SETOR DE AN├üLISE DE PROCEDIMENTOS DIVERSOS/SETPRO/SECVA/13┬¬ VARA/SJDF</text:p>
          </table:table-cell>
          <table:table-cell office:value-type="string">
            <text:p>FC-04 ENCARREGADO DE SETOR - SETOR DE AN├üLISE DE PROCEDIMENTOS DIVERSOS/SETPRO/SECVA/13┬¬ VARA/SJDF</text:p>
          </table:table-cell>
          <table:table-cell office:value-type="string">
            <text:p>TRIBUNAL REGIONAL FEDERAL DA 1┬¬ REGI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22</text:p>
          </table:table-cell>
          <table:table-cell office:value-type="string">
            <text:p>OZEIAS SOARES ROCHA</text:p>
          </table:table-cell>
          <table:table-cell table:style-name="ce62" office:value-type="date" office:date-value="2023-08-07T00:00:00">
            <text:p>08/07/2023</text:p>
          </table:table-cell>
          <table:table-cell office:value-type="string">
            <text:p>SERVI├çO DE ATIVIDADES DESTACADAS/SAD/SECVA/19┬¬ VARA/SJDF</text:p>
          </table:table-cell>
          <table:table-cell office:value-type="string">
            <text:p>FC-02 ASSISTENTE ADJUNTO II - SERVI├çO DE ATIVIDADES DESTACADAS/SAD/SECVA/19┬¬ VARA/SJDF</text:p>
          </table:table-cell>
          <table:table-cell office:value-type="string">
            <text:p>EXERCITO BRASILEI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156</text:p>
          </table:table-cell>
          <table:table-cell office:value-type="string">
            <text:p>PATRICIA SILVA CARNEIRO</text:p>
          </table:table-cell>
          <table:table-cell table:style-name="ce62" office:value-type="date" office:date-value="2008-06-25T00:00:00">
            <text:p>06/25/2008</text:p>
          </table:table-cell>
          <table:table-cell office:value-type="string">
            <text:p>N├ÜCLEO DE PAGAMENTO DE PESSOAL/NUPAG/SECAD/SJDF</text:p>
          </table:table-cell>
          <table:table-cell office:value-type="string">
            <text:p>FC-03 ASSISTENTE ADJUNTO III - N├ÜCLEO DE PAGAMENTO DE PESSOAL/NUPAG/SECAD/SJDF</text:p>
          </table:table-cell>
          <table:table-cell office:value-type="string">
            <text:p>MINIST├ëRIO DA AGRICULTURA, PECU├üRIA E ABASTECIMENT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90</text:p>
          </table:table-cell>
          <table:table-cell office:value-type="string">
            <text:p>PAULA DUMIT</text:p>
          </table:table-cell>
          <table:table-cell table:style-name="ce62" office:value-type="date" office:date-value="2021-02-05T00:00:00">
            <text:p>02/05/2021</text:p>
          </table:table-cell>
          <table:table-cell office:value-type="string">
            <text:p>N├ÜCLEO DE ASSESSORIA AO GABINETE DE JUIZ FEDERAL SUBSTITUTO/NUJUS/GAJUS/2┬¬ VARA/SJDF</text:p>
          </table:table-cell>
          <table:table-cell office:value-type="string">
            <text:p>FC-05 OFICIAL DE GABINETE - N├ÜCLEO DE ASSESSORIA AO GABINETE DE JUIZ FEDERAL SUBSTITUTO/NUJUS/GAJUS/2┬¬ VARA/SJDF</text:p>
          </table:table-cell>
          <table:table-cell office:value-type="string">
            <text:p>TRIBUNAL DE JUSTI├çA DO DISTRITO FEDERAL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46</text:p>
          </table:table-cell>
          <table:table-cell office:value-type="string">
            <text:p>PEDRO PEREIRA DA SILVA</text:p>
          </table:table-cell>
          <table:table-cell table:style-name="ce62" office:value-type="date" office:date-value="2020-01-07T00:00:00">
            <text:p>01/07/2020</text:p>
          </table:table-cell>
          <table:table-cell office:value-type="string">
            <text:p>SETOR DE AN├üLISE DO GABINETE DE JUIZ FEDERAL/SETBJU/NUBJU/GABJU/13┬¬ VARA/SJDF</text:p>
          </table:table-cell>
          <table:table-cell office:value-type="string">
            <text:p>FC-04 ENCARREGADO DE SETOR - SETOR DE AN├üLISE DO GABINETE DE JUIZ FEDERAL/SETBJU/NUBJU/GABJU/13┬¬ VARA/SJDF</text:p>
          </table:table-cell>
          <table:table-cell office:value-type="string">
            <text:p>PREF. DE VALPARAISO DE GO - FUNDO MUNICIPAL DE EDUCAC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96</text:p>
          </table:table-cell>
          <table:table-cell office:value-type="string">
            <text:p>QUIRINO PEREIRA PERES NETO</text:p>
          </table:table-cell>
          <table:table-cell table:style-name="ce62" office:value-type="date" office:date-value="2021-03-11T00:00:00">
            <text:p>03/11/2021</text:p>
          </table:table-cell>
          <table:table-cell office:value-type="string">
            <text:p>SE├ç├âO DE INFORMA├ç├òES PROCESSUAIS/SEINP/SECVA/23┬¬ VARA/SJDF</text:p>
          </table:table-cell>
          <table:table-cell office:value-type="string">
            <text:p>FC-05 SUPERVISOR DE SE├ç├âO - SE├ç├âO DE INFORMA├ç├òES PROCESSUAIS/SEINP/SECVA/23┬¬ VARA/SJDF</text:p>
          </table:table-cell>
          <table:table-cell office:value-type="string">
            <text:p>TRIBUNAL REGIONAL FEDERAL DA 1┬¬ REGI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713</text:p>
          </table:table-cell>
          <table:table-cell office:value-type="string">
            <text:p>RENATA DE MENEZES MACHADO</text:p>
          </table:table-cell>
          <table:table-cell table:style-name="ce62" office:value-type="date" office:date-value="2016-09-23T00:00:00">
            <text:p>09/23/2016</text:p>
          </table:table-cell>
          <table:table-cell office:value-type="string">
            <text:p>SETOR DE AN├üLISE DE CUMPRIMENTO DE SENTEN├çA/SETCUM/SECVA/4┬¬ VARA/SJDF</text:p>
          </table:table-cell>
          <table:table-cell office:value-type="string">
            <text:p>FC-02 ASSISTENTE ADJUNTO II - SETOR DE AN├üLISE DE CUMPRIMENTO DE SENTEN├çA/SETCUM/SECVA/4┬¬ VARA/SJDF</text:p>
          </table:table-cell>
          <table:table-cell office:value-type="string">
            <text:p>PREF MUNIC CIDADE OCIDENTA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03</text:p>
          </table:table-cell>
          <table:table-cell office:value-type="string">
            <text:p>RICHARD ZOLTAN SEABRA REIS</text:p>
          </table:table-cell>
          <table:table-cell table:style-name="ce62" office:value-type="date" office:date-value="2021-04-07T00:00:00">
            <text:p>04/07/2021</text:p>
          </table:table-cell>
          <table:table-cell office:value-type="string">
            <text:p>SE├ç├âO DE AUDITORIA INTERNA DE GEST├âO ADMINISTRATIVA E CONT├üBIL/SEAUC/NUAUD/DIREF/SJDF</text:p>
          </table:table-cell>
          <table:table-cell office:value-type="string">
            <text:p>FC-05 SUPERVISOR DE SE├ç├âO - SE├ç├âO DE AUDITORIA INTERNA DE GEST├âO ADMINISTRATIVA E CONT├üBIL/SEAUC/NUAUD/DIREF/SJDF</text:p>
          </table:table-cell>
          <table:table-cell office:value-type="string">
            <text:p>TRIBUNAL DE JUSTI├çA DO DISTRITO FEDERAL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67</text:p>
          </table:table-cell>
          <table:table-cell office:value-type="string">
            <text:p>RILDO RODRIGUES DA SILVA</text:p>
          </table:table-cell>
          <table:table-cell table:style-name="ce62" office:value-type="date" office:date-value="2015-08-31T00:00:00">
            <text:p>08/31/2015</text:p>
          </table:table-cell>
          <table:table-cell office:value-type="string">
            <text:p>SE├ç├âO DE CLASSIFICA├ç├âO E DISTRIBUI├ç├âO/SECLA/DIJUD/SECAD/SJDF</text:p>
          </table:table-cell>
          <table:table-cell office:value-type="string">
            <text:p>FC-01 ASSISTENTE ADJUNTO I - SE├ç├âO DE CLASSIFICA├ç├âO E DISTRIBUI├ç├âO/SECLA/DIJUD/SECAD/SJDF</text:p>
          </table:table-cell>
          <table:table-cell office:value-type="string">
            <text:p>COMP URB DA NOVA CAPITAL  (NOVACAP)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89</text:p>
          </table:table-cell>
          <table:table-cell office:value-type="string">
            <text:p>ROSA HELOISA TUCAIMAN LOPES</text:p>
          </table:table-cell>
          <table:table-cell table:style-name="ce62" office:value-type="date" office:date-value="2024-07-01T00:00:00">
            <text:p>07/01/2024</text:p>
          </table:table-cell>
          <table:table-cell office:value-type="string">
            <text:p>N├ÜCLEO DE ASSESSORIA AO GABINETE DE JUIZ FEDERAL/NUBJU/GABJU/3┬¬ VARA/SJDF</text:p>
          </table:table-cell>
          <table:table-cell office:value-type="string">
            <text:p>FC-05 OFICIAL DE GABINETE - N├ÜCLEO DE ASSESSORIA AO GABINETE DE JUIZ FEDERAL/NUBJU/GABJU/3┬¬ VARA/SJDF</text:p>
          </table:table-cell>
          <table:table-cell office:value-type="string">
            <text:p>SECRETARIA MUNICIPAL DE EDUCACAO DE CUIAB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08</text:p>
          </table:table-cell>
          <table:table-cell office:value-type="string">
            <text:p>ROSANGELA REIS DA SILVA</text:p>
          </table:table-cell>
          <table:table-cell table:style-name="ce62" office:value-type="date" office:date-value="2018-11-22T00:00:00">
            <text:p>11/22/2018</text:p>
          </table:table-cell>
          <table:table-cell office:value-type="string">
            <text:p>SETOR DE AN├üLISE DE PROCEDIMENTOS DIVERSOS/SETPRO/SECVA/7┬¬ VARA/SJDF</text:p>
          </table:table-cell>
          <table:table-cell office:value-type="string">
            <text:p>FC-04 ENCARREGADO DE SETOR - SETOR DE AN├üLISE DE PROCEDIMENTOS DIVERSOS/SETPRO/SECVA/7┬¬ VARA/SJDF</text:p>
          </table:table-cell>
          <table:table-cell office:value-type="string">
            <text:p>PREF. DE VALPARAISO DE GO - FUNDO MUNICIPAL DE EDUCAC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744</text:p>
          </table:table-cell>
          <table:table-cell office:value-type="string">
            <text:p>THIARA MIRANDA ARRAIS</text:p>
          </table:table-cell>
          <table:table-cell table:style-name="ce62" office:value-type="date" office:date-value="2017-07-10T00:00:00">
            <text:p>07/10/2017</text:p>
          </table:table-cell>
          <table:table-cell office:value-type="string">
            <text:p>SECAO DE MODERNIZACAO ADMINISTRATIVA/SEMAD/SECAD/SJDF</text:p>
          </table:table-cell>
          <table:table-cell office:value-type="string">
            <text:p>FC-01 ASSISTENTE ADJUNTO I - SECRETARIA ADMINISTRATIVA/SECAD/SJDF</text:p>
          </table:table-cell>
          <table:table-cell office:value-type="string">
            <text:p>PREFEITURA DE SAO RAIMUNDO DAS MANGABEIRA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126</text:p>
          </table:table-cell>
          <table:table-cell office:value-type="string">
            <text:p>VALDEMAR GOMES DE OLIVEIRA NETO</text:p>
          </table:table-cell>
          <table:table-cell table:style-name="ce62" office:value-type="date" office:date-value="2025-01-13T00:00:00">
            <text:p>01/13/2025</text:p>
          </table:table-cell>
          <table:table-cell office:value-type="string">
            <text:p>SECRETARIA DE VARA/SECVA/1┬¬ VARA/SJDF</text:p>
          </table:table-cell>
          <table:table-cell office:value-type="string">
            <text:p>CJ-03 DIRETOR DE SECRETARIA DE VARA - SECRETARIA DE VARA/SECVA/1┬¬ VARA/SJDF</text:p>
          </table:table-cell>
          <table:table-cell office:value-type="string">
            <text:p>SUBSECAO JUDICIARIA DE IMPERATRIZ - M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30</text:p>
          </table:table-cell>
          <table:table-cell office:value-type="string">
            <text:p>VANESSA BRANDAO CESTARO</text:p>
          </table:table-cell>
          <table:table-cell table:style-name="ce62" office:value-type="date" office:date-value="2021-10-13T00:00:00">
            <text:p>10/13/2021</text:p>
          </table:table-cell>
          <table:table-cell office:value-type="string">
            <text:p>SERVI├çO DE AUDITORIA DE INDENIZA├ç├òES E BENEF├ìCIOS/SERIBE/SEAGP/NUAUD/DIREF/SJDF</text:p>
          </table:table-cell>
          <table:table-cell office:value-type="string">
            <text:p>FC-03 ASSISTENTE ADJUNTO III - SERVI├çO DE AUDITORIA DE INDENIZA├ç├òES E BENEF├ìCIOS/SERIBE/SEAGP/NUAUD/DIREF/SJDF</text:p>
          </table:table-cell>
          <table:table-cell office:value-type="string">
            <text:p>INFRAER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94</text:p>
          </table:table-cell>
          <table:table-cell office:value-type="string">
            <text:p>VITOR DAVID SOUZA GALERA</text:p>
          </table:table-cell>
          <table:table-cell table:style-name="ce62" office:value-type="date" office:date-value="2021-02-19T00:00:00">
            <text:p>02/19/2021</text:p>
          </table:table-cell>
          <table:table-cell office:value-type="string">
            <text:p>N├ÜCLEO DE ASSESSORIA AO GABINETE DE JUIZ FEDERAL SUBSTITUTO/NUJUS/GAJUS/20┬¬ VARA/SJDF</text:p>
          </table:table-cell>
          <table:table-cell office:value-type="string">
            <text:p>FC-06 DIRETOR DE N├ÜCLEO - N├ÜCLEO DE ASSESSORIA AO GABINETE DE JUIZ FEDERAL SUBSTITUTO/NUJUS/GAJUS/20┬¬ VARA/SJDF</text:p>
          </table:table-cell>
          <table:table-cell office:value-type="string">
            <text:p>SUPERIOR TRIBUNAL DE JUSTI├ç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95</text:p>
          </table:table-cell>
          <table:table-cell office:value-type="string">
            <text:p>WANESSA SILVA NOBRE</text:p>
          </table:table-cell>
          <table:table-cell table:style-name="ce62" office:value-type="date" office:date-value="2024-09-05T00:00:00">
            <text:p>09/05/2024</text:p>
          </table:table-cell>
          <table:table-cell office:value-type="string">
            <text:p>SETOR DE AN├üLISE DE PROCEDIMENTOS DIVERSOS/SETPRO/SECVA/3┬¬ VARA/SJDF</text:p>
          </table:table-cell>
          <table:table-cell office:value-type="string">
            <text:p>FC-04 ENCARREGADO DE SETOR - SETOR DE AN├üLISE DE PROCEDIMENTOS DIVERSOS/SETPRO/SECVA/3┬¬ VARA/SJDF</text:p>
          </table:table-cell>
          <table:table-cell office:value-type="string">
            <text:p>MINIST├ëRIO P├ÜBLICO DE AMAZON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50</text:p>
          </table:table-cell>
          <table:table-cell office:value-type="string">
            <text:p>WESLEY REIS BRANDAO</text:p>
          </table:table-cell>
          <table:table-cell table:style-name="ce62" office:value-type="date" office:date-value="2015-07-07T00:00:00">
            <text:p>07/07/2015</text:p>
          </table:table-cell>
          <table:table-cell office:value-type="string">
            <text:p>SETOR DE AN├üLISE DE CUMPRIMENTO DE SENTEN├çA/SETCUM/SECVA/7┬¬ VARA/SJDF</text:p>
          </table:table-cell>
          <table:table-cell office:value-type="string">
            <text:p>FC-04 ENCARREGADO DE SETOR - SETOR DE AN├üLISE DE CUMPRIMENTO DE SENTEN├çA/SETCUM/SECVA/7┬¬ VARA/SJDF</text:p>
          </table:table-cell>
          <table:table-cell office:value-type="string">
            <text:p>PREFEITURA MUN. DE AGUAS LIND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617</text:p>
          </table:table-cell>
          <table:table-cell office:value-type="string">
            <text:p>ANDREA GESTEIRA RAMOS</text:p>
          </table:table-cell>
          <table:table-cell table:style-name="ce62" office:value-type="date" office:date-value="2023-07-31T00:00:00">
            <text:p>07/31/2023</text:p>
          </table:table-cell>
          <table:table-cell office:value-type="string">
            <text:p>SECRETARIA DE VARA/SECVA/14a. VARA/SJGO</text:p>
          </table:table-cell>
          <table:table-cell office:value-type="string">
            <text:p>CJ-03 DIRETOR DE SECRETARIA DE VARA - SECRETARIA DE VARA/SECVA/14a. VARA/SJGO</text:p>
          </table:table-cell>
          <table:table-cell office:value-type="string">
            <text:p>JUSTICA FEDERAL DA BAHI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204</text:p>
          </table:table-cell>
          <table:table-cell office:value-type="string">
            <text:p>ANTONIO FERNANDO RORIZ DE LIMA</text:p>
          </table:table-cell>
          <table:table-cell table:style-name="ce62" office:value-type="date" office:date-value="2011-12-05T00:00:00">
            <text:p>12/05/2011</text:p>
          </table:table-cell>
          <table:table-cell office:value-type="string">
            <text:p>SERVI├çO DE ATIVIDADES DESTACADAS/SAD/SECVA/VARA1/SSJLZA/SJGO</text:p>
          </table:table-cell>
          <table:table-cell office:value-type="string">
            <text:p>FC-03 ASSISTENTE ADJUNTO III (JEF ADJUNTO) - SERVI├çO DE ATIVIDADES DESTACADAS/SAD/SECVA/VARA1/SSJLZA/SJGO</text:p>
          </table:table-cell>
          <table:table-cell office:value-type="string">
            <text:p>PREFEITURA MUNICIPAL DE LUZIA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602</text:p>
          </table:table-cell>
          <table:table-cell office:value-type="string">
            <text:p>BYANCARINNE REZENDE ALENCAR</text:p>
          </table:table-cell>
          <table:table-cell table:style-name="ce62" office:value-type="date" office:date-value="2022-11-16T00:00:00">
            <text:p>11/16/2022</text:p>
          </table:table-cell>
          <table:table-cell office:value-type="string">
            <text:p>SERVI├çO DE ATIVIDADES DESTACADAS/SAD/SECVA/VARA2/SSJANS/SJGO</text:p>
          </table:table-cell>
          <table:table-cell office:value-type="string">
            <text:p>FC-02 ASSISTENTE ADJUNTO II - SERVI├çO DE ATIVIDADES DESTACADAS/SAD/SECVA/VARA2/SSJANS/SJGO</text:p>
          </table:table-cell>
          <table:table-cell office:value-type="string">
            <text:p>PREFEITURA MUNICIPAL DE ANAPOL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65</text:p>
          </table:table-cell>
          <table:table-cell office:value-type="string">
            <text:p>CAMILA FLAVIA E SOUZA LOPES</text:p>
          </table:table-cell>
          <table:table-cell table:style-name="ce62" office:value-type="date" office:date-value="2021-04-08T00:00:00">
            <text:p>04/08/2021</text:p>
          </table:table-cell>
          <table:table-cell office:value-type="string">
            <text:p>SERVI├çO DE ATIVIDADES DESTACADAS/SAD/SECVA/5┬¬ VARA/SJGO</text:p>
          </table:table-cell>
          <table:table-cell office:value-type="string">
            <text:p>FC-01 ASSISTENTE ADJUNTO I - SERVI├çO DE ATIVIDADES DESTACADAS/SAD/SECVA/5┬¬ VARA/SJGO</text:p>
          </table:table-cell>
          <table:table-cell office:value-type="string">
            <text:p>PREFEITURA MUNICIPAL DE ARAGOIA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0</text:p>
          </table:table-cell>
          <table:table-cell office:value-type="string">
            <text:p>CAMILA SAMPAIO NUNES</text:p>
          </table:table-cell>
          <table:table-cell table:style-name="ce62" office:value-type="date" office:date-value="2022-03-02T00:00:00">
            <text:p>03/02/2022</text:p>
          </table:table-cell>
          <table:table-cell office:value-type="string">
            <text:p>SERVI├çO DE AUDITORIA DE INDENIZA├ç├òES, BENEF├ìCIOS E CONCESS├òES/SERAUB/SEAUP/NUAUD/DIREF/SJGO</text:p>
          </table:table-cell>
          <table:table-cell office:value-type="string">
            <text:p>FC-02 ASSISTENTE ADJUNTO II - SERVI├çO DE AUDITORIA DE INDENIZA├ç├òES, BENEF├ìCIOS E CONCESS├òES/SERAUB/SEAUP/NUAUD/DIREF/SJGO</text:p>
          </table:table-cell>
          <table:table-cell office:value-type="string">
            <text:p>SECRETARIA DA ADMINISTRACAO ESTADO G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72</text:p>
          </table:table-cell>
          <table:table-cell office:value-type="string">
            <text:p>CELSO ANTONIO BEZERRA BRITO</text:p>
          </table:table-cell>
          <table:table-cell table:style-name="ce62" office:value-type="date" office:date-value="2021-05-07T00:00:00">
            <text:p>05/07/2021</text:p>
          </table:table-cell>
          <table:table-cell office:value-type="string">
            <text:p>SECRETARIA DE VARA/SECVA/6┬¬ VARA/SJGO</text:p>
          </table:table-cell>
          <table:table-cell office:value-type="string">
            <text:p>  - 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628</text:p>
          </table:table-cell>
          <table:table-cell office:value-type="string">
            <text:p>CHRISTIANO DE SOUZA VIEIRA</text:p>
          </table:table-cell>
          <table:table-cell table:style-name="ce62" office:value-type="date" office:date-value="2023-12-01T00:00:00">
            <text:p>12/01/2023</text:p>
          </table:table-cell>
          <table:table-cell office:value-type="string">
            <text:p>GABINETE DE JUIZ FEDERAL/GABJU/8a. VARA/SJGO</text:p>
          </table:table-cell>
          <table:table-cell office:value-type="string">
            <text:p>FC-05 ASSESSOR ADJUNTO V - GABINETE DE JUIZ FEDERAL/GABJU/8a. VARA/SJGO</text:p>
          </table:table-cell>
          <table:table-cell office:value-type="string">
            <text:p>TRIBUNAL REGIONAL ELEITORAL DE GOIA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492</text:p>
          </table:table-cell>
          <table:table-cell office:value-type="string">
            <text:p>CINDY LORRANE GON├çALVES SILVA</text:p>
          </table:table-cell>
          <table:table-cell table:style-name="ce62" office:value-type="date" office:date-value="2018-06-06T00:00:00">
            <text:p>06/06/2018</text:p>
          </table:table-cell>
          <table:table-cell office:value-type="string">
            <text:p>SERVI├çO DE ATIVIDADES DESTACADAS/SAD/SECVA/VARA1/SSJJTI/SJGO</text:p>
          </table:table-cell>
          <table:table-cell office:value-type="string">
            <text:p>FC-02 ASSISTENTE ADJUNTO II - SERVI├çO DE ATIVIDADES DESTACADAS/SAD/SECVA/VARA1/SSJJTI/SJGO</text:p>
          </table:table-cell>
          <table:table-cell office:value-type="string">
            <text:p>PREFEITURA MUNICIPAL DE JATA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619</text:p>
          </table:table-cell>
          <table:table-cell office:value-type="string">
            <text:p>CLARA SILVEIRA BALESTRA</text:p>
          </table:table-cell>
          <table:table-cell table:style-name="ce62" office:value-type="date" office:date-value="2023-08-07T00:00:00">
            <text:p>08/07/2023</text:p>
          </table:table-cell>
          <table:table-cell office:value-type="string">
            <text:p>GABINETE DE JUIZ FEDERAL SUBSTITUTO/GAJUS/9a. VARA/SJGO</text:p>
          </table:table-cell>
          <table:table-cell office:value-type="string">
            <text:p>FC-05 ASSESSOR ADJUNTO V - GABINETE DE JUIZ FEDERAL SUBSTITUTO/GAJUS/9a. VARA/SJGO</text:p>
          </table:table-cell>
          <table:table-cell office:value-type="string">
            <text:p>JUSTICA FEDERAL DE TOCANTIN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73</text:p>
          </table:table-cell>
          <table:table-cell office:value-type="string">
            <text:p>CRISTIANE TAVARES DE OLIVEIRA</text:p>
          </table:table-cell>
          <table:table-cell table:style-name="ce62" office:value-type="date" office:date-value="2021-05-07T00:00:00">
            <text:p>05/07/2021</text:p>
          </table:table-cell>
          <table:table-cell office:value-type="string">
            <text:p>SE├ç├âO DE DESENVOLVIMENTO E AVALIA├ç├âO DE RECURSOS HUMANOS/SEDER/DIGEP/SECAD/SJGO</text:p>
          </table:table-cell>
          <table:table-cell office:value-type="string">
            <text:p>FC-05 SUPERVISOR DE SE├ç├âO - SE├ç├âO DE DESENVOLVIMENTO E AVALIA├ç├âO DE RECURSOS HUMANOS/SEDER/DIGEP/SECAD/SJG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486</text:p>
          </table:table-cell>
          <table:table-cell office:value-type="string">
            <text:p>DANIEL ALENCAR BRANDAO</text:p>
          </table:table-cell>
          <table:table-cell table:style-name="ce62" office:value-type="date" office:date-value="2018-03-15T00:00:00">
            <text:p>03/15/2018</text:p>
          </table:table-cell>
          <table:table-cell office:value-type="string">
            <text:p>GABINETE DE JUIZ FEDERAL SUBSTITUTO/GAJUS/3┬¬ VARA/SJGO</text:p>
          </table:table-cell>
          <table:table-cell office:value-type="string">
            <text:p>FC-05 OFICIAL DE GABINETE - GABINETE DE JUIZ FEDERAL SUBSTITUTO/GAJUS/3┬¬ VARA/SJGO</text:p>
          </table:table-cell>
          <table:table-cell office:value-type="string">
            <text:p>SECAO JUDICIARIA DO RIO DE JANEIR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277</text:p>
          </table:table-cell>
          <table:table-cell office:value-type="string">
            <text:p>DANIELA CURADO FLEURY</text:p>
          </table:table-cell>
          <table:table-cell table:style-name="ce62" office:value-type="date" office:date-value="2012-11-29T00:00:00">
            <text:p>11/29/2012</text:p>
          </table:table-cell>
          <table:table-cell office:value-type="string">
            <text:p>GABINETE DE JUIZ FEDERAL/GABJU/16┬¬ VARA/SJGO</text:p>
          </table:table-cell>
          <table:table-cell office:value-type="string">
            <text:p>FC-05 ASSESSOR ADJUNTO V - GABINETE DE JUIZ FEDERAL/GABJU/16┬¬ VARA/SJGO</text:p>
          </table:table-cell>
          <table:table-cell office:value-type="string">
            <text:p>TRIBUNAL REGIONAL FEDERAL DA 1A. REGI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36</text:p>
          </table:table-cell>
          <table:table-cell office:value-type="string">
            <text:p>DANILLO RODRIGUES DE SOUZA</text:p>
          </table:table-cell>
          <table:table-cell table:style-name="ce62" office:value-type="date" office:date-value="2020-06-18T00:00:00">
            <text:p>06/18/2020</text:p>
          </table:table-cell>
          <table:table-cell office:value-type="string">
            <text:p>GABINETE DE JUIZ FEDERAL SUBSTITUTO/GAJUS/VARA1/SSJIUB/SJGO</text:p>
          </table:table-cell>
          <table:table-cell office:value-type="string">
            <text:p>FC-05 OFICIAL DE GABINETE - GABINETE DE JUIZ FEDERAL SUBSTITUTO/GAJUS/VARA1/SSJIUB/SJGO</text:p>
          </table:table-cell>
          <table:table-cell office:value-type="string">
            <text:p>PREFEITURA MUNICIPAL DE ITUMBIAR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55</text:p>
          </table:table-cell>
          <table:table-cell office:value-type="string">
            <text:p>DAVID DIAS GOIVINHO</text:p>
          </table:table-cell>
          <table:table-cell table:style-name="ce62" office:value-type="date" office:date-value="2021-01-28T00:00:00">
            <text:p>01/28/2021</text:p>
          </table:table-cell>
          <table:table-cell office:value-type="string">
            <text:p>SE├ç├âO DE ADMINISTRA├ç├âO FINANCEIRA E PATRIMONIAL/SEAFI/DISUB/SSJANS/SJGO</text:p>
          </table:table-cell>
          <table:table-cell office:value-type="string">
            <text:p>FC-05 SUPERVISOR DE SE├ç├âO - SE├ç├âO DE ADMINISTRA├ç├âO FINANCEIRA E PATRIMONIAL/SEAFI/DISUB/SSJANS/SJGO</text:p>
          </table:table-cell>
          <table:table-cell office:value-type="string">
            <text:p>PREFEITURA MUNICIPAL DE ANAPOL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2</text:p>
          </table:table-cell>
          <table:table-cell office:value-type="string">
            <text:p>DAYSE DE ARAUJO FONTENELLE</text:p>
          </table:table-cell>
          <table:table-cell table:style-name="ce62" office:value-type="date" office:date-value="2022-04-19T00:00:00">
            <text:p>04/19/2022</text:p>
          </table:table-cell>
          <table:table-cell office:value-type="string">
            <text:p>SETOR DE BIBLIOTECA/SETBIB/DIREF/SJGO</text:p>
          </table:table-cell>
          <table:table-cell office:value-type="string">
            <text:p>  - 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469</text:p>
          </table:table-cell>
          <table:table-cell office:value-type="string">
            <text:p>DEUZELIO HENRIQUE FREITAS</text:p>
          </table:table-cell>
          <table:table-cell table:style-name="ce62" office:value-type="date" office:date-value="2017-04-07T00:00:00">
            <text:p>04/07/2017</text:p>
          </table:table-cell>
          <table:table-cell office:value-type="string">
            <text:p>SERVI├çO DE ATIVIDADES DESTACADAS/SAD/SECVA/VARA1/SSJURC/SJGO</text:p>
          </table:table-cell>
          <table:table-cell office:value-type="string">
            <text:p>FC-02 ASSISTENTE ADJUNTO II - SERVI├çO DE ATIVIDADES DESTACADAS/SAD/SECVA/VARA1/SSJURC/SJGO</text:p>
          </table:table-cell>
          <table:table-cell office:value-type="string">
            <text:p>PREFEITURA MUNICIPAL DE URUACU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45</text:p>
          </table:table-cell>
          <table:table-cell office:value-type="string">
            <text:p>EINSTEIN ABNER GON├çALVES DA GUARDA</text:p>
          </table:table-cell>
          <table:table-cell table:style-name="ce62" office:value-type="date" office:date-value="2020-10-15T00:00:00">
            <text:p>10/15/2020</text:p>
          </table:table-cell>
          <table:table-cell office:value-type="string">
            <text:p>GABINETE DE JUIZ FEDERAL/GABJU/VARA1/SSJANS/SJGO</text:p>
          </table:table-cell>
          <table:table-cell office:value-type="string">
            <text:p>FC-05 ASSESSOR ADJUNTO V - GABINETE DE JUIZ FEDERAL/GABJU/VARA1/SSJANS/SJGO</text:p>
          </table:table-cell>
          <table:table-cell office:value-type="string">
            <text:p>PREFEITURA MUNICIPAL DE ANAPOL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621</text:p>
          </table:table-cell>
          <table:table-cell office:value-type="string">
            <text:p>FABYO DI ABRAAO TEIXEIRA NOLETO</text:p>
          </table:table-cell>
          <table:table-cell table:style-name="ce62" office:value-type="date" office:date-value="2023-09-05T00:00:00">
            <text:p>09/05/2023</text:p>
          </table:table-cell>
          <table:table-cell office:value-type="string">
            <text:p>GABINETE DE JUIZ FEDERAL SUBSTITUTO/GAJUS/VARA1/SSJRVD/SJGO</text:p>
          </table:table-cell>
          <table:table-cell office:value-type="string">
            <text:p>FC-05 OFICIAL DE GABINETE - GABINETE DE JUIZ FEDERAL SUBSTITUTO/GAJUS/VARA1/SSJRVD/SJGO</text:p>
          </table:table-cell>
          <table:table-cell office:value-type="string">
            <text:p>JUSTICA FEDERAL DE TOCANTIN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467</text:p>
          </table:table-cell>
          <table:table-cell office:value-type="string">
            <text:p>FARLEY TEODORO DO SANTOS</text:p>
          </table:table-cell>
          <table:table-cell table:style-name="ce62" office:value-type="date" office:date-value="2017-03-03T00:00:00">
            <text:p>03/03/2017</text:p>
          </table:table-cell>
          <table:table-cell office:value-type="string">
            <text:p>SERVI├çO DE ATIVIDADES DESTACADAS/SAD/SECVA/VARA1/SSJACG/SJGO</text:p>
          </table:table-cell>
          <table:table-cell office:value-type="string">
            <text:p>FC-02 ASSISTENTE ADJUNTO II - SERVI├çO DE ATIVIDADES DESTACADAS/SAD/SECVA/VARA1/SSJACG/SJGO</text:p>
          </table:table-cell>
          <table:table-cell office:value-type="string">
            <text:p>PREFEITURA MUNICIPAL DE APARECIDA DE GOIA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620</text:p>
          </table:table-cell>
          <table:table-cell office:value-type="string">
            <text:p>FELIPE SILVA MAZZUTTI</text:p>
          </table:table-cell>
          <table:table-cell table:style-name="ce62" office:value-type="date" office:date-value="2023-08-17T00:00:00">
            <text:p>08/17/2023</text:p>
          </table:table-cell>
          <table:table-cell office:value-type="string">
            <text:p>SECRETARIA DE VARA/SECVA/VARA1/SSJFRM/SJGO</text:p>
          </table:table-cell>
          <table:table-cell office:value-type="string">
            <text:p>CJ-03 DIRETOR DE SECRETARIA DE VARA - SECRETARIA DE VARA/SECVA/VARA1/SSJFRM/SJGO</text:p>
          </table:table-cell>
          <table:table-cell office:value-type="string">
            <text:p>TRIBUNAL REGIONAL FEDERAL DA 6A REGI├â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46</text:p>
          </table:table-cell>
          <table:table-cell office:value-type="string">
            <text:p>IDALIANA DE MELO MONTEIRO</text:p>
          </table:table-cell>
          <table:table-cell table:style-name="ce62" office:value-type="date" office:date-value="2020-10-15T00:00:00">
            <text:p>10/15/2020</text:p>
          </table:table-cell>
          <table:table-cell office:value-type="string">
            <text:p>SERVI├çO DE ATIVIDADES DESTACADAS/SAD/SECVA/VARA2/SSJANS/SJGO</text:p>
          </table:table-cell>
          <table:table-cell office:value-type="string">
            <text:p>FC-02 ASSISTENTE ADJUNTO II - SERVI├çO DE ATIVIDADES DESTACADAS/SAD/SECVA/VARA2/SSJANS/SJGO</text:p>
          </table:table-cell>
          <table:table-cell office:value-type="string">
            <text:p>PREFEITURA MUNICIPAL DE ANAPOL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064</text:p>
          </table:table-cell>
          <table:table-cell office:value-type="string">
            <text:p>IRIA INES GOMES VILELA</text:p>
          </table:table-cell>
          <table:table-cell table:style-name="ce62" office:value-type="date" office:date-value="2009-11-04T00:00:00">
            <text:p>11/04/2009</text:p>
          </table:table-cell>
          <table:table-cell office:value-type="string">
            <text:p>SE├ç├âO DE PROCESSAMENTO E PROCEDIMENTOS DIVERSOS/SEPOD/SECVA/5┬¬ VARA/SJGO</text:p>
          </table:table-cell>
          <table:table-cell office:value-type="string">
            <text:p>FC-05 SUPERVISOR DE SE├ç├âO - SE├ç├âO DE PROCESSAMENTO E PROCEDIMENTOS DIVERSOS/SEPOD/SECVA/5┬¬ VARA/SJGO</text:p>
          </table:table-cell>
          <table:table-cell office:value-type="string">
            <text:p>TRIBUNAL DE JUST.DISTRITO FED.E TERRITORI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6</text:p>
          </table:table-cell>
          <table:table-cell office:value-type="string">
            <text:p>JACQUELINE DOS SANTOS SILVA</text:p>
          </table:table-cell>
          <table:table-cell table:style-name="ce62" office:value-type="date" office:date-value="2022-05-23T00:00:00">
            <text:p>05/23/2022</text:p>
          </table:table-cell>
          <table:table-cell office:value-type="string">
            <text:p>SERVI├çO DE ATIVIDADES DESTACADAS/SAD/SECVA/VARA1/SSJIUB/SJGO</text:p>
          </table:table-cell>
          <table:table-cell office:value-type="string">
            <text:p>FC-02 ASSISTENTE ADJUNTO II - SERVI├çO DE ATIVIDADES DESTACADAS/SAD/SECVA/VARA1/SSJIUB/SJGO</text:p>
          </table:table-cell>
          <table:table-cell office:value-type="string">
            <text:p>PREFEITURA MUNICIPAL DE ITUMBIAR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82</text:p>
          </table:table-cell>
          <table:table-cell office:value-type="string">
            <text:p>JANAINA DAS GRA├çAS ARAUJO</text:p>
          </table:table-cell>
          <table:table-cell table:style-name="ce62" office:value-type="date" office:date-value="2021-08-16T00:00:00">
            <text:p>08/16/2021</text:p>
          </table:table-cell>
          <table:table-cell office:value-type="string">
            <text:p>SE├ç├âO DE ENGENHARIA/SEENG/NUCAD/SECAD/SJGO</text:p>
          </table:table-cell>
          <table:table-cell office:value-type="string">
            <text:p>FC-02 ASSISTENTE ADJUNTO II - SE├ç├âO DE ENGENHARIA/SEENG/NUCAD/SECAD/SJG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404</text:p>
          </table:table-cell>
          <table:table-cell office:value-type="string">
            <text:p>JANAYNA KARLA ARAUJO MACIEL</text:p>
          </table:table-cell>
          <table:table-cell table:style-name="ce62" office:value-type="date" office:date-value="2015-04-14T00:00:00">
            <text:p>04/14/2015</text:p>
          </table:table-cell>
          <table:table-cell office:value-type="string">
            <text:p>SE├ç├âO DE EXECU├ç├òES/SEXEC/SECVA/11a. VARA/SJGO</text:p>
          </table:table-cell>
          <table:table-cell office:value-type="string">
            <text:p>FC-05 SUPERVISOR DE SE├ç├âO - SE├ç├âO DE EXECU├ç├òES/SEXEC/SECVA/11a. VARA/SJGO</text:p>
          </table:table-cell>
          <table:table-cell office:value-type="string">
            <text:p>JUSTICA SECAO JUDICIARIA DO RIO DE JANEIR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47</text:p>
          </table:table-cell>
          <table:table-cell office:value-type="string">
            <text:p>JAQUELINE CHAVES SANTIAGO</text:p>
          </table:table-cell>
          <table:table-cell table:style-name="ce62" office:value-type="date" office:date-value="2020-10-21T00:00:00">
            <text:p>10/21/2020</text:p>
          </table:table-cell>
          <table:table-cell office:value-type="string">
            <text:p>SERVI├çO DE ATIVIDADES DESTACADAS/SAD/SECVA/VARA2/SSJANS/SJGO</text:p>
          </table:table-cell>
          <table:table-cell office:value-type="string">
            <text:p>FC-02 ASSISTENTE ADJUNTO II (JEF ADJUNTO) - SERVI├çO DE ATIVIDADES DESTACADAS/SAD/SECVA/VARA2/SSJANS/SJGO</text:p>
          </table:table-cell>
          <table:table-cell office:value-type="string">
            <text:p>PREFEITURA MUNICIPAL DE ANAPOL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649</text:p>
          </table:table-cell>
          <table:table-cell office:value-type="string">
            <text:p>JOAO RAFAEL ROCHA DALLABRIDA</text:p>
          </table:table-cell>
          <table:table-cell table:style-name="ce62" office:value-type="date" office:date-value="2025-01-07T00:00:00">
            <text:p>01/07/2025</text:p>
          </table:table-cell>
          <table:table-cell office:value-type="string">
            <text:p>SE├ç├âO DE SUPORTE ADMINISTRATIVO/SESUD/SECVA/9a. VARA/SJGO</text:p>
          </table:table-cell>
          <table:table-cell office:value-type="string">
            <text:p>FC-05 SUPERVISOR DE SE├ç├âO - SE├ç├âO DE SUPORTE ADMINISTRATIVO/SESUD/SECVA/9a. VARA/SJGO</text:p>
          </table:table-cell>
          <table:table-cell office:value-type="string">
            <text:p>JUSTICA FEDERAL DE TOCANTIN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69</text:p>
          </table:table-cell>
          <table:table-cell office:value-type="string">
            <text:p>JOAQUIM PAULINO DA SILVA</text:p>
          </table:table-cell>
          <table:table-cell table:style-name="ce62" office:value-type="date" office:date-value="2021-05-03T00:00:00">
            <text:p>05/03/2021</text:p>
          </table:table-cell>
          <table:table-cell office:value-type="string">
            <text:p>SE├ç├âO DE ENGENHARIA/SEENG/NUCAD/SECAD/SJGO</text:p>
          </table:table-cell>
          <table:table-cell office:value-type="string">
            <text:p>FC-05 SUPERVISOR DE SE├ç├âO - SE├ç├âO DE ENGENHARIA/SEENG/NUCAD/SECAD/SJG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305</text:p>
          </table:table-cell>
          <table:table-cell office:value-type="string">
            <text:p>JULIO CESAR GADIA</text:p>
          </table:table-cell>
          <table:table-cell table:style-name="ce62" office:value-type="date" office:date-value="2013-06-03T00:00:00">
            <text:p>06/03/2013</text:p>
          </table:table-cell>
          <table:table-cell office:value-type="string">
            <text:p>SERVI├çO DE ATIVIDADES DESTACADAS/SAD/SECVA/9a. VARA/SJGO</text:p>
          </table:table-cell>
          <table:table-cell office:value-type="string">
            <text:p>FC-01 ASSISTENTE ADJUNTO I - SERVI├çO DE ATIVIDADES DESTACADAS/SAD/SECVA/9a. VARA/SJGO</text:p>
          </table:table-cell>
          <table:table-cell office:value-type="string">
            <text:p>PREFEITURA MUNICIPAL DE ANAPOL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004</text:p>
          </table:table-cell>
          <table:table-cell office:value-type="string">
            <text:p>KATIA MARIA DE MELO</text:p>
          </table:table-cell>
          <table:table-cell table:style-name="ce62" office:value-type="date" office:date-value="2007-12-10T00:00:00">
            <text:p>12/10/2007</text:p>
          </table:table-cell>
          <table:table-cell office:value-type="string">
            <text:p>SERVI├çO DE ATIVIDADES DESTACADAS/SAD/GABEX/COJEF/SJGO</text:p>
          </table:table-cell>
          <table:table-cell office:value-type="string">
            <text:p>FC-03 ASSISTENTE ADJUNTO III - SERVI├çO DE ATIVIDADES DESTACADAS/SAD/GABEX/COJEF/SJGO</text:p>
          </table:table-cell>
          <table:table-cell office:value-type="string">
            <text:p>PREFEITURA MUN. DE AGUAS LINDAS DE GO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630</text:p>
          </table:table-cell>
          <table:table-cell office:value-type="string">
            <text:p>KLEANDERSON SEBASTIAO DA SILVA</text:p>
          </table:table-cell>
          <table:table-cell table:style-name="ce62" office:value-type="date" office:date-value="2024-01-09T00:00:00">
            <text:p>01/09/2024</text:p>
          </table:table-cell>
          <table:table-cell office:value-type="string">
            <text:p>SERVI├çO DE ATIVIDADES DESTACADAS/SAD/SECVA/15┬¬ VARA/SJGO</text:p>
          </table:table-cell>
          <table:table-cell office:value-type="string">
            <text:p>FC-01 ASSISTENTE ADJUNTO I - SERVI├çO DE ATIVIDADES DESTACADAS/SAD/SECVA/15┬¬ VARA/SJGO</text:p>
          </table:table-cell>
          <table:table-cell office:value-type="string">
            <text:p>PREFEITURA MUNICIPAL DE GOIA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241</text:p>
          </table:table-cell>
          <table:table-cell office:value-type="string">
            <text:p>LARISSA LABOISSIERE LOYOLA</text:p>
          </table:table-cell>
          <table:table-cell table:style-name="ce62" office:value-type="date" office:date-value="2012-07-03T00:00:00">
            <text:p>07/03/2012</text:p>
          </table:table-cell>
          <table:table-cell office:value-type="string">
            <text:p>SE├ç├âO DE PROCESSAMENTO E PROCEDIMENTOS DIVERSOS/SEPOD/SECVA/VARA1/SSJACG/SJGO</text:p>
          </table:table-cell>
          <table:table-cell office:value-type="string">
            <text:p>FC-05 SUPERVISOR DE SE├ç├âO - SE├ç├âO DE PROCESSAMENTO E PROCEDIMENTOS DIVERSOS/SEPOD/SECVA/VARA1/SSJACG/SJGO</text:p>
          </table:table-cell>
          <table:table-cell office:value-type="string">
            <text:p>TRIBUNAL DE JUST.DISTRITO FED.E TERRITORI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67</text:p>
          </table:table-cell>
          <table:table-cell office:value-type="string">
            <text:p>LEANDRO HAILY SANTOS OLIVEIRA</text:p>
          </table:table-cell>
          <table:table-cell table:style-name="ce62" office:value-type="date" office:date-value="2021-04-23T00:00:00">
            <text:p>04/23/2021</text:p>
          </table:table-cell>
          <table:table-cell office:value-type="string">
            <text:p>SE├ç├âO DE SISTEMAS E SUPORTE T├ëCNICO DE TI/SESIS/SEISI/NUTEC/SECAD/SJGO</text:p>
          </table:table-cell>
          <table:table-cell office:value-type="string">
            <text:p>  - 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385</text:p>
          </table:table-cell>
          <table:table-cell office:value-type="string">
            <text:p>LUCIANA MARTINS NOGUEIRA</text:p>
          </table:table-cell>
          <table:table-cell table:style-name="ce62" office:value-type="date" office:date-value="2014-11-03T00:00:00">
            <text:p>11/03/2014</text:p>
          </table:table-cell>
          <table:table-cell office:value-type="string">
            <text:p>GABINETE DE JUIZ FEDERAL/GABJU/5┬¬ VARA/SJGO</text:p>
          </table:table-cell>
          <table:table-cell office:value-type="string">
            <text:p>FC-05 ASSESSOR ADJUNTO V - GABINETE DE JUIZ FEDERAL/GABJU/5┬¬ VARA/SJGO</text:p>
          </table:table-cell>
          <table:table-cell office:value-type="string">
            <text:p>TRIBUNAL REGIONAL FEDERAL DA 1A. REGI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1</text:p>
          </table:table-cell>
          <table:table-cell office:value-type="string">
            <text:p>LUIZ MARIO SCHIAVON</text:p>
          </table:table-cell>
          <table:table-cell table:style-name="ce62" office:value-type="date" office:date-value="2022-04-04T00:00:00">
            <text:p>04/04/2022</text:p>
          </table:table-cell>
          <table:table-cell office:value-type="string">
            <text:p>SE├ç├âO DE SERVI├çOS GERAIS/SESEG/NUASG/SECAD/SJGO</text:p>
          </table:table-cell>
          <table:table-cell office:value-type="string">
            <text:p>FC-05 SUPERVISOR DE SE├ç├âO - SE├ç├âO DE SERVI├çOS GERAIS/SESEG/NUASG/SECAD/SJG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448</text:p>
          </table:table-cell>
          <table:table-cell office:value-type="string">
            <text:p>MARCELA CANCADO NOGUEIRA</text:p>
          </table:table-cell>
          <table:table-cell table:style-name="ce62" office:value-type="date" office:date-value="2016-08-01T00:00:00">
            <text:p>08/01/2016</text:p>
          </table:table-cell>
          <table:table-cell office:value-type="string">
            <text:p>SE├ç├âO DE APOIO A JULGAMENTOS/SEAPJ/SECVA/15┬¬ VARA/SJGO</text:p>
          </table:table-cell>
          <table:table-cell office:value-type="string">
            <text:p>FC-05 SUPERVISOR DE SE├ç├âO - SE├ç├âO DE APOIO A JULGAMENTOS/SEAPJ/SECVA/15┬¬ VARA/SJGO</text:p>
          </table:table-cell>
          <table:table-cell office:value-type="string">
            <text:p>CONTROLADORIA GERAL DO ESTADO MATO GROSS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077</text:p>
          </table:table-cell>
          <table:table-cell office:value-type="string">
            <text:p>MARCELO CRISTIANO VIEIRA RABELO</text:p>
          </table:table-cell>
          <table:table-cell table:style-name="ce62" office:value-type="date" office:date-value="2010-05-10T00:00:00">
            <text:p>05/10/2010</text:p>
          </table:table-cell>
          <table:table-cell office:value-type="string">
            <text:p>CENTRAL DE MANDADOS/CEMAN/NUCJU/SECAD/SJGO</text:p>
          </table:table-cell>
          <table:table-cell office:value-type="string">
            <text:p>FC-02 ASSISTENTE ADJUNTO II - CENTRAL DE MANDADOS/CEMAN/NUCJU/SECAD/SJGO</text:p>
          </table:table-cell>
          <table:table-cell office:value-type="string">
            <text:p>PREFEITURA MUNICIPAL DE LUZIA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23</text:p>
          </table:table-cell>
          <table:table-cell office:value-type="string">
            <text:p>MARCELO DE OLIVEIRA MONTEIRO</text:p>
          </table:table-cell>
          <table:table-cell table:style-name="ce62" office:value-type="date" office:date-value="2019-10-07T00:00:00">
            <text:p>10/07/2019</text:p>
          </table:table-cell>
          <table:table-cell office:value-type="string">
            <text:p>SE├ç├âO DE PAGAMENTO DE PESSOAL/SEPAG/DIGEP/SECAD/SJGO</text:p>
          </table:table-cell>
          <table:table-cell office:value-type="string">
            <text:p>FC-02 ASSISTENTE ADJUNTO II - SE├ç├âO DE PAGAMENTO DE PESSOAL/SEPAG/DIGEP/SECAD/SJGO</text:p>
          </table:table-cell>
          <table:table-cell office:value-type="string">
            <text:p> GOVERNO DO ESTADO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4</text:p>
          </table:table-cell>
          <table:table-cell office:value-type="string">
            <text:p>MARIA DO SOCORRO VIEIRA STECHER</text:p>
          </table:table-cell>
          <table:table-cell table:style-name="ce62" office:value-type="date" office:date-value="2022-04-25T00:00:00">
            <text:p>04/25/2022</text:p>
          </table:table-cell>
          <table:table-cell office:value-type="string">
            <text:p>SERVI├çO DE ATIVIDADES DESTACADAS/SAD/SECVA/VARA1/SSJFRM/SJGO</text:p>
          </table:table-cell>
          <table:table-cell office:value-type="string">
            <text:p>FC-02 ASSISTENTE ADJUNTO II - SERVI├çO DE ATIVIDADES DESTACADAS/SAD/SECVA/VARA1/SSJFRM/SJGO</text:p>
          </table:table-cell>
          <table:table-cell office:value-type="string">
            <text:p>PREFEITURA MUNICIPAL DE FORMOSA/G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622</text:p>
          </table:table-cell>
          <table:table-cell office:value-type="string">
            <text:p>MARIANA CONSUELO CEDRO</text:p>
          </table:table-cell>
          <table:table-cell table:style-name="ce62" office:value-type="date" office:date-value="2023-09-06T00:00:00">
            <text:p>09/06/2023</text:p>
          </table:table-cell>
          <table:table-cell office:value-type="string">
            <text:p>SERVI├çO DE ATIVIDADES DESTACADAS/SAD/SECVA/10a. VARA/SJGO</text:p>
          </table:table-cell>
          <table:table-cell office:value-type="string">
            <text:p>FC-03 ASSISTENTE ADJUNTO III - SERVI├çO DE ATIVIDADES DESTACADAS/SAD/SECVA/10a. VARA/SJGO</text:p>
          </table:table-cell>
          <table:table-cell office:value-type="string">
            <text:p>SECRETARIA DA ADMINISTRACAO ESTADO G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633</text:p>
          </table:table-cell>
          <table:table-cell office:value-type="string">
            <text:p>MARIANA GODOI DA SILVA</text:p>
          </table:table-cell>
          <table:table-cell table:style-name="ce62" office:value-type="date" office:date-value="2024-04-15T00:00:00">
            <text:p>04/15/2024</text:p>
          </table:table-cell>
          <table:table-cell office:value-type="string">
            <text:p>SECRETARIA DA VARA/SECVA/16┬¬ VARA/SJGO</text:p>
          </table:table-cell>
          <table:table-cell office:value-type="string">
            <text:p>CJ-03 DIRETOR DE SECRETARIA DE VARA - SECRETARIA DA VARA/SECVA/16┬¬ VARA/SJGO</text:p>
          </table:table-cell>
          <table:table-cell office:value-type="string">
            <text:p>TRIBUNAL REGIONAL FEDERAL DA 1A. REGI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284</text:p>
          </table:table-cell>
          <table:table-cell office:value-type="string">
            <text:p>MICHEL RODRIGUES TOSTA</text:p>
          </table:table-cell>
          <table:table-cell table:style-name="ce62" office:value-type="date" office:date-value="2013-01-07T00:00:00">
            <text:p>01/07/2013</text:p>
          </table:table-cell>
          <table:table-cell office:value-type="string">
            <text:p>SERVI├çO DE ATIVIDADES DESTACADAS/SAD/SECVA/VARA1/SSJJTI/SJGO</text:p>
          </table:table-cell>
          <table:table-cell office:value-type="string">
            <text:p>FC-02 ASSISTENTE ADJUNTO II (JEF ADJUNTO) - SERVI├çO DE ATIVIDADES DESTACADAS/SAD/SECVA/VARA1/SSJJTI/SJGO</text:p>
          </table:table-cell>
          <table:table-cell office:value-type="string">
            <text:p>PREFEITURA MUNICIPAL DE JATA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632</text:p>
          </table:table-cell>
          <table:table-cell office:value-type="string">
            <text:p>MICHELLE MARTINS CUNHA</text:p>
          </table:table-cell>
          <table:table-cell table:style-name="ce62" office:value-type="date" office:date-value="2024-02-05T00:00:00">
            <text:p>02/05/2024</text:p>
          </table:table-cell>
          <table:table-cell office:value-type="string">
            <text:p>SECAO DE COMUNICACAO SOCIAL/SECOS/DIREF/SJGO</text:p>
          </table:table-cell>
          <table:table-cell office:value-type="string">
            <text:p>FC-05 SUPERVISOR DE SE├ç├âO - SECAO DE COMUNICACAO SOCIAL/SECOS/DIREF/SJGO</text:p>
          </table:table-cell>
          <table:table-cell office:value-type="string">
            <text:p>GOVERNO D OESTADO DO MATO GROSS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34</text:p>
          </table:table-cell>
          <table:table-cell office:value-type="string">
            <text:p>NAGELLA  MENDES DE QUEIROZ</text:p>
          </table:table-cell>
          <table:table-cell table:style-name="ce62" office:value-type="date" office:date-value="2020-06-01T00:00:00">
            <text:p>06/01/2020</text:p>
          </table:table-cell>
          <table:table-cell office:value-type="string">
            <text:p>SECRETARIA ADMINISTRATIVA/SECAD/SJGO</text:p>
          </table:table-cell>
          <table:table-cell office:value-type="string">
            <text:p>FC-02 ASSISTENTE ADJUNTO II - SECRETARIA ADMINISTRATIVA/SECAD/SJGO</text:p>
          </table:table-cell>
          <table:table-cell office:value-type="string">
            <text:p>PREFEITURA MUNICIPAL DE UBERLAND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607</text:p>
          </table:table-cell>
          <table:table-cell office:value-type="string">
            <text:p>PATRIC ROSSMANN DAL COL</text:p>
          </table:table-cell>
          <table:table-cell table:style-name="ce62" office:value-type="date" office:date-value="2023-01-09T00:00:00">
            <text:p>01/09/2023</text:p>
          </table:table-cell>
          <table:table-cell office:value-type="string">
            <text:p>SECRETARIA DE VARA/SECVA/VARA1/SSJLZA/SJGO</text:p>
          </table:table-cell>
          <table:table-cell office:value-type="string">
            <text:p>CJ-03 DIRETOR DE SECRETARIA DE VARA - SECRETARIA DE VARA/SECVA/VARA1/SSJLZA/SJGO</text:p>
          </table:table-cell>
          <table:table-cell office:value-type="string">
            <text:p>JUSTICA FEDERAL SUBSECAO DE GOVERNADOR VALADARE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76</text:p>
          </table:table-cell>
          <table:table-cell office:value-type="string">
            <text:p>RAFAEL LOUREN├çO AVELAR</text:p>
          </table:table-cell>
          <table:table-cell table:style-name="ce62" office:value-type="date" office:date-value="2021-07-01T00:00:00">
            <text:p>07/01/2021</text:p>
          </table:table-cell>
          <table:table-cell office:value-type="string">
            <text:p>GABINETE DE JUIZ FEDERAL SUBSTITUTO/GAJUS/6┬¬ VARA/SJGO</text:p>
          </table:table-cell>
          <table:table-cell office:value-type="string">
            <text:p>FC-05 ASSESSOR ADJUNTO V - GABINETE DE JUIZ FEDERAL SUBSTITUTO/GAJUS/6┬¬ VARA/SJGO</text:p>
          </table:table-cell>
          <table:table-cell office:value-type="string">
            <text:p>PREFEITURA DE SENADOR CANED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650</text:p>
          </table:table-cell>
          <table:table-cell office:value-type="string">
            <text:p>RAPHAEL LEMES SILVA LOBO</text:p>
          </table:table-cell>
          <table:table-cell table:style-name="ce62" office:value-type="date" office:date-value="2025-01-07T00:00:00">
            <text:p>01/07/2025</text:p>
          </table:table-cell>
          <table:table-cell office:value-type="string">
            <text:p>2┬¬ VARA FEDERAL/2┬¬ VARA/SJGO</text:p>
          </table:table-cell>
          <table:table-cell office:value-type="string">
            <text:p>  - </text:p>
          </table:table-cell>
          <table:table-cell office:value-type="string">
            <text:p>TRIBUNAL JUSTI├çA DO ESTADO DE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51</text:p>
          </table:table-cell>
          <table:table-cell office:value-type="string">
            <text:p>RAQUEL TELES BITENCOURT</text:p>
          </table:table-cell>
          <table:table-cell table:style-name="ce62" office:value-type="date" office:date-value="2020-12-11T00:00:00">
            <text:p>12/11/2020</text:p>
          </table:table-cell>
          <table:table-cell office:value-type="string">
            <text:p>NUCLEO DE ADMINISTRACAO/NUCAD/SECAD/SJGO</text:p>
          </table:table-cell>
          <table:table-cell office:value-type="string">
            <text:p>FC-02 ASSISTENTE ADJUNTO II - NUCLEO DE ADMINISTRACAO/NUCAD/SECAD/SJGO</text:p>
          </table:table-cell>
          <table:table-cell office:value-type="string">
            <text:p>PREFEITURA MUNICIPAL DE GOIA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10</text:p>
          </table:table-cell>
          <table:table-cell office:value-type="string">
            <text:p>RAUL FLEURY RAMOS JUBE FILHO</text:p>
          </table:table-cell>
          <table:table-cell table:style-name="ce62" office:value-type="date" office:date-value="2018-12-11T00:00:00">
            <text:p>12/11/2018</text:p>
          </table:table-cell>
          <table:table-cell office:value-type="string">
            <text:p>GABINETE DE JUIZ FEDERAL SUBSTITUTO/GAJUS/14a. VARA/SJGO</text:p>
          </table:table-cell>
          <table:table-cell office:value-type="string">
            <text:p>FC-05 ASSESSOR ADJUNTO V - GABINETE DE JUIZ FEDERAL SUBSTITUTO/GAJUS/14a. VARA/SJGO</text:p>
          </table:table-cell>
          <table:table-cell office:value-type="string">
            <text:p>JUSTICA FEDERAL DE SAO PAUL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439</text:p>
          </table:table-cell>
          <table:table-cell office:value-type="string">
            <text:p>REJAINE MARQUES BATISTA</text:p>
          </table:table-cell>
          <table:table-cell table:style-name="ce62" office:value-type="date" office:date-value="2016-03-10T00:00:00">
            <text:p>03/10/2016</text:p>
          </table:table-cell>
          <table:table-cell office:value-type="string">
            <text:p>GABINETE DE JUIZ FEDERAL/GABJU/VARA1/SSJIUB/SJGO</text:p>
          </table:table-cell>
          <table:table-cell office:value-type="string">
            <text:p>FC-05 OFICIAL DE GABINETE - GABINETE DE JUIZ FEDERAL/GABJU/VARA1/SSJIUB/SJGO</text:p>
          </table:table-cell>
          <table:table-cell office:value-type="string">
            <text:p>PREFEITURA MUNICIPAL DE ITUMBIAR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04</text:p>
          </table:table-cell>
          <table:table-cell office:value-type="string">
            <text:p>RENATA MARTINS DA CUNHA DE ABREU</text:p>
          </table:table-cell>
          <table:table-cell table:style-name="ce62" office:value-type="date" office:date-value="2018-09-05T00:00:00">
            <text:p>09/05/2018</text:p>
          </table:table-cell>
          <table:table-cell office:value-type="string">
            <text:p>SERVI├çO DE ATIVIDADES DESTACADAS/SAD/SECVA/11a. VARA/SJGO</text:p>
          </table:table-cell>
          <table:table-cell office:value-type="string">
            <text:p>FC-03 ASSISTENTE ADJUNTO III - SERVI├çO DE ATIVIDADES DESTACADAS/SAD/SECVA/11a. VARA/SJGO</text:p>
          </table:table-cell>
          <table:table-cell office:value-type="string">
            <text:p>TRIBUNAL DE JUSTICA DO ESTADO DO PAR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7</text:p>
          </table:table-cell>
          <table:table-cell office:value-type="string">
            <text:p>RENATO DE OLIVEIRA PAIVA</text:p>
          </table:table-cell>
          <table:table-cell table:style-name="ce62" office:value-type="date" office:date-value="2022-05-25T00:00:00">
            <text:p>05/25/2022</text:p>
          </table:table-cell>
          <table:table-cell office:value-type="string">
            <text:p>NUCLEO DE ADMINISTRACAO/NUCAD/SECAD/SJGO</text:p>
          </table:table-cell>
          <table:table-cell office:value-type="string">
            <text:p>  - 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336</text:p>
          </table:table-cell>
          <table:table-cell office:value-type="string">
            <text:p>ROBERTO FERREIRA ALVES</text:p>
          </table:table-cell>
          <table:table-cell table:style-name="ce62" office:value-type="date" office:date-value="2014-04-03T00:00:00">
            <text:p>04/03/2014</text:p>
          </table:table-cell>
          <table:table-cell office:value-type="string">
            <text:p>GABINETE DE JUIZ FEDERAL SUBSTITUTO/GAJUS/3┬¬ VARA/SJGO</text:p>
          </table:table-cell>
          <table:table-cell office:value-type="string">
            <text:p>FC-05 ASSESSOR ADJUNTO V - GABINETE DE JUIZ FEDERAL SUBSTITUTO/GAJUS/3┬¬ VARA/SJGO</text:p>
          </table:table-cell>
          <table:table-cell office:value-type="string">
            <text:p>TRIBUNAL REGIONAL FEDERAL 4A REGI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32</text:p>
          </table:table-cell>
          <table:table-cell office:value-type="string">
            <text:p>RODRIGO RODRIGUES CHAVES</text:p>
          </table:table-cell>
          <table:table-cell table:style-name="ce62" office:value-type="date" office:date-value="2020-04-17T00:00:00">
            <text:p>04/17/2020</text:p>
          </table:table-cell>
          <table:table-cell office:value-type="string">
            <text:p>SECRETARIA ADMINISTRATIVA/SECAD/SJGO</text:p>
          </table:table-cell>
          <table:table-cell office:value-type="string">
            <text:p>FC-02 ASSISTENTE ADJUNTO II - SECRETARIA ADMINISTRATIVA/SECAD/SJGO</text:p>
          </table:table-cell>
          <table:table-cell office:value-type="string">
            <text:p>SECRETARIA DA ADMINISTRACAO ESTADO G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66</text:p>
          </table:table-cell>
          <table:table-cell office:value-type="string">
            <text:p>RONAIKA MARQUES GARCIA</text:p>
          </table:table-cell>
          <table:table-cell table:style-name="ce62" office:value-type="date" office:date-value="2021-04-15T00:00:00">
            <text:p>04/15/2021</text:p>
          </table:table-cell>
          <table:table-cell office:value-type="string">
            <text:p>SE├ç├âO DE DESENVOLVIMENTO E AVALIA├ç├âO DE RECURSOS HUMANOS/SEDER/DIGEP/SECAD/SJGO</text:p>
          </table:table-cell>
          <table:table-cell office:value-type="string">
            <text:p>FC-02 ASSISTENTE ADJUNTO II - SE├ç├âO DE DESENVOLVIMENTO E AVALIA├ç├âO DE RECURSOS HUMANOS/SEDER/DIGEP/SECAD/SJG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323</text:p>
          </table:table-cell>
          <table:table-cell office:value-type="string">
            <text:p>RONYFLAVIO FREITAS DE LIMA</text:p>
          </table:table-cell>
          <table:table-cell table:style-name="ce62" office:value-type="date" office:date-value="2013-11-21T00:00:00">
            <text:p>11/21/2013</text:p>
          </table:table-cell>
          <table:table-cell office:value-type="string">
            <text:p>SETOR DE PER├ìCIAS/SETPER/GABEX/COJEF/SJGO</text:p>
          </table:table-cell>
          <table:table-cell office:value-type="string">
            <text:p>FC-04 ENCARREGADO DE SETOR - SETOR DE PER├ìCIAS/SETPER/GABEX/COJEF/SJGO</text:p>
          </table:table-cell>
          <table:table-cell office:value-type="string">
            <text:p>PREFEITURA MUNICIPAL DE CAMPOS BELO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40</text:p>
          </table:table-cell>
          <table:table-cell office:value-type="string">
            <text:p>ROSALIA DA TRINDADE CURADO FARIA</text:p>
          </table:table-cell>
          <table:table-cell table:style-name="ce62" office:value-type="date" office:date-value="2020-09-15T00:00:00">
            <text:p>09/15/2020</text:p>
          </table:table-cell>
          <table:table-cell office:value-type="string">
            <text:p>SE├ç├âO DE APOIO ADMINISTRATIVO E JUDICIAL/SEAJU/SECVA/VARA1/SSJANS/SJGO</text:p>
          </table:table-cell>
          <table:table-cell office:value-type="string">
            <text:p>FC-02 ASSISTENTE ADJUNTO II - SE├ç├âO DE APOIO ADMINISTRATIVO E JUDICIAL/SEAJU/SECVA/VARA1/SSJANS/SJGO</text:p>
          </table:table-cell>
          <table:table-cell office:value-type="string">
            <text:p>PREFEITURA MUNICIPAL DE ANAPOL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70</text:p>
          </table:table-cell>
          <table:table-cell office:value-type="string">
            <text:p>SARA ILANA FERREIRA DE OLIVEIRA</text:p>
          </table:table-cell>
          <table:table-cell table:style-name="ce62" office:value-type="date" office:date-value="2021-05-04T00:00:00">
            <text:p>05/04/2021</text:p>
          </table:table-cell>
          <table:table-cell office:value-type="string">
            <text:p>SERVI├çO DE ATIVIDADES DESTACADAS/SAD/SECVA/VARA1/SSJIUB/SJGO</text:p>
          </table:table-cell>
          <table:table-cell office:value-type="string">
            <text:p>FC-02 ASSISTENTE ADJUNTO II - SERVI├çO DE ATIVIDADES DESTACADAS/SAD/SECVA/VARA1/SSJIUB/SJGO</text:p>
          </table:table-cell>
          <table:table-cell office:value-type="string">
            <text:p>PREFEITURA MUNICIPAL DE ITUMBIAR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488</text:p>
          </table:table-cell>
          <table:table-cell office:value-type="string">
            <text:p>SILENE RODRIGUES BERNARDES</text:p>
          </table:table-cell>
          <table:table-cell table:style-name="ce62" office:value-type="date" office:date-value="2018-05-02T00:00:00">
            <text:p>05/02/2018</text:p>
          </table:table-cell>
          <table:table-cell office:value-type="string">
            <text:p>SE├ç├âO DE SERVI├çOS GERAIS/SESEG/NUASG/SECAD/SJGO</text:p>
          </table:table-cell>
          <table:table-cell office:value-type="string">
            <text:p>FC-01 ASSISTENTE ADJUNTO I - SE├ç├âO DE SERVI├çOS GERAIS/SESEG/NUASG/SECAD/SJGO</text:p>
          </table:table-cell>
          <table:table-cell office:value-type="string">
            <text:p>PREFEITURA DE SENADOR CANED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086</text:p>
          </table:table-cell>
          <table:table-cell office:value-type="string">
            <text:p>SIMONE AIRES DE AZEVEDO LOBO LOPES</text:p>
          </table:table-cell>
          <table:table-cell table:style-name="ce62" office:value-type="date" office:date-value="2010-10-08T00:00:00">
            <text:p>10/08/2010</text:p>
          </table:table-cell>
          <table:table-cell office:value-type="string">
            <text:p>SECRETARIA DE VARA/SECVA/10a. VARA/SJGO</text:p>
          </table:table-cell>
          <table:table-cell office:value-type="string">
            <text:p>CJ-03 DIRETOR DE SECRETARIA DE VARA - SECRETARIA DE VARA/SECVA/10a. VARA/SJGO</text:p>
          </table:table-cell>
          <table:table-cell office:value-type="string">
            <text:p>TRIBUNAL DE JUSTICA DE GO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629</text:p>
          </table:table-cell>
          <table:table-cell office:value-type="string">
            <text:p>SOFIA SOARES PIRES VIEIRA</text:p>
          </table:table-cell>
          <table:table-cell table:style-name="ce62" office:value-type="date" office:date-value="2023-12-01T00:00:00">
            <text:p>12/01/2023</text:p>
          </table:table-cell>
          <table:table-cell office:value-type="string">
            <text:p>SE├ç├âO DE PROCESSAMENTO E PROCEDIMENTOS DIVERSOS/SEPOD/SECVA/8a. VARA/SJGO</text:p>
          </table:table-cell>
          <table:table-cell office:value-type="string">
            <text:p>FC-05 SUPERVISOR DE SE├ç├âO - SE├ç├âO DE PROCESSAMENTO E PROCEDIMENTOS DIVERSOS/SEPOD/SECVA/8a. VARA/SJGO</text:p>
          </table:table-cell>
          <table:table-cell office:value-type="string">
            <text:p>TRIBUNAL REGIONAL ELEITORAL DE GOIA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09</text:p>
          </table:table-cell>
          <table:table-cell office:value-type="string">
            <text:p>THIAGO CESAR DE MOURA MEIRELES</text:p>
          </table:table-cell>
          <table:table-cell table:style-name="ce62" office:value-type="date" office:date-value="2018-10-29T00:00:00">
            <text:p>10/29/2018</text:p>
          </table:table-cell>
          <table:table-cell office:value-type="string">
            <text:p>SERVI├çO DE ATIVIDADES DESTACADAS/SAD/SECVA/VARA1/SSJURC/SJGO</text:p>
          </table:table-cell>
          <table:table-cell office:value-type="string">
            <text:p>FC-02 ASSISTENTE ADJUNTO II (JEF ADJUNTO) - SERVI├çO DE ATIVIDADES DESTACADAS/SAD/SECVA/VARA1/SSJURC/SJGO</text:p>
          </table:table-cell>
          <table:table-cell office:value-type="string">
            <text:p>PREFEITURA MUNICIPAL DE URUACU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38</text:p>
          </table:table-cell>
          <table:table-cell office:value-type="string">
            <text:p>VANESSA CAVALCANTI SOARES</text:p>
          </table:table-cell>
          <table:table-cell table:style-name="ce62" office:value-type="date" office:date-value="2020-07-21T00:00:00">
            <text:p>07/21/2020</text:p>
          </table:table-cell>
          <table:table-cell office:value-type="string">
            <text:p>SERVI├çO DE ATIVIDADES DESTACADAS/SAD/GABEX/COJEF/SJGO</text:p>
          </table:table-cell>
          <table:table-cell office:value-type="string">
            <text:p>FC-02 ASSISTENTE ADJUNTO II - SERVI├çO DE ATIVIDADES DESTACADAS/SAD/GABEX/COJEF/SJGO</text:p>
          </table:table-cell>
          <table:table-cell office:value-type="string">
            <text:p>PREFEITURA MUNICIPAL DE GOIA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428</text:p>
          </table:table-cell>
          <table:table-cell office:value-type="string">
            <text:p>VERANICE CORREIA SILVA</text:p>
          </table:table-cell>
          <table:table-cell table:style-name="ce62" office:value-type="date" office:date-value="2015-10-01T00:00:00">
            <text:p>10/01/2015</text:p>
          </table:table-cell>
          <table:table-cell office:value-type="string">
            <text:p>SERVI├çO DE ATIVIDADES DESTACADAS/SAD/SECVA/VARA1/SSJURC/SJGO</text:p>
          </table:table-cell>
          <table:table-cell office:value-type="string">
            <text:p>FC-03 ASSISTENTE ADJUNTO III (JEF ADJUNTO) - SERVI├çO DE ATIVIDADES DESTACADAS/SAD/SECVA/VARA1/SSJURC/SJGO</text:p>
          </table:table-cell>
          <table:table-cell office:value-type="string">
            <text:p>PREFEITURA MUNICIPAL DE URUACU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3</text:p>
          </table:table-cell>
          <table:table-cell office:value-type="string">
            <text:p>WANER JOSE DE CASTRO TORRES</text:p>
          </table:table-cell>
          <table:table-cell table:style-name="ce62" office:value-type="date" office:date-value="2022-04-22T00:00:00">
            <text:p>04/22/2022</text:p>
          </table:table-cell>
          <table:table-cell office:value-type="string">
            <text:p>NUCLEO DE ADMINISTRACAO/NUCAD/SECAD/SJGO</text:p>
          </table:table-cell>
          <table:table-cell office:value-type="string">
            <text:p>  - 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142</text:p>
          </table:table-cell>
          <table:table-cell office:value-type="string">
            <text:p>ADIJAN MEDEIROS BARROS</text:p>
          </table:table-cell>
          <table:table-cell table:style-name="ce62" office:value-type="date" office:date-value="2011-11-10T00:00:00">
            <text:p>11/10/2011</text:p>
          </table:table-cell>
          <table:table-cell office:value-type="string">
            <text:p>SERVI├çO DE ATIVIDADES DESTACADAS/SAD/SECVA/VARA1/SSJCXS/SJMA</text:p>
          </table:table-cell>
          <table:table-cell office:value-type="string">
            <text:p>FC-03 ASSISTENTE ADJUNTO III (JEF ADJUNTO) - SERVI├çO DE ATIVIDADES DESTACADAS/SAD/SECVA/VARA1/SSJCXS/SJMA</text:p>
          </table:table-cell>
          <table:table-cell office:value-type="string">
            <text:p>PREFEITURA MUNICIPAL DE CAX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71</text:p>
          </table:table-cell>
          <table:table-cell office:value-type="string">
            <text:p>ADRIANA LIMA SANTOS</text:p>
          </table:table-cell>
          <table:table-cell table:style-name="ce62" office:value-type="date" office:date-value="2022-10-24T00:00:00">
            <text:p>10/24/2022</text:p>
          </table:table-cell>
          <table:table-cell office:value-type="string">
            <text:p>SE├ç├âO DE PAGAMENTO DE PESSOAL/SEPAG/DIGEP/SECAD/SJMA</text:p>
          </table:table-cell>
          <table:table-cell office:value-type="string">
            <text:p>FC-03 ASSISTENTE ADJUNTO III - SERVI├çO DE SUPORTE ADMINISTRATIVO/SERUD/SECAD/SJMA</text:p>
          </table:table-cell>
          <table:table-cell office:value-type="string">
            <text:p>DEPART ESTADUAL DE TRANSITO - M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394</text:p>
          </table:table-cell>
          <table:table-cell office:value-type="string">
            <text:p>ALEXANDRE ROLIM MARTINS</text:p>
          </table:table-cell>
          <table:table-cell table:style-name="ce62" office:value-type="date" office:date-value="2017-08-09T00:00:00">
            <text:p>08/09/2017</text:p>
          </table:table-cell>
          <table:table-cell office:value-type="string">
            <text:p>GABINETE DE JUIZ FEDERAL SUBSTITUTO/GAJUS/10┬¬ VARA/SJMA</text:p>
          </table:table-cell>
          <table:table-cell office:value-type="string">
            <text:p>FC-03 ASSISTENTE ADJUNTO III - GABINETE DE JUIZ FEDERAL SUBSTITUTO/GAJUS/10┬¬ VARA/SJMA</text:p>
          </table:table-cell>
          <table:table-cell office:value-type="string">
            <text:p>CAMARA MUNICIPAL DE S├âO JOSE DE RIBAMAR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20507</text:p>
          </table:table-cell>
          <table:table-cell office:value-type="string">
            <text:p>ANA MARIA TUROLLA DA SILVA ESTRELA</text:p>
          </table:table-cell>
          <table:table-cell table:style-name="ce62" office:value-type="date" office:date-value="1990-01-23T00:00:00">
            <text:p>01/23/1990</text:p>
          </table:table-cell>
          <table:table-cell office:value-type="string">
            <text:p>SETOR DE COMUNICA├ç├âO SOCIAL/SETCOS/DIREF/SJMA</text:p>
          </table:table-cell>
          <table:table-cell office:value-type="string">
            <text:p>FC-04 ENCARREGADO DE SETOR - SETOR DE COMUNICA├ç├âO SOCIAL/SETCOS/DIREF/SJMA</text:p>
          </table:table-cell>
          <table:table-cell office:value-type="string">
            <text:p>PREFEITURA MUNICIPAL DE SAO BENTO/M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395</text:p>
          </table:table-cell>
          <table:table-cell office:value-type="string">
            <text:p>ANA RAQUEL FRADE RIBEIRO</text:p>
          </table:table-cell>
          <table:table-cell table:style-name="ce62" office:value-type="date" office:date-value="2017-09-04T00:00:00">
            <text:p>09/04/2017</text:p>
          </table:table-cell>
          <table:table-cell office:value-type="string">
            <text:p>SE├ç├âO DE DEP├ôSITO E ARQUIVO JUDICIAL/SEDAJ/NUCJU/SECAD/SJMA</text:p>
          </table:table-cell>
          <table:table-cell office:value-type="string">
            <text:p>FC-05 SUPERVISOR DE SE├ç├âO - SE├ç├âO DE DEP├ôSITO E ARQUIVO JUDICIAL/SEDAJ/NUCJU/SECAD/SJMA</text:p>
          </table:table-cell>
          <table:table-cell office:value-type="string">
            <text:p>PREFEITURA MUNICIPAL DE SAO LU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46</text:p>
          </table:table-cell>
          <table:table-cell office:value-type="string">
            <text:p>BRUNO LISBOA CHAGAS</text:p>
          </table:table-cell>
          <table:table-cell table:style-name="ce62" office:value-type="date" office:date-value="2021-04-07T00:00:00">
            <text:p>04/07/2021</text:p>
          </table:table-cell>
          <table:table-cell office:value-type="string">
            <text:p>SERVI├çO DE ATIVIDADES DESTACADAS/SAD/COJEF/SJMA</text:p>
          </table:table-cell>
          <table:table-cell office:value-type="string">
            <text:p>FC-03 ASSISTENTE ADJUNTO III - SERVI├çO DE ATIVIDADES DESTACADAS/SAD/COJEF/SJMA</text:p>
          </table:table-cell>
          <table:table-cell office:value-type="string">
            <text:p>PREFEITURA MUNICIPAL DE PACO DO LUMIAR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314</text:p>
          </table:table-cell>
          <table:table-cell office:value-type="string">
            <text:p>CARLOS VINICIUS FEITOZA DOS PASSOS</text:p>
          </table:table-cell>
          <table:table-cell table:style-name="ce62" office:value-type="date" office:date-value="2014-11-20T00:00:00">
            <text:p>11/20/2014</text:p>
          </table:table-cell>
          <table:table-cell office:value-type="string">
            <text:p>GABINETE DE JUIZ FEDERAL/GABJU/VARA1/SSJBBL/SJMA</text:p>
          </table:table-cell>
          <table:table-cell office:value-type="string">
            <text:p>FC-05 OFICIAL DE GABINETE - GABINETE DE JUIZ FEDERAL/GABJU/VARA1/SSJBBL/SJMA</text:p>
          </table:table-cell>
          <table:table-cell office:value-type="string">
            <text:p>PREFEITURA MUNICIPAL DE BACABA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88</text:p>
          </table:table-cell>
          <table:table-cell office:value-type="string">
            <text:p>CAROLINE FERREIRA FREIRE LIMA</text:p>
          </table:table-cell>
          <table:table-cell table:style-name="ce62" office:value-type="date" office:date-value="2024-04-15T00:00:00">
            <text:p>04/15/2024</text:p>
          </table:table-cell>
          <table:table-cell office:value-type="string">
            <text:p>GABINETE DE JUIZ FEDERAL SUBSTITUTO/GAJUS/2┬¬ VARA/SJMA</text:p>
          </table:table-cell>
          <table:table-cell office:value-type="string">
            <text:p>FC-03 ASSISTENTE ADJUNTO III - GABINETE DE JUIZ FEDERAL SUBSTITUTO/GAJUS/2┬¬ VARA/SJMA</text:p>
          </table:table-cell>
          <table:table-cell office:value-type="string">
            <text:p>TRIBUNAL DE JUSTICA DO ESTADO DO MARANH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029</text:p>
          </table:table-cell>
          <table:table-cell office:value-type="string">
            <text:p>CASSIA CRISTINA ROCHA GALINDO CURVELO</text:p>
          </table:table-cell>
          <table:table-cell table:style-name="ce62" office:value-type="date" office:date-value="2009-06-15T00:00:00">
            <text:p>06/15/2009</text:p>
          </table:table-cell>
          <table:table-cell office:value-type="string">
            <text:p>SE├ç├âO DE PROTOCOLO, INFORMA├ç├òES E SUPORTE ADMINISTRATIVO/SEPIS/SECVA/3┬¬ VARA/SJMA</text:p>
          </table:table-cell>
          <table:table-cell office:value-type="string">
            <text:p>FC-03 ASSISTENTE ADJUNTO III - SE├ç├âO DE PROTOCOLO, INFORMA├ç├òES E SUPORTE ADMINISTRATIVO/SEPIS/SECVA/3┬¬ VARA/SJMA</text:p>
          </table:table-cell>
          <table:table-cell office:value-type="string">
            <text:p>DETRAN - P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255</text:p>
          </table:table-cell>
          <table:table-cell office:value-type="string">
            <text:p>CELSO DAMASCENO</text:p>
          </table:table-cell>
          <table:table-cell table:style-name="ce62" office:value-type="date" office:date-value="2014-04-07T00:00:00">
            <text:p>04/07/2014</text:p>
          </table:table-cell>
          <table:table-cell office:value-type="string">
            <text:p>SETOR DE TRIAGEM E ATENDIMENTO/SETAD/SECVA/9┬¬ VARA/SJMA</text:p>
          </table:table-cell>
          <table:table-cell office:value-type="string">
            <text:p>FC-04 ENCARREGADO DE SETOR - SETOR DE TRIAGEM E ATENDIMENTO/SETAD/SECVA/9┬¬ VARA/SJMA</text:p>
          </table:table-cell>
          <table:table-cell office:value-type="string">
            <text:p>UNIVERSIDADE FEDERAL DA BAHIA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38</text:p>
          </table:table-cell>
          <table:table-cell office:value-type="string">
            <text:p>CESAR C├üSSIO RODRIGUES OLIVEIRA BATISTA</text:p>
          </table:table-cell>
          <table:table-cell table:style-name="ce62" office:value-type="date" office:date-value="2020-12-11T00:00:00">
            <text:p>12/11/2020</text:p>
          </table:table-cell>
          <table:table-cell office:value-type="string">
            <text:p>GABINETE EXECUTIVO DE APOIO AO CENTRO JUDICI├üRIO DE CONCILIA├ç├âO/GABEX/CEJUC/SJMA</text:p>
          </table:table-cell>
          <table:table-cell office:value-type="string">
            <text:p>CJ-01 CHEFE DE GABINETE EXECUTIVO - GABINETE EXECUTIVO DE APOIO AO CENTRO JUDICI├üRIO DE CONCILIA├ç├âO/GABEX/CEJUC/SJMA</text:p>
          </table:table-cell>
          <table:table-cell office:value-type="string">
            <text:p>PREFEITURA MUNICIPAL DE SITIO NOVO M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09</text:p>
          </table:table-cell>
          <table:table-cell office:value-type="string">
            <text:p>CHRISTIAN HUDSON PEREIRA LIMA</text:p>
          </table:table-cell>
          <table:table-cell table:style-name="ce62" office:value-type="date" office:date-value="2018-08-08T00:00:00">
            <text:p>08/08/2018</text:p>
          </table:table-cell>
          <table:table-cell office:value-type="string">
            <text:p>SETOR DE ATERMA├ç├âO ONLINE/SETATE/GABEX/COJEF/SJMA</text:p>
          </table:table-cell>
          <table:table-cell office:value-type="string">
            <text:p>FC-02 ASSISTENTE ADJUNTO II - SERVI├çO DE ATIVIDADES DESTACADAS/SAD/COJEF/SJMA</text:p>
          </table:table-cell>
          <table:table-cell office:value-type="string">
            <text:p>PREFEITURA MUNICIPAL DE PACO DO LUMIAR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184</text:p>
          </table:table-cell>
          <table:table-cell office:value-type="string">
            <text:p>CICERO FERREIRA DE SA</text:p>
          </table:table-cell>
          <table:table-cell table:style-name="ce62" office:value-type="date" office:date-value="2012-08-02T00:00:00">
            <text:p>08/02/2012</text:p>
          </table:table-cell>
          <table:table-cell office:value-type="string">
            <text:p>SERVI├çO DE ATIVIDADES DESTACADAS/SAD/SECVA/VARA1/SSJITZ/SJMA</text:p>
          </table:table-cell>
          <table:table-cell office:value-type="string">
            <text:p>FC-02 ASSISTENTE ADJUNTO II - SERVI├çO DE ATIVIDADES DESTACADAS/SAD/SECVA/VARA1/SSJITZ/SJMA</text:p>
          </table:table-cell>
          <table:table-cell office:value-type="string">
            <text:p>PREFEITURA MUNICIPAL IMPERATRIZ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26</text:p>
          </table:table-cell>
          <table:table-cell office:value-type="string">
            <text:p>CLAUDIO MARCIO DOS SANTOS PIZON</text:p>
          </table:table-cell>
          <table:table-cell table:style-name="ce62" office:value-type="date" office:date-value="2019-10-25T00:00:00">
            <text:p>10/25/2019</text:p>
          </table:table-cell>
          <table:table-cell office:value-type="string">
            <text:p>SERVI├çO DE ATIVIDADES DESTACADAS/SAD/SECVA/6┬¬ VARA/SJMA</text:p>
          </table:table-cell>
          <table:table-cell office:value-type="string">
            <text:p>FC-02 ASSISTENTE ADJUNTO II - SERVI├çO DE ATIVIDADES DESTACADAS/SAD/SECVA/6┬¬ VARA/SJMA</text:p>
          </table:table-cell>
          <table:table-cell office:value-type="string">
            <text:p>PREFEITURA MUNICIPAL DE CURURUPU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385</text:p>
          </table:table-cell>
          <table:table-cell office:value-type="string">
            <text:p>DANIELE DE CASSIA PINHEIRO LIMA</text:p>
          </table:table-cell>
          <table:table-cell table:style-name="ce62" office:value-type="date" office:date-value="2017-04-10T00:00:00">
            <text:p>04/10/2017</text:p>
          </table:table-cell>
          <table:table-cell office:value-type="string">
            <text:p>GABINETE DE SECRETARIA JUDICIAL/GASJU/SECVA/9┬¬ VARA/SJMA</text:p>
          </table:table-cell>
          <table:table-cell office:value-type="string">
            <text:p>FC-05 OFICIAL DE GABINETE - GABINETE DE SECRETARIA JUDICIAL/GASJU/SECVA/9┬¬ VARA/SJMA</text:p>
          </table:table-cell>
          <table:table-cell office:value-type="string">
            <text:p>PREFEITURA MUNICIPAL DE CANTANHED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93</text:p>
          </table:table-cell>
          <table:table-cell office:value-type="string">
            <text:p>DANIELE MARTINS LIMA</text:p>
          </table:table-cell>
          <table:table-cell table:style-name="ce62" office:value-type="date" office:date-value="2024-07-09T00:00:00">
            <text:p>07/09/2024</text:p>
          </table:table-cell>
          <table:table-cell office:value-type="string">
            <text:p>GABINETE DE JUIZ FEDERAL/GABJU/12┬¬ VARA/SJMA</text:p>
          </table:table-cell>
          <table:table-cell office:value-type="string">
            <text:p>FC-05 OFICIAL DE GABINETE - GABINETE DE JUIZ FEDERAL/GABJU/12┬¬ VARA/SJMA</text:p>
          </table:table-cell>
          <table:table-cell office:value-type="string">
            <text:p>SECRETARIA EST DA EDUCAC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90</text:p>
          </table:table-cell>
          <table:table-cell office:value-type="string">
            <text:p>DIELLE EMILE OLIVEIRA GARCIA</text:p>
          </table:table-cell>
          <table:table-cell table:style-name="ce62" office:value-type="date" office:date-value="2024-04-25T00:00:00">
            <text:p>04/25/2024</text:p>
          </table:table-cell>
          <table:table-cell office:value-type="string">
            <text:p>SERVI├çO DE GEST├âO DE CONTRATO DE M├âO DE OBRA TERCEIRIZADA/SERMOT/NUASG/SECAD/SJMA</text:p>
          </table:table-cell>
          <table:table-cell office:value-type="string">
            <text:p>FC-01 ASSISTENTE ADJUNTO I - SERVI├çO DE GEST├âO DE CONTRATO DE M├âO DE OBRA TERCEIRIZADA/SERMOT/NUASG/SECAD/SJMA</text:p>
          </table:table-cell>
          <table:table-cell office:value-type="string">
            <text:p>PREFEITURA MUNICIPAL DE SAO LU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67</text:p>
          </table:table-cell>
          <table:table-cell office:value-type="string">
            <text:p>EDUARDO DE CARVALHO SOARES</text:p>
          </table:table-cell>
          <table:table-cell table:style-name="ce62" office:value-type="date" office:date-value="2022-07-05T00:00:00">
            <text:p>07/05/2022</text:p>
          </table:table-cell>
          <table:table-cell office:value-type="string">
            <text:p>CENTRO JUDICI├üRIO DE CONCILIA├ç├âO/CEJUC/DISUB/SSJITZ/SJMA</text:p>
          </table:table-cell>
          <table:table-cell office:value-type="string">
            <text:p>FC-06 DIRETOR DE N├ÜCLEO - CENTRO JUDICI├üRIO DE CONCILIA├ç├âO/CEJUC/DISUB/SSJITZ/SJMA</text:p>
          </table:table-cell>
          <table:table-cell office:value-type="string">
            <text:p>PREFEITURA MUNICIPAL IMPERATRIZ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59</text:p>
          </table:table-cell>
          <table:table-cell office:value-type="string">
            <text:p>EDUARDO MINUZZI NIEDERAUER</text:p>
          </table:table-cell>
          <table:table-cell table:style-name="ce62" office:value-type="date" office:date-value="2021-12-13T00:00:00">
            <text:p>12/13/2021</text:p>
          </table:table-cell>
          <table:table-cell office:value-type="string">
            <text:p>SECRETARIA DA VARA/SECVA/VARA2/SSJITZ/SJMA</text:p>
          </table:table-cell>
          <table:table-cell office:value-type="string">
            <text:p>CJ-03 DIRETOR DE SECRETARIA DE VARA - SECRETARIA DA VARA/SECVA/VARA2/SSJITZ/SJMA</text:p>
          </table:table-cell>
          <table:table-cell office:value-type="string">
            <text:p>SECAO JUDICIARIA DO PAR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92</text:p>
          </table:table-cell>
          <table:table-cell office:value-type="string">
            <text:p>ELLYDA KLEYTIAN DA SILVA NASCIMENTO BORRALHO</text:p>
          </table:table-cell>
          <table:table-cell table:style-name="ce62" office:value-type="date" office:date-value="2024-05-15T00:00:00">
            <text:p>05/15/2024</text:p>
          </table:table-cell>
          <table:table-cell office:value-type="string">
            <text:p>GABINETE DE JUIZ FEDERAL SUBSTITUTO/GAJUS/12┬¬ VARA/SJMA</text:p>
          </table:table-cell>
          <table:table-cell office:value-type="string">
            <text:p>FC-03 ASSISTENTE ADJUNTO III - GABINETE DE JUIZ FEDERAL SUBSTITUTO/GAJUS/12┬¬ VARA/SJMA</text:p>
          </table:table-cell>
          <table:table-cell office:value-type="string">
            <text:p>DEPART ESTADUAL DE TRANSITO - M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30</text:p>
          </table:table-cell>
          <table:table-cell office:value-type="string">
            <text:p>F├üBIO HENRIQUE FERREIRA DA SILVA</text:p>
          </table:table-cell>
          <table:table-cell table:style-name="ce62" office:value-type="date" office:date-value="2020-06-05T00:00:00">
            <text:p>06/05/2020</text:p>
          </table:table-cell>
          <table:table-cell office:value-type="string">
            <text:p>SE├ç├âO DE CADASTRO DE PESSOAL/SECAP/DIGEP/SECAD/SJMA</text:p>
          </table:table-cell>
          <table:table-cell office:value-type="string">
            <text:p>FC-02 ASSISTENTE ADJUNTO II - DIVIS├âO DE GEST├âO DE PESSOAS/DIGEP/SECAD/SJMA</text:p>
          </table:table-cell>
          <table:table-cell office:value-type="string">
            <text:p>SECRETARIA DE PLANEJAMENTO - SEPLAG/AC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165</text:p>
          </table:table-cell>
          <table:table-cell office:value-type="string">
            <text:p>FABIANNE CRISTINA GUIMARAES COUTO</text:p>
          </table:table-cell>
          <table:table-cell table:style-name="ce62" office:value-type="date" office:date-value="2012-02-10T00:00:00">
            <text:p>02/10/2012</text:p>
          </table:table-cell>
          <table:table-cell office:value-type="string">
            <text:p>SERVI├çO DE ATIVIDADES DESTACADAS/SAD/SECVA/VARA1/SSJCXS/SJMA</text:p>
          </table:table-cell>
          <table:table-cell office:value-type="string">
            <text:p>FC-02 ASSISTENTE ADJUNTO II (JEF ADJUNTO) - SERVI├çO DE ATIVIDADES DESTACADAS/SAD/SECVA/VARA1/SSJCXS/SJMA</text:p>
          </table:table-cell>
          <table:table-cell office:value-type="string">
            <text:p>PREFEITURA MUNICIPAL DE CAX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347</text:p>
          </table:table-cell>
          <table:table-cell office:value-type="string">
            <text:p>FLAVIA CASTELLO BRANCO</text:p>
          </table:table-cell>
          <table:table-cell table:style-name="ce62" office:value-type="date" office:date-value="2015-09-24T00:00:00">
            <text:p>09/24/2015</text:p>
          </table:table-cell>
          <table:table-cell office:value-type="string">
            <text:p>SE├ç├âO DE CADASTRO DE PESSOAL/SECAP/DIGEP/SECAD/SJMA</text:p>
          </table:table-cell>
          <table:table-cell office:value-type="string">
            <text:p>FC-02 ASSISTENTE ADJUNTO II - SERVI├çO DE SUPORTE ADMINISTRATIVO/SERUD/SECAD/SJMA</text:p>
          </table:table-cell>
          <table:table-cell office:value-type="string">
            <text:p>MARANHAO PARCERIAS S.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034</text:p>
          </table:table-cell>
          <table:table-cell office:value-type="string">
            <text:p>FRANCISCO ARAUJO BRAGA</text:p>
          </table:table-cell>
          <table:table-cell table:style-name="ce62" office:value-type="date" office:date-value="2009-10-05T00:00:00">
            <text:p>10/05/2009</text:p>
          </table:table-cell>
          <table:table-cell office:value-type="string">
            <text:p>SERVI├çO DE ATIVIDADES DESTACADAS/SAD/SECVA/3┬¬ VARA/SJMA</text:p>
          </table:table-cell>
          <table:table-cell office:value-type="string">
            <text:p>FC-02 ASSISTENTE ADJUNTO II - SERVI├çO DE ATIVIDADES DESTACADAS/SAD/SECVA/3┬¬ VARA/SJMA</text:p>
          </table:table-cell>
          <table:table-cell office:value-type="string">
            <text:p>SEC EST ADM PENITENCIARIA M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362</text:p>
          </table:table-cell>
          <table:table-cell office:value-type="string">
            <text:p>IARA DE MOURA VASCONCELOS</text:p>
          </table:table-cell>
          <table:table-cell table:style-name="ce62" office:value-type="date" office:date-value="2016-04-27T00:00:00">
            <text:p>04/27/2016</text:p>
          </table:table-cell>
          <table:table-cell office:value-type="string">
            <text:p>SE├ç├âO DE SUPORTE ADMINISTRATIVO/SESUD/SECVA/VARA1/SSJBBL/SJMA</text:p>
          </table:table-cell>
          <table:table-cell office:value-type="string">
            <text:p>FC-05 SUPERVISOR DE SE├ç├âO - SE├ç├âO DE SUPORTE ADMINISTRATIVO/SESUD/SECVA/VARA1/SSJBBL/SJMA</text:p>
          </table:table-cell>
          <table:table-cell office:value-type="string">
            <text:p>FUNDO MUNICIPAL DE SAUDE DE BACABAL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268</text:p>
          </table:table-cell>
          <table:table-cell office:value-type="string">
            <text:p>IRACEMA DE AMORIM MARTINS COSTA NETA</text:p>
          </table:table-cell>
          <table:table-cell table:style-name="ce62" office:value-type="date" office:date-value="2014-08-01T00:00:00">
            <text:p>08/01/2014</text:p>
          </table:table-cell>
          <table:table-cell office:value-type="string">
            <text:p>SERVI├çO DE ATIVIDADES DESTACADAS/SAD/COJEF/SJMA</text:p>
          </table:table-cell>
          <table:table-cell office:value-type="string">
            <text:p>FC-03 ASSISTENTE ADJUNTO III - SERVI├çO DE ATIVIDADES DESTACADAS/SAD/COJEF/SJMA</text:p>
          </table:table-cell>
          <table:table-cell office:value-type="string">
            <text:p>PREFEITURA MUNICIPAL DE SAO LU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025</text:p>
          </table:table-cell>
          <table:table-cell office:value-type="string">
            <text:p>JACKSON COSTA SILVA</text:p>
          </table:table-cell>
          <table:table-cell table:style-name="ce62" office:value-type="date" office:date-value="2009-02-20T00:00:00">
            <text:p>02/20/2009</text:p>
          </table:table-cell>
          <table:table-cell office:value-type="string">
            <text:p>SERVI├çO DE ATIVIDADES DESTACADAS/SAD/SECVA/3┬¬ VARA/SJMA</text:p>
          </table:table-cell>
          <table:table-cell office:value-type="string">
            <text:p>FC-02 ASSISTENTE ADJUNTO II - SERVI├çO DE ATIVIDADES DESTACADAS/SAD/SECVA/3┬¬ VARA/SJMA</text:p>
          </table:table-cell>
          <table:table-cell office:value-type="string">
            <text:p>PREF MUN BOM JESUS DAS SELV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334</text:p>
          </table:table-cell>
          <table:table-cell office:value-type="string">
            <text:p>JAENIA BRUNA BARROS ELOI DOS SANTOS</text:p>
          </table:table-cell>
          <table:table-cell table:style-name="ce62" office:value-type="date" office:date-value="2015-03-24T00:00:00">
            <text:p>03/24/2015</text:p>
          </table:table-cell>
          <table:table-cell office:value-type="string">
            <text:p>SERVI├çO DE ATIVIDADES DESTACADAS/SAD/SECVA/VARA1/SSJBBL/SJMA</text:p>
          </table:table-cell>
          <table:table-cell office:value-type="string">
            <text:p>FC-02 ASSISTENTE ADJUNTO II (JEF ADJUNTO) - SERVI├çO DE ATIVIDADES DESTACADAS/SAD/SECVA/VARA1/SSJBBL/SJMA</text:p>
          </table:table-cell>
          <table:table-cell office:value-type="string">
            <text:p>PREFEITURA MUNICIPAL DE SAO MATEUS DO MARANH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91</text:p>
          </table:table-cell>
          <table:table-cell office:value-type="string">
            <text:p>JESSYLANA EVELY BUCELE BALDEZ</text:p>
          </table:table-cell>
          <table:table-cell table:style-name="ce62" office:value-type="date" office:date-value="2024-05-02T00:00:00">
            <text:p>05/02/2024</text:p>
          </table:table-cell>
          <table:table-cell office:value-type="string">
            <text:p>SERVI├çO DE ATIVIDADES DESTACADAS/SAD/SECVA/8┬¬ VARA/SJMA</text:p>
          </table:table-cell>
          <table:table-cell office:value-type="string">
            <text:p>FC-02 ASSISTENTE ADJUNTO II - SERVI├çO DE ATIVIDADES DESTACADAS/SAD/SECVA/8┬¬ VARA/SJMA</text:p>
          </table:table-cell>
          <table:table-cell office:value-type="string">
            <text:p>PREFEITURA MUNICIPAL DE SAO LU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02</text:p>
          </table:table-cell>
          <table:table-cell office:value-type="string">
            <text:p>JOCELIA DOS SANTOS SILVA PEREIRA</text:p>
          </table:table-cell>
          <table:table-cell table:style-name="ce62" office:value-type="date" office:date-value="2018-02-01T00:00:00">
            <text:p>02/01/2018</text:p>
          </table:table-cell>
          <table:table-cell office:value-type="string">
            <text:p>SE├ç├âO DE COMPRAS E CONTRATOS/SECOM/NUCAF/SECAD/SJMA</text:p>
          </table:table-cell>
          <table:table-cell office:value-type="string">
            <text:p>FC-01 ASSISTENTE ADJUNTO I - SERVI├çO DE SUPORTE ADMINISTRATIVO/SERUD/SECAD/SJMA</text:p>
          </table:table-cell>
          <table:table-cell office:value-type="string">
            <text:p>PREFEITURA MUNICIPAL DE ICATU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10</text:p>
          </table:table-cell>
          <table:table-cell office:value-type="string">
            <text:p>JOSE FRANCISCO NEVES JUNIOR</text:p>
          </table:table-cell>
          <table:table-cell table:style-name="ce62" office:value-type="date" office:date-value="2018-08-15T00:00:00">
            <text:p>08/15/2018</text:p>
          </table:table-cell>
          <table:table-cell office:value-type="string">
            <text:p>GABINETE DE JUIZ FEDERAL/GABJU/9┬¬ VARA/SJMA</text:p>
          </table:table-cell>
          <table:table-cell office:value-type="string">
            <text:p>FC-04 ASSESSOR ADJUNTO IV - GABINETE DE JUIZ FEDERAL/GABJU/9┬¬ VARA/SJMA</text:p>
          </table:table-cell>
          <table:table-cell office:value-type="string">
            <text:p>PREFEITURA DE SAO JOSE DE RIBAMAR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391</text:p>
          </table:table-cell>
          <table:table-cell office:value-type="string">
            <text:p>JOSE RIBAMAR PEREIRA MARTINS</text:p>
          </table:table-cell>
          <table:table-cell table:style-name="ce62" office:value-type="date" office:date-value="2017-06-14T00:00:00">
            <text:p>06/14/2017</text:p>
          </table:table-cell>
          <table:table-cell office:value-type="string">
            <text:p>SE├ç├âO DE APOIO AOS JULGAMENTOS/SEAPJ/SECVA/7┬¬ VARA/SJMA</text:p>
          </table:table-cell>
          <table:table-cell office:value-type="string">
            <text:p>FC-05 SUPERVISOR DE SE├ç├âO - SE├ç├âO DE APOIO AOS JULGAMENTOS/SEAPJ/SECVA/7┬¬ VARA/SJMA</text:p>
          </table:table-cell>
          <table:table-cell office:value-type="string">
            <text:p>PREFEITURA MUNICIPAL DE SAO LU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180</text:p>
          </table:table-cell>
          <table:table-cell office:value-type="string">
            <text:p>JOSEMAR DE ALENCAR SILVA</text:p>
          </table:table-cell>
          <table:table-cell table:style-name="ce62" office:value-type="date" office:date-value="2012-07-13T00:00:00">
            <text:p>07/13/2012</text:p>
          </table:table-cell>
          <table:table-cell office:value-type="string">
            <text:p>GABINETE DE JUIZ FEDERAL/GABJU/VARA1/SSJITZ/SJMA</text:p>
          </table:table-cell>
          <table:table-cell office:value-type="string">
            <text:p>FC-03 ASSISTENTE ADJUNTO III - GABINETE DE JUIZ FEDERAL/GABJU/VARA1/SSJITZ/SJMA</text:p>
          </table:table-cell>
          <table:table-cell office:value-type="string">
            <text:p>SE├ç├âO JUDICI├üRIA DE MATO GROSS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48</text:p>
          </table:table-cell>
          <table:table-cell office:value-type="string">
            <text:p>KARINY ARAUJO SANTANA SANTOS</text:p>
          </table:table-cell>
          <table:table-cell table:style-name="ce62" office:value-type="date" office:date-value="2021-07-07T00:00:00">
            <text:p>07/07/2021</text:p>
          </table:table-cell>
          <table:table-cell office:value-type="string">
            <text:p>SE├ç├âO DE SUPORTE ADMINISTRATIVO/SESUD/SECVA/VARA1/SSJITZ/SJMA</text:p>
          </table:table-cell>
          <table:table-cell office:value-type="string">
            <text:p>FC-05 SUPERVISOR DE SE├ç├âO - SE├ç├âO DE SUPORTE ADMINISTRATIVO/SESUD/SECVA/VARA1/SSJITZ/SJMA</text:p>
          </table:table-cell>
          <table:table-cell office:value-type="string">
            <text:p>DEPART ESTADUAL DE TRANSITO - M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353</text:p>
          </table:table-cell>
          <table:table-cell office:value-type="string">
            <text:p>KILSON SANDRO SANTOS COELHO</text:p>
          </table:table-cell>
          <table:table-cell table:style-name="ce62" office:value-type="date" office:date-value="2015-12-18T00:00:00">
            <text:p>12/18/2015</text:p>
          </table:table-cell>
          <table:table-cell office:value-type="string">
            <text:p>SERVI├çO DE ATIVIDADES DESTACADAS/SAD/SECVA/13┬¬ VARA/SJMA</text:p>
          </table:table-cell>
          <table:table-cell office:value-type="string">
            <text:p>FC-02 ASSISTENTE ADJUNTO II - SERVI├çO DE ATIVIDADES DESTACADAS/SAD/SECVA/13┬¬ VARA/SJMA</text:p>
          </table:table-cell>
          <table:table-cell office:value-type="string">
            <text:p>PREFEITURA MUNICIPAL DE BARRA DO CORD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95</text:p>
          </table:table-cell>
          <table:table-cell office:value-type="string">
            <text:p>LIDIANE CRISTINA CORREA MAIA</text:p>
          </table:table-cell>
          <table:table-cell table:style-name="ce62" office:value-type="date" office:date-value="2024-07-19T00:00:00">
            <text:p>07/19/2024</text:p>
          </table:table-cell>
          <table:table-cell office:value-type="string">
            <text:p>SERVI├çO DE ATIVIDADES DESTACADAS/SAD/SECVA/10┬¬ VARA/SJMA</text:p>
          </table:table-cell>
          <table:table-cell office:value-type="string">
            <text:p>FC-02 ASSISTENTE ADJUNTO II - SERVI├çO DE ATIVIDADES DESTACADAS/SAD/SECVA/10┬¬ VARA/SJMA</text:p>
          </table:table-cell>
          <table:table-cell office:value-type="string">
            <text:p>PREFEITURA MUNICIPAL DE SANTA INE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140</text:p>
          </table:table-cell>
          <table:table-cell office:value-type="string">
            <text:p>LUCIA DE FATIMA DO VALE GOMES</text:p>
          </table:table-cell>
          <table:table-cell table:style-name="ce62" office:value-type="date" office:date-value="2011-11-03T00:00:00">
            <text:p>11/03/2011</text:p>
          </table:table-cell>
          <table:table-cell office:value-type="string">
            <text:p>SETOR DE ATERMA├ç├âO ONLINE/SETATE/GABEX/COJEF/SJMA</text:p>
          </table:table-cell>
          <table:table-cell office:value-type="string">
            <text:p>FC-04 ENCARREGADO DE SETOR - SETOR DE ATERMA├ç├âO ONLINE/SETATE/GABEX/COJEF/SJMA</text:p>
          </table:table-cell>
          <table:table-cell office:value-type="string">
            <text:p>DEPART ESTADUAL DE TRANSITO - M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49</text:p>
          </table:table-cell>
          <table:table-cell office:value-type="string">
            <text:p>LUZIA DA SILVA BATISTA</text:p>
          </table:table-cell>
          <table:table-cell table:style-name="ce62" office:value-type="date" office:date-value="2021-07-16T00:00:00">
            <text:p>07/16/2021</text:p>
          </table:table-cell>
          <table:table-cell office:value-type="string">
            <text:p>SERVI├çO DE ATIVIDADES DESTACADAS/SAD/SECVA/1A VARA/SSJBLA/SJMA</text:p>
          </table:table-cell>
          <table:table-cell office:value-type="string">
            <text:p>FC-02 ASSISTENTE ADJUNTO II - SERVI├çO DE ATIVIDADES DESTACADAS/SAD/SECVA/1A VARA/SSJBLA/SJMA</text:p>
          </table:table-cell>
          <table:table-cell office:value-type="string">
            <text:p>PREFEITURA MUNICIPAL DE BALSA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80</text:p>
          </table:table-cell>
          <table:table-cell office:value-type="string">
            <text:p>MAIRA CAROANA CASTRO DE SOUZA</text:p>
          </table:table-cell>
          <table:table-cell table:style-name="ce62" office:value-type="date" office:date-value="2023-10-19T00:00:00">
            <text:p>10/19/2023</text:p>
          </table:table-cell>
          <table:table-cell office:value-type="string">
            <text:p>SE├ç├âO DE SUPORTE ADMINISTRATIVO E OPERACIONAL/SESAP/DISUB/SSJBLA/SJMA</text:p>
          </table:table-cell>
          <table:table-cell office:value-type="string">
            <text:p>FC-02 ASSISTENTE ADJUNTO II - SE├ç├âO DE SUPORTE ADMINISTRATIVO E OPERACIONAL/SESAP/DISUB/SSJBLA/SJMA</text:p>
          </table:table-cell>
          <table:table-cell office:value-type="string">
            <text:p>PREFEITURA MUNICIPAL DE BALSA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76</text:p>
          </table:table-cell>
          <table:table-cell office:value-type="string">
            <text:p>MITTYZ FAB├ìOLA CARNEIRO RODRIGUES</text:p>
          </table:table-cell>
          <table:table-cell table:style-name="ce62" office:value-type="date" office:date-value="2023-07-05T00:00:00">
            <text:p>07/05/2023</text:p>
          </table:table-cell>
          <table:table-cell office:value-type="string">
            <text:p>SE├ç├âO DE EXECU├ç├âO OR├çAMENT├üRIA E FINANCEIRA/SEOFI/NUCAF/SECAD/SJMA</text:p>
          </table:table-cell>
          <table:table-cell office:value-type="string">
            <text:p>FC-01 ASSISTENTE ADJUNTO I - SERVI├çO DE ATIVIDADES DESTACADAS/SAD/SECAD/SJMA</text:p>
          </table:table-cell>
          <table:table-cell office:value-type="string">
            <text:p>PREFEITURA MUNICIPAL DE SAO LU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72</text:p>
          </table:table-cell>
          <table:table-cell office:value-type="string">
            <text:p>NILVAN DE JESUS VIEGAS JUNIOR</text:p>
          </table:table-cell>
          <table:table-cell table:style-name="ce62" office:value-type="date" office:date-value="2022-10-27T00:00:00">
            <text:p>10/27/2022</text:p>
          </table:table-cell>
          <table:table-cell office:value-type="string">
            <text:p>GABINETE DE JUIZ FEDERAL/GABJU/4┬¬ VARA/SJMA</text:p>
          </table:table-cell>
          <table:table-cell office:value-type="string">
            <text:p>FC-02 ASSISTENTE ADJUNTO II - SERVI├çO DE ATIVIDADES DESTACADAS/SAD/SECVA/4┬¬ VARA/SJMA</text:p>
          </table:table-cell>
          <table:table-cell office:value-type="string">
            <text:p>DEPART ESTADUAL DE TRANSITO - M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55</text:p>
          </table:table-cell>
          <table:table-cell office:value-type="string">
            <text:p>PAULO RICARDO SOUZA SILVA MACEDO</text:p>
          </table:table-cell>
          <table:table-cell table:style-name="ce62" office:value-type="date" office:date-value="2021-10-05T00:00:00">
            <text:p>10/05/2021</text:p>
          </table:table-cell>
          <table:table-cell office:value-type="string">
            <text:p>SE├ç├âO DE SUPORTE ADMINISTRATIVO/SESUD/SECVA/1A VARA/SSJBLA/SJMA</text:p>
          </table:table-cell>
          <table:table-cell office:value-type="string">
            <text:p>FC-05 SUPERVISOR DE SE├ç├âO - SE├ç├âO DE SUPORTE ADMINISTRATIVO/SESUD/SECVA/1A VARA/SSJBLA/SJMA</text:p>
          </table:table-cell>
          <table:table-cell office:value-type="string">
            <text:p>PREFEITURA MUNICIPAL DE BALSA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45807</text:p>
          </table:table-cell>
          <table:table-cell office:value-type="string">
            <text:p>RAIMUNDO CABRAL SOUSA</text:p>
          </table:table-cell>
          <table:table-cell table:style-name="ce62" office:value-type="date" office:date-value="2004-11-03T00:00:00">
            <text:p>11/03/2004</text:p>
          </table:table-cell>
          <table:table-cell office:value-type="string">
            <text:p>SERVI├çO DE ATIVIDADES DESTACADAS/SAD/SECVA/2┬¬ VARA/SJMA</text:p>
          </table:table-cell>
          <table:table-cell office:value-type="string">
            <text:p>FC-02 ASSISTENTE ADJUNTO II - SERVI├çO DE ATIVIDADES DESTACADAS/SAD/SECVA/2┬¬ VARA/SJMA</text:p>
          </table:table-cell>
          <table:table-cell office:value-type="string">
            <text:p>SEC EST ADM PENITENCIARIA M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86</text:p>
          </table:table-cell>
          <table:table-cell office:value-type="string">
            <text:p>RAISSA CUNHA ROCHA DO NASCIMENTO</text:p>
          </table:table-cell>
          <table:table-cell table:style-name="ce62" office:value-type="date" office:date-value="2024-02-20T00:00:00">
            <text:p>02/20/2024</text:p>
          </table:table-cell>
          <table:table-cell office:value-type="string">
            <text:p>SE├ç├âO DE BEM-ESTAR SOCIAL/SEBES/DIGEP/SECAD/SJMA</text:p>
          </table:table-cell>
          <table:table-cell office:value-type="string">
            <text:p>FC-05 SUPERVISOR DE SE├ç├âO - SE├ç├âO DE BEM-ESTAR SOCIAL/SEBES/DIGEP/SECAD/SJMA</text:p>
          </table:table-cell>
          <table:table-cell office:value-type="string">
            <text:p>GOVERNO DO ESTADO DO ACR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293</text:p>
          </table:table-cell>
          <table:table-cell office:value-type="string">
            <text:p>RENATA DE ARAUJO PAULA</text:p>
          </table:table-cell>
          <table:table-cell table:style-name="ce62" office:value-type="date" office:date-value="2014-10-31T00:00:00">
            <text:p>10/31/2014</text:p>
          </table:table-cell>
          <table:table-cell office:value-type="string">
            <text:p>SE├ç├âO DE PROCEDIMENTOS RESIDUAIS/SEPRE/SECVA/VARA2/SSJITZ/SJMA</text:p>
          </table:table-cell>
          <table:table-cell office:value-type="string">
            <text:p>FC-05 SUPERVISOR DE SE├ç├âO - SE├ç├âO DE PROCEDIMENTOS RESIDUAIS/SEPRE/SECVA/VARA2/SSJITZ/SJMA</text:p>
          </table:table-cell>
          <table:table-cell office:value-type="string">
            <text:p>PREFEITURA MUNICIPAL IMPERATRIZ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34</text:p>
          </table:table-cell>
          <table:table-cell office:value-type="string">
            <text:p>ROMARIO PEREIRA CAMPELO</text:p>
          </table:table-cell>
          <table:table-cell table:style-name="ce62" office:value-type="date" office:date-value="2020-09-23T00:00:00">
            <text:p>09/23/2020</text:p>
          </table:table-cell>
          <table:table-cell office:value-type="string">
            <text:p>N├ÜCLEO DE ADMINISTRA├ç├âO DE SERVI├çOS GERAIS/NUASG/SECAD/SJMA</text:p>
          </table:table-cell>
          <table:table-cell office:value-type="string">
            <text:p>FC-06 DIRETOR DE N├ÜCLEO - N├ÜCLEO DE ADMINISTRA├ç├âO DE SERVI├çOS GERAIS/NUASG/SECAD/SJMA</text:p>
          </table:table-cell>
          <table:table-cell office:value-type="string">
            <text:p>PREF. MUN. DE ITAIPAVA DO GRAJAU - SEMU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019</text:p>
          </table:table-cell>
          <table:table-cell office:value-type="string">
            <text:p>ROSIMARY LACERDA NASCIMENTO ALMEIDA</text:p>
          </table:table-cell>
          <table:table-cell table:style-name="ce62" office:value-type="date" office:date-value="2008-10-02T00:00:00">
            <text:p>10/02/2008</text:p>
          </table:table-cell>
          <table:table-cell office:value-type="string">
            <text:p>SECRETARIA DE VARA/SECVA/3┬¬ VARA/SJMA</text:p>
          </table:table-cell>
          <table:table-cell office:value-type="string">
            <text:p>CJ-03 DIRETOR DE SECRETARIA DE VARA - SECRETARIA DE VARA/SECVA/3┬¬ VARA/SJMA</text:p>
          </table:table-cell>
          <table:table-cell office:value-type="string">
            <text:p>SECRETARIA EST DA EDUCAC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386</text:p>
          </table:table-cell>
          <table:table-cell office:value-type="string">
            <text:p>SELMA CAROLINE NICOMEDES CORREA COSTA SILVA</text:p>
          </table:table-cell>
          <table:table-cell table:style-name="ce62" office:value-type="date" office:date-value="2017-04-11T00:00:00">
            <text:p>04/11/2017</text:p>
          </table:table-cell>
          <table:table-cell office:value-type="string">
            <text:p>GABINETE DE JUIZ FEDERAL/GABJU/7┬¬ VARA/SJMA</text:p>
          </table:table-cell>
          <table:table-cell office:value-type="string">
            <text:p>FC-05 OFICIAL DE GABINETE - GABINETE DE JUIZ FEDERAL/GABJU/7┬¬ VARA/SJMA</text:p>
          </table:table-cell>
          <table:table-cell office:value-type="string">
            <text:p>TRIBUNAL DE JUSTICA DO ESTADO DO MARANH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27</text:p>
          </table:table-cell>
          <table:table-cell office:value-type="string">
            <text:p>SERGIO AGUIAR SOUZA</text:p>
          </table:table-cell>
          <table:table-cell table:style-name="ce62" office:value-type="date" office:date-value="2019-11-08T00:00:00">
            <text:p>11/08/2019</text:p>
          </table:table-cell>
          <table:table-cell office:value-type="string">
            <text:p>SERVI├çO DE ATIVIDADES DESTACADAS/SAD/SECVA/5┬¬ VARA/SJMA</text:p>
          </table:table-cell>
          <table:table-cell office:value-type="string">
            <text:p>FC-02 ASSISTENTE ADJUNTO II - SERVI├çO DE ATIVIDADES DESTACADAS/SAD/SECVA/5┬¬ VARA/SJMA</text:p>
          </table:table-cell>
          <table:table-cell office:value-type="string">
            <text:p>PREFEITURA MUNICIPAL DE PENALV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382</text:p>
          </table:table-cell>
          <table:table-cell office:value-type="string">
            <text:p>TELIA LUETE CASTRO GUIMARAES PEREIRA</text:p>
          </table:table-cell>
          <table:table-cell table:style-name="ce62" office:value-type="date" office:date-value="2017-03-10T00:00:00">
            <text:p>03/10/2017</text:p>
          </table:table-cell>
          <table:table-cell office:value-type="string">
            <text:p>CENTRAL DE MANDADOS/CEMAN/NUCJU/SECAD/SJMA</text:p>
          </table:table-cell>
          <table:table-cell office:value-type="string">
            <text:p>FC-05 SUPERVISOR DE SE├ç├âO - CENTRAL DE MANDADOS/CEMAN/NUCJU/SECAD/SJMA</text:p>
          </table:table-cell>
          <table:table-cell office:value-type="string">
            <text:p>PREFEITURA MUNICIPAL DE SAO LU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57</text:p>
          </table:table-cell>
          <table:table-cell office:value-type="string">
            <text:p>THAIS RAMOS DE SOUSA ALENCAR</text:p>
          </table:table-cell>
          <table:table-cell table:style-name="ce62" office:value-type="date" office:date-value="2021-11-24T00:00:00">
            <text:p>11/24/2021</text:p>
          </table:table-cell>
          <table:table-cell office:value-type="string">
            <text:p>SECRETARIA ADMINISTRATIVA/SECAD/SJMA</text:p>
          </table:table-cell>
          <table:table-cell office:value-type="string">
            <text:p>FC-04 ASSESSOR ADJUNTO IV - ASSESSORIA JURIDICA/DIREF/ASJUR/DIREF/SJMA</text:p>
          </table:table-cell>
          <table:table-cell office:value-type="string">
            <text:p>TRIBUNAL DE JUSTICA DO ESTADO DO MARANH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270</text:p>
          </table:table-cell>
          <table:table-cell office:value-type="string">
            <text:p>THIAGO SERRA RIBEIRO BARROS</text:p>
          </table:table-cell>
          <table:table-cell table:style-name="ce62" office:value-type="date" office:date-value="2014-08-12T00:00:00">
            <text:p>08/12/2014</text:p>
          </table:table-cell>
          <table:table-cell office:value-type="string">
            <text:p>GABINETE EXECUTIVO DE APOIO ├Ç COORDENA├ç├âO DO JUIZADO ESPECIAL FEDERAL/GABEX/COJEF/SJMA</text:p>
          </table:table-cell>
          <table:table-cell office:value-type="string">
            <text:p>FC-03 ASSISTENTE ADJUNTO III - SERVI├çO DE ATIVIDADES DESTACADAS/SAD/COJEF/SJMA</text:p>
          </table:table-cell>
          <table:table-cell office:value-type="string">
            <text:p>PREFEITURA MUNICIPAL DE SAO LU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243</text:p>
          </table:table-cell>
          <table:table-cell office:value-type="string">
            <text:p>TONIA VALERIA MOREIRA GOMES CAVALCANTE</text:p>
          </table:table-cell>
          <table:table-cell table:style-name="ce62" office:value-type="date" office:date-value="2014-03-10T00:00:00">
            <text:p>03/10/2014</text:p>
          </table:table-cell>
          <table:table-cell office:value-type="string">
            <text:p>SE├ç├âO DE PROTOCOLO E INFORMA├ç├òES PROCESSUAIS/SEPIP/SECVA/1┬¬ VARA/SJMA</text:p>
          </table:table-cell>
          <table:table-cell office:value-type="string">
            <text:p>FC-05 SUPERVISOR DE SE├ç├âO - SE├ç├âO DE PROTOCOLO E INFORMA├ç├òES PROCESSUAIS/SEPIP/SECVA/1┬¬ VARA/SJMA</text:p>
          </table:table-cell>
          <table:table-cell office:value-type="string">
            <text:p>MARANHAO PARCERIAS S.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50</text:p>
          </table:table-cell>
          <table:table-cell office:value-type="string">
            <text:p>WANDERSON MANOEL OLIVEIRA TEIXEIRA</text:p>
          </table:table-cell>
          <table:table-cell table:style-name="ce62" office:value-type="date" office:date-value="2021-07-26T00:00:00">
            <text:p>07/26/2021</text:p>
          </table:table-cell>
          <table:table-cell office:value-type="string">
            <text:p>SERVI├çO DE ATIVIDADES DESTACADAS/SAD/SECVA/4┬¬ VARA/SJMA</text:p>
          </table:table-cell>
          <table:table-cell office:value-type="string">
            <text:p>FC-02 ASSISTENTE ADJUNTO II - SERVI├çO DE ATIVIDADES DESTACADAS/SAD/SECVA/4┬¬ VARA/SJMA</text:p>
          </table:table-cell>
          <table:table-cell office:value-type="string">
            <text:p>PREFEITURA MUNICIPAL DE SANTO AMAR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392</text:p>
          </table:table-cell>
          <table:table-cell office:value-type="string">
            <text:p>WENDELL RIBEIRO PEREIRA</text:p>
          </table:table-cell>
          <table:table-cell table:style-name="ce62" office:value-type="date" office:date-value="2017-06-27T00:00:00">
            <text:p>06/27/2017</text:p>
          </table:table-cell>
          <table:table-cell office:value-type="string">
            <text:p>SE├ç├âO DE SERVI├çOS GERAIS/SESEG/NUASG/SECAD/SJMA</text:p>
          </table:table-cell>
          <table:table-cell office:value-type="string">
            <text:p>FC-02 ASSISTENTE ADJUNTO II - SERVI├çO DE SUPORTE ADMINISTRATIVO/SERUD/SECAD/SJMA</text:p>
          </table:table-cell>
          <table:table-cell office:value-type="string">
            <text:p>PREFEITURA MUNICIPAL DE SAO LU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03</text:p>
          </table:table-cell>
          <table:table-cell office:value-type="string">
            <text:p>ANA PAULA DOS SANTOS CHAGAS DAMASCENO</text:p>
          </table:table-cell>
          <table:table-cell table:style-name="ce62" office:value-type="date" office:date-value="2021-01-08T00:00:00">
            <text:p>01/08/2021</text:p>
          </table:table-cell>
          <table:table-cell office:value-type="string">
            <text:p>SECRETARIA DA 2┬¬ VARA - RONDON├ôPOLIS/SECVA/VARA2/SSJROI/SJMT</text:p>
          </table:table-cell>
          <table:table-cell office:value-type="string">
            <text:p>CJ-03 DIRETOR DE SECRETARIA DE VARA - SECRETARIA DA 2┬¬ VARA - RONDON├ôPOLIS/SECVA/VARA2/SSJROI/SJMT</text:p>
          </table:table-cell>
          <table:table-cell office:value-type="string">
            <text:p>JUSTICA FEDERAL DE RONDONI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384</text:p>
          </table:table-cell>
          <table:table-cell office:value-type="string">
            <text:p>ANTONIO FRANCISCO DO NASCIMENTO</text:p>
          </table:table-cell>
          <table:table-cell table:style-name="ce62" office:value-type="date" office:date-value="2016-02-03T00:00:00">
            <text:p>02/03/2016</text:p>
          </table:table-cell>
          <table:table-cell office:value-type="string">
            <text:p>SE├ç├âO DE PROCESSAMENTO E PROCEDIMENTOS DIVERSOS/SEPOD/SECVA/VARA1/SSJJNA/SJMT</text:p>
          </table:table-cell>
          <table:table-cell office:value-type="string">
            <text:p>FC-05 SUPERVISOR DE SE├ç├âO - SE├ç├âO DE PROCESSAMENTO E PROCEDIMENTOS DIVERSOS/SEPOD/SECVA/VARA1/SSJJNA/SJMT</text:p>
          </table:table-cell>
          <table:table-cell office:value-type="string">
            <text:p>PREFEITURA MUNICIPAL DE JUINA-MT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59</text:p>
          </table:table-cell>
          <table:table-cell office:value-type="string">
            <text:p>BRUNA MELLO E BURLAMAQUI DE MIRANDA FERNANDES</text:p>
          </table:table-cell>
          <table:table-cell table:style-name="ce62" office:value-type="date" office:date-value="2022-09-12T00:00:00">
            <text:p>09/12/2022</text:p>
          </table:table-cell>
          <table:table-cell office:value-type="string">
            <text:p>APOIO AOS RELATORES/APORE/TURREC/SJMT</text:p>
          </table:table-cell>
          <table:table-cell office:value-type="string">
            <text:p>FC-02 ASSISTENTE ADJUNTO II - APOIO AOS RELATORES/APORE/TURREC/SJMT</text:p>
          </table:table-cell>
          <table:table-cell office:value-type="string">
            <text:p>GOVERNO DO DISTRITO FEDERAL-GDF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434</text:p>
          </table:table-cell>
          <table:table-cell office:value-type="string">
            <text:p>CARLOS HENRIQUE DA SILVA RODRIGUES</text:p>
          </table:table-cell>
          <table:table-cell table:style-name="ce62" office:value-type="date" office:date-value="2017-08-23T00:00:00">
            <text:p>08/23/2017</text:p>
          </table:table-cell>
          <table:table-cell office:value-type="string">
            <text:p>SERVI├çO DE ATIVIDADES DESTACADAS/SAD/SECVA/VARA1/SSJBAG/SJMT</text:p>
          </table:table-cell>
          <table:table-cell office:value-type="string">
            <text:p>FC-03 ASSISTENTE ADJUNTO III (JEF ADJUNTO) - SERVI├çO DE ATIVIDADES DESTACADAS/SAD/SECVA/VARA1/SSJBAG/SJMT</text:p>
          </table:table-cell>
          <table:table-cell office:value-type="string">
            <text:p>PREFEITURA MUNICIPAL DE BARRA DO GARC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19</text:p>
          </table:table-cell>
          <table:table-cell office:value-type="string">
            <text:p>CAROLINE DA SILVA BRITO</text:p>
          </table:table-cell>
          <table:table-cell table:style-name="ce62" office:value-type="date" office:date-value="2021-06-18T00:00:00">
            <text:p>06/18/2021</text:p>
          </table:table-cell>
          <table:table-cell office:value-type="string">
            <text:p>SECRETARIA DE VARA/SECVA/4┬¬ VARA/SJMT</text:p>
          </table:table-cell>
          <table:table-cell office:value-type="string">
            <text:p>FC-02 ASSISTENTE ADJUNTO II - SERVI├çO DE ATIVIDADES DESTACADAS/SAD/SECVA/4┬¬ VARA/SJMT</text:p>
          </table:table-cell>
          <table:table-cell office:value-type="string">
            <text:p>GOVERNO DO ESTADO DE MATO GROSSO-AGER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57</text:p>
          </table:table-cell>
          <table:table-cell office:value-type="string">
            <text:p>DANIELLE CORDEIRO</text:p>
          </table:table-cell>
          <table:table-cell table:style-name="ce62" office:value-type="date" office:date-value="2022-08-24T00:00:00">
            <text:p>08/24/2022</text:p>
          </table:table-cell>
          <table:table-cell office:value-type="string">
            <text:p>SE├ç├âO DE LEGISLA├ç├âO DE PESSOAL/SELEP/NUCGP/SECAD/SJMT</text:p>
          </table:table-cell>
          <table:table-cell office:value-type="string">
            <text:p>FC-05 SUPERVISOR DE SE├ç├âO - SE├ç├âO DE LEGISLA├ç├âO DE PESSOAL/SELEP/NUCGP/SECAD/SJMT</text:p>
          </table:table-cell>
          <table:table-cell office:value-type="string">
            <text:p>SECRETARIA DE ESTADO DE EDUCA├ç├âO DE MATO GROSS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56</text:p>
          </table:table-cell>
          <table:table-cell office:value-type="string">
            <text:p>DANIELLE CRISTINA SILVA VALCANAIA</text:p>
          </table:table-cell>
          <table:table-cell table:style-name="ce62" office:value-type="date" office:date-value="2022-08-19T00:00:00">
            <text:p>08/19/2022</text:p>
          </table:table-cell>
          <table:table-cell office:value-type="string">
            <text:p>APOIO AOS RELATORES/APORE/TURREC/SJMT</text:p>
          </table:table-cell>
          <table:table-cell office:value-type="string">
            <text:p>FC-02 ASSISTENTE ADJUNTO II - APOIO AOS RELATORES/APORE/TURREC/SJMT</text:p>
          </table:table-cell>
          <table:table-cell office:value-type="string">
            <text:p>SECRETARIA DE ESTADO DE EDUCA├ç├âO DE MATO GROSS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368</text:p>
          </table:table-cell>
          <table:table-cell office:value-type="string">
            <text:p>ELIANE CRISTINE DA COSTA MAGALH├âES</text:p>
          </table:table-cell>
          <table:table-cell table:style-name="ce62" office:value-type="date" office:date-value="2015-11-18T00:00:00">
            <text:p>11/18/2015</text:p>
          </table:table-cell>
          <table:table-cell office:value-type="string">
            <text:p>SETOR DE PROCESSAMENTO E PROCEDIMENTOS DIVERSOS/SETPOD/SECVA/VARA1/SSJDIO/SJMT</text:p>
          </table:table-cell>
          <table:table-cell office:value-type="string">
            <text:p>FC-03 ASSISTENTE ADJUNTO III - SETOR DE PROCESSAMENTO E PROCEDIMENTOS DIVERSOS/SETPOD/SECVA/VARA1/SSJDIO/SJMT</text:p>
          </table:table-cell>
          <table:table-cell office:value-type="float" office:value="0">
            <text:p>0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87</text:p>
          </table:table-cell>
          <table:table-cell office:value-type="string">
            <text:p>FABIANE F├üTIMA MAC├èDO LOPES PEREIRA</text:p>
          </table:table-cell>
          <table:table-cell table:style-name="ce62" office:value-type="date" office:date-value="2024-05-02T00:00:00">
            <text:p>05/02/2024</text:p>
          </table:table-cell>
          <table:table-cell office:value-type="string">
            <text:p>SERVI├çO DE ATIVIDADES DESTACADAS/SAD/SECVA/1┬¬ VARA/SJMT</text:p>
          </table:table-cell>
          <table:table-cell office:value-type="string">
            <text:p>FC-02 ASSISTENTE ADJUNTO II - SERVI├çO DE ATIVIDADES DESTACADAS/SAD/SECVA/1┬¬ VARA/SJMT</text:p>
          </table:table-cell>
          <table:table-cell office:value-type="string">
            <text:p>SECRETARIA DE ESTADO DE PLANEJAMENTO E GEST├âO DE MATO GROSS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79</text:p>
          </table:table-cell>
          <table:table-cell office:value-type="string">
            <text:p>GENISON SOUZA RONDON</text:p>
          </table:table-cell>
          <table:table-cell table:style-name="ce62" office:value-type="date" office:date-value="2023-11-29T00:00:00">
            <text:p>11/29/2023</text:p>
          </table:table-cell>
          <table:table-cell office:value-type="string">
            <text:p>SERVI├çO DE ATIVIDADES DESTACADAS/SAD/SECVA/9┬¬ VARA/SJMT</text:p>
          </table:table-cell>
          <table:table-cell office:value-type="string">
            <text:p>FC-02 ASSISTENTE ADJUNTO II - SERVI├çO DE ATIVIDADES DESTACADAS/SAD/SECVA/9┬¬ VARA/SJMT</text:p>
          </table:table-cell>
          <table:table-cell office:value-type="float" office:value="0">
            <text:p>0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35</text:p>
          </table:table-cell>
          <table:table-cell office:value-type="string">
            <text:p>HENDILLY DA COSTA ALVES DE FREITAS</text:p>
          </table:table-cell>
          <table:table-cell table:style-name="ce62" office:value-type="date" office:date-value="2021-10-25T00:00:00">
            <text:p>10/25/2021</text:p>
          </table:table-cell>
          <table:table-cell office:value-type="string">
            <text:p>SECRETARIA DA VARA/SECVA/VARA1/SSJBAG/SJMT</text:p>
          </table:table-cell>
          <table:table-cell office:value-type="string">
            <text:p>FC-02 ASSISTENTE ADJUNTO II - SERVI├çO DE ATIVIDADES DESTACADAS/SAD/SECVA/VARA1/SSJBAG/SJMT</text:p>
          </table:table-cell>
          <table:table-cell office:value-type="string">
            <text:p>PREFEITURA MUNICIPAL DE BARRA DO GARC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486</text:p>
          </table:table-cell>
          <table:table-cell office:value-type="string">
            <text:p>HONORINA FONTES DE SOUZA NETA</text:p>
          </table:table-cell>
          <table:table-cell table:style-name="ce62" office:value-type="date" office:date-value="2020-01-13T00:00:00">
            <text:p>01/13/2020</text:p>
          </table:table-cell>
          <table:table-cell office:value-type="string">
            <text:p>SETOR DE PROTOCOLO E SUPORTE JUDICIAL/SETPJU/DISUB/SSJDIO/SJMT</text:p>
          </table:table-cell>
          <table:table-cell office:value-type="string">
            <text:p>FC-04 ENCARREGADO DE SETOR - SETOR DE PROTOCOLO E SUPORTE JUDICIAL/SETPJU/DISUB/SSJDIO/SJMT</text:p>
          </table:table-cell>
          <table:table-cell office:value-type="string">
            <text:p>PREFEITURA MUNICIPAL DE DIAMANTINO-MT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73</text:p>
          </table:table-cell>
          <table:table-cell office:value-type="string">
            <text:p>IACI ARAUJO RAMOS FRAGA</text:p>
          </table:table-cell>
          <table:table-cell table:style-name="ce62" office:value-type="date" office:date-value="2023-09-01T00:00:00">
            <text:p>09/01/2023</text:p>
          </table:table-cell>
          <table:table-cell office:value-type="string">
            <text:p>SERVI├çO DE PROTOCOLO E CERTID├òES/SERPCE/NUCJU/SECAD/SJMT</text:p>
          </table:table-cell>
          <table:table-cell office:value-type="string">
            <text:p>FC-02 ASSISTENTE ADJUNTO II - SERVI├çO DE PROTOCOLO E CERTID├òES/SERPCE/NUCJU/SECAD/SJMT</text:p>
          </table:table-cell>
          <table:table-cell office:value-type="string">
            <text:p>PREFEITURA MUNICIPAL DE CUIAB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129</text:p>
          </table:table-cell>
          <table:table-cell office:value-type="string">
            <text:p>INGRID GRADY PONTES COSTA ALGAYER</text:p>
          </table:table-cell>
          <table:table-cell table:style-name="ce62" office:value-type="date" office:date-value="2011-05-12T00:00:00">
            <text:p>05/12/2011</text:p>
          </table:table-cell>
          <table:table-cell office:value-type="string">
            <text:p>SERVIDOR DESLIGADO/SERDE/SJMT</text:p>
          </table:table-cell>
          <table:table-cell office:value-type="string">
            <text:p>  - </text:p>
          </table:table-cell>
          <table:table-cell office:value-type="string">
            <text:p>PREFEITURA MUNICIPAL DE SINOP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80</text:p>
          </table:table-cell>
          <table:table-cell office:value-type="string">
            <text:p>ISABELA CURVO MELLO CARLINI</text:p>
          </table:table-cell>
          <table:table-cell table:style-name="ce62" office:value-type="date" office:date-value="2023-12-11T00:00:00">
            <text:p>12/11/2023</text:p>
          </table:table-cell>
          <table:table-cell office:value-type="string">
            <text:p>GABINETE DE JUIZ FEDERAL/GABJU/6┬¬ VARA/SJMT</text:p>
          </table:table-cell>
          <table:table-cell office:value-type="string">
            <text:p>FC-03 ASSISTENTE ADJUNTO III - SERVI├çO DE ATIVIDADES DESTACADAS/SAD/COJEF/SJMT</text:p>
          </table:table-cell>
          <table:table-cell office:value-type="string">
            <text:p>PREFEITURA MUNICIPAL DE CUIAB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58</text:p>
          </table:table-cell>
          <table:table-cell office:value-type="string">
            <text:p>LUANA MANULANY DE ARRUDA PEREIRA</text:p>
          </table:table-cell>
          <table:table-cell table:style-name="ce62" office:value-type="date" office:date-value="2022-08-30T00:00:00">
            <text:p>08/30/2022</text:p>
          </table:table-cell>
          <table:table-cell office:value-type="string">
            <text:p>SE├ç├âO DE APOIO AOS JULGAMENTOS/SEAPJ/SECVA/6┬¬ VARA/SJMT</text:p>
          </table:table-cell>
          <table:table-cell office:value-type="string">
            <text:p>FC-05 SUPERVISOR DE SE├ç├âO - SE├ç├âO DE APOIO AOS JULGAMENTOS/SEAPJ/SECVA/6┬¬ VARA/SJMT</text:p>
          </table:table-cell>
          <table:table-cell office:value-type="float" office:value="0">
            <text:p>0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93</text:p>
          </table:table-cell>
          <table:table-cell office:value-type="string">
            <text:p>M├üRCIA AMARAL DE SOUZA</text:p>
          </table:table-cell>
          <table:table-cell table:style-name="ce62" office:value-type="date" office:date-value="2024-07-31T00:00:00">
            <text:p>07/31/2024</text:p>
          </table:table-cell>
          <table:table-cell office:value-type="string">
            <text:p>SECRETARIA DA VARA/SECVA/9┬¬ VARA/SJMT</text:p>
          </table:table-cell>
          <table:table-cell office:value-type="string">
            <text:p>CJ-03 DIRETOR DE SECRETARIA DE VARA - SECRETARIA DA VARA/SECVA/9┬¬ VARA/SJMT</text:p>
          </table:table-cell>
          <table:table-cell office:value-type="string">
            <text:p>JUSTICA FEDERAL DE RONDONI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423</text:p>
          </table:table-cell>
          <table:table-cell office:value-type="string">
            <text:p>M├üRCIA APARECIDA DE OLIVEIRA</text:p>
          </table:table-cell>
          <table:table-cell table:style-name="ce62" office:value-type="date" office:date-value="2017-05-15T00:00:00">
            <text:p>05/15/2017</text:p>
          </table:table-cell>
          <table:table-cell office:value-type="string">
            <text:p>SE├ç├âO DE EXECU├ç├òES/SEXEC/SECVA/VARA1/SSJJNA/SJMT</text:p>
          </table:table-cell>
          <table:table-cell office:value-type="string">
            <text:p>FC-05 SUPERVISOR DE SE├ç├âO - SE├ç├âO DE EXECU├ç├òES/SEXEC/SECVA/VARA1/SSJJNA/SJMT</text:p>
          </table:table-cell>
          <table:table-cell office:value-type="string">
            <text:p>PREFEITURA MUNICIPAL DE CASTANHEIR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357</text:p>
          </table:table-cell>
          <table:table-cell office:value-type="string">
            <text:p>MARCELO MACEDO CASTRO</text:p>
          </table:table-cell>
          <table:table-cell table:style-name="ce62" office:value-type="date" office:date-value="2015-06-10T00:00:00">
            <text:p>06/10/2015</text:p>
          </table:table-cell>
          <table:table-cell office:value-type="string">
            <text:p>SE├ç├âO DE SUPORTE ADMINISTRATIVO E OPERACIONAL/SESAP/DISUB/SSJROI/SJMT</text:p>
          </table:table-cell>
          <table:table-cell office:value-type="string">
            <text:p>FC-05 SUPERVISOR DA SE├ç├âO DE SUPORTE ADMINISTRATIVO E OPERACIONAL - SE├ç├âO DE SUPORTE ADMINISTRATIVO E OPERACIONAL/SESAP/DISUB/SSJROI/SJMT</text:p>
          </table:table-cell>
          <table:table-cell office:value-type="string">
            <text:p>SECRETARIA DE ESTADO DE EDUCA├ç├âO DE MATO GROSS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06</text:p>
          </table:table-cell>
          <table:table-cell office:value-type="string">
            <text:p>MARIA TEREZINHA PRATES DA SILVA</text:p>
          </table:table-cell>
          <table:table-cell table:style-name="ce62" office:value-type="date" office:date-value="2021-01-18T00:00:00">
            <text:p>01/18/2021</text:p>
          </table:table-cell>
          <table:table-cell office:value-type="string">
            <text:p>SE├ç├âO DE DESENVOLVIMENTO E AVALIA├ç├âO DE RECURSOS HUMANOS/SEDER/NUCGP/SECAD/SJMT</text:p>
          </table:table-cell>
          <table:table-cell office:value-type="string">
            <text:p>FC-05 SUPERVISOR DE SE├ç├âO - SE├ç├âO DE DESENVOLVIMENTO E AVALIA├ç├âO DE RECURSOS HUMANOS/SEDER/NUCGP/SECAD/SJMT</text:p>
          </table:table-cell>
          <table:table-cell office:value-type="string">
            <text:p>TRIBUNAL DE JUSTICA DO ESTADO DO ACR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84</text:p>
          </table:table-cell>
          <table:table-cell office:value-type="string">
            <text:p>MONALIZA RODRIGUES ROCHA DA SILVA PIMENTA</text:p>
          </table:table-cell>
          <table:table-cell table:style-name="ce62" office:value-type="date" office:date-value="2024-03-21T00:00:00">
            <text:p>03/21/2024</text:p>
          </table:table-cell>
          <table:table-cell office:value-type="string">
            <text:p>SERVI├çO DE ATIVIDADES DESTACADAS/SAD/SECVA/VARA2/SSJCCS/SJMT</text:p>
          </table:table-cell>
          <table:table-cell office:value-type="string">
            <text:p>FC-02 ASSISTENTE ADJUNTO II - SERVI├çO DE ATIVIDADES DESTACADAS/SAD/SECVA/VARA2/SSJCCS/SJMT</text:p>
          </table:table-cell>
          <table:table-cell office:value-type="string">
            <text:p>TRIBUNAL DE JUSTICA DO ESTADO DA BAH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495</text:p>
          </table:table-cell>
          <table:table-cell office:value-type="string">
            <text:p>NATALIE REGINA SPANGHERO</text:p>
          </table:table-cell>
          <table:table-cell table:style-name="ce62" office:value-type="date" office:date-value="2020-08-19T00:00:00">
            <text:p>08/19/2020</text:p>
          </table:table-cell>
          <table:table-cell office:value-type="string">
            <text:p>SERVI├çO DE ATIVIDADES DESTACADAS/SAD/SECVA/VARA1/SSJSNO/SJMT</text:p>
          </table:table-cell>
          <table:table-cell office:value-type="string">
            <text:p>FC-02 ASSISTENTE ADJUNTO II - SERVI├çO DE ATIVIDADES DESTACADAS/SAD/SECVA/VARA1/SSJSNO/SJMT</text:p>
          </table:table-cell>
          <table:table-cell office:value-type="string">
            <text:p>PREFEITURA MUNICIPAL DE SINOP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461</text:p>
          </table:table-cell>
          <table:table-cell office:value-type="string">
            <text:p>PAULO CESAR RIBEIRO DE ARAUJO</text:p>
          </table:table-cell>
          <table:table-cell table:style-name="ce62" office:value-type="date" office:date-value="2018-11-21T00:00:00">
            <text:p>11/21/2018</text:p>
          </table:table-cell>
          <table:table-cell office:value-type="string">
            <text:p>SE├ç├âO DE SUPORTE ADMINISTRATIVO E OPERACIONAL/SESAP/DISUB/SSJBAG/SJMT</text:p>
          </table:table-cell>
          <table:table-cell office:value-type="string">
            <text:p>FC-05 SUPERVISOR DA SE├ç├âO DE SUPORTE ADMINISTRATIVO E OPERACIONAL - SE├ç├âO DE SUPORTE ADMINISTRATIVO E OPERACIONAL/SESAP/DISUB/SSJBAG/SJMT</text:p>
          </table:table-cell>
          <table:table-cell office:value-type="string">
            <text:p>PREFEITURA MUNICIPAL DE BARRA DO GARC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63</text:p>
          </table:table-cell>
          <table:table-cell office:value-type="string">
            <text:p>RAFAEL FR├ôIS PINTO</text:p>
          </table:table-cell>
          <table:table-cell table:style-name="ce62" office:value-type="date" office:date-value="2023-01-09T00:00:00">
            <text:p>01/09/2023</text:p>
          </table:table-cell>
          <table:table-cell office:value-type="string">
            <text:p>SECRETARIA DA 1┬║ VARA - C├üCERES/SECVA/VARA1/SSJCCS/SJMT</text:p>
          </table:table-cell>
          <table:table-cell office:value-type="string">
            <text:p>CJ-03 DIRETOR DE SECRETARIA DE VARA - SECRETARIA DA 1┬║ VARA - C├üCERES/SECVA/VARA1/SSJCCS/SJMT</text:p>
          </table:table-cell>
          <table:table-cell office:value-type="string">
            <text:p>JUSTICA FEDERAL DO PAR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441</text:p>
          </table:table-cell>
          <table:table-cell office:value-type="string">
            <text:p>REBECCA DE PAULA TEIXEIRA FIGUEIREDO</text:p>
          </table:table-cell>
          <table:table-cell table:style-name="ce62" office:value-type="date" office:date-value="2018-03-08T00:00:00">
            <text:p>03/08/2018</text:p>
          </table:table-cell>
          <table:table-cell office:value-type="string">
            <text:p>SETOR DE COORDENA├ç├âO E APOIO ├ÇS AUDI├èNCIAS/SETAUD/GABJU/VARA1/SSJDIO/SJMT</text:p>
          </table:table-cell>
          <table:table-cell office:value-type="string">
            <text:p>FC-04 ENCARREGADO DE SETOR - SETOR DE COORDENA├ç├âO E APOIO ├ÇS AUDI├èNCIAS/SETAUD/GABJU/VARA1/SSJDIO/SJMT</text:p>
          </table:table-cell>
          <table:table-cell office:value-type="string">
            <text:p>SECRETARIA DE ESTADO DE EDUCA├ç├âO DE MATO GROSS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92</text:p>
          </table:table-cell>
          <table:table-cell office:value-type="string">
            <text:p>RENATA FREITAS SIQUEIRA</text:p>
          </table:table-cell>
          <table:table-cell table:style-name="ce62" office:value-type="date" office:date-value="2024-07-23T00:00:00">
            <text:p>07/23/2024</text:p>
          </table:table-cell>
          <table:table-cell office:value-type="string">
            <text:p>SE├ç├âO DE COMPRAS E LICITA├ç├âO/SELIT/NUCAF/SECAD/SJMT</text:p>
          </table:table-cell>
          <table:table-cell office:value-type="string">
            <text:p>FC-05 SUPERVISOR DE SE├ç├âO - SE├ç├âO DE COMPRAS E LICITA├ç├âO/SELIT/NUCAF/SECAD/SJMT</text:p>
          </table:table-cell>
          <table:table-cell office:value-type="string">
            <text:p>SECRETARIA DE ESTADO DE EDUCA├ç├âO DE MATO GROSS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437</text:p>
          </table:table-cell>
          <table:table-cell office:value-type="string">
            <text:p>ROSANGELA MENDES CAVALCANTE</text:p>
          </table:table-cell>
          <table:table-cell table:style-name="ce62" office:value-type="date" office:date-value="2017-12-15T00:00:00">
            <text:p>12/15/2017</text:p>
          </table:table-cell>
          <table:table-cell office:value-type="string">
            <text:p>SERVI├çO DE ATIVIDADES DESTACADAS/SAD/SECVA/VARA1/SSJSNO/SJMT</text:p>
          </table:table-cell>
          <table:table-cell office:value-type="string">
            <text:p>FC-03 ASSISTENTE ADJUNTO III (JEF ADJUNTO) - SERVI├çO DE ATIVIDADES DESTACADAS/SAD/SECVA/VARA1/SSJSNO/SJMT</text:p>
          </table:table-cell>
          <table:table-cell office:value-type="string">
            <text:p>PREFEITURA MUNICIPAL DE SINOP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431</text:p>
          </table:table-cell>
          <table:table-cell office:value-type="string">
            <text:p>S├üTIRA MARIA ARCANJA DA SILVA</text:p>
          </table:table-cell>
          <table:table-cell table:style-name="ce62" office:value-type="date" office:date-value="2017-07-12T00:00:00">
            <text:p>07/12/2017</text:p>
          </table:table-cell>
          <table:table-cell office:value-type="string">
            <text:p>SE├ç├âO DE PROTOCOLO E INFORMA├ç├òES PROCESSUAIS/SEPIP/SECVA/VARA1/SSJBAG/SJMT</text:p>
          </table:table-cell>
          <table:table-cell office:value-type="string">
            <text:p>FC-05 SUPERVISOR DE SE├ç├âO - SE├ç├âO DE PROTOCOLO E INFORMA├ç├òES PROCESSUAIS/SEPIP/SECVA/VARA1/SSJBAG/SJMT</text:p>
          </table:table-cell>
          <table:table-cell office:value-type="string">
            <text:p>PREFEITURA MUNICIPAL WANDERLEY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74</text:p>
          </table:table-cell>
          <table:table-cell office:value-type="string">
            <text:p>SAMARA EMILE APARECIDA DA CONCEI├ç├âO</text:p>
          </table:table-cell>
          <table:table-cell table:style-name="ce62" office:value-type="date" office:date-value="2023-09-01T00:00:00">
            <text:p>09/01/2023</text:p>
          </table:table-cell>
          <table:table-cell office:value-type="string">
            <text:p>SERVI├çO DE ATIVIDADES DESTACADAS/SAD/SECVA/2┬¬ VARA/SJMT</text:p>
          </table:table-cell>
          <table:table-cell office:value-type="string">
            <text:p>FC-02 ASSISTENTE ADJUNTO II - SERVI├çO DE ATIVIDADES DESTACADAS/SAD/SECVA/2┬¬ VARA/SJMT</text:p>
          </table:table-cell>
          <table:table-cell office:value-type="string">
            <text:p>PREFEITURA MUNICIPAL DE CUIAB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606</text:p>
          </table:table-cell>
          <table:table-cell office:value-type="string">
            <text:p>VANESSA FERNANDA DA SILVA</text:p>
          </table:table-cell>
          <table:table-cell table:style-name="ce62" office:value-type="date" office:date-value="2025-01-31T00:00:00">
            <text:p>01/31/2025</text:p>
          </table:table-cell>
          <table:table-cell office:value-type="string">
            <text:p>GABINETE DE JUIZ FEDERAL/GABJU/VARA2/SSJSNO/SJMT</text:p>
          </table:table-cell>
          <table:table-cell office:value-type="string">
            <text:p>FC-02 ASSISTENTE ADJUNTO II - SE├ç├âO DE PROTOCOLO E SUPORTE JUDICIAL/SEPJU/DISUB/SSJSNO/SJMT</text:p>
          </table:table-cell>
          <table:table-cell office:value-type="string">
            <text:p>MINISTERIO PUBLIC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55</text:p>
          </table:table-cell>
          <table:table-cell office:value-type="string">
            <text:p>VICENTE ANDREOTTO JUNIOR</text:p>
          </table:table-cell>
          <table:table-cell table:style-name="ce62" office:value-type="date" office:date-value="2022-08-15T00:00:00">
            <text:p>08/15/2022</text:p>
          </table:table-cell>
          <table:table-cell office:value-type="string">
            <text:p>GABINETE DE JUIZ FEDERAL/GABJU/2┬¬ VARA/SJMT</text:p>
          </table:table-cell>
          <table:table-cell office:value-type="string">
            <text:p>FC-03 ASSISTENTE ADJUNTO III - GABINETE DE JUIZ FEDERAL/GABJU/2┬¬ VARA/SJMT</text:p>
          </table:table-cell>
          <table:table-cell office:value-type="string">
            <text:p>PREFEITURA MUNICIPAL DE ARAPUTANG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13</text:p>
          </table:table-cell>
          <table:table-cell office:value-type="string">
            <text:p>VIVIAN KARINE TSUTSUI DE OLIVEIRA SANTOS</text:p>
          </table:table-cell>
          <table:table-cell table:style-name="ce62" office:value-type="date" office:date-value="2021-04-14T00:00:00">
            <text:p>04/14/2021</text:p>
          </table:table-cell>
          <table:table-cell office:value-type="string">
            <text:p>SERVI├çO DE ATIVIDADES DESTACADAS/SAD/SECVA/VARA1/SSJBAG/SJMT</text:p>
          </table:table-cell>
          <table:table-cell office:value-type="string">
            <text:p>FC-02 ASSISTENTE ADJUNTO II - SERVI├çO DE ATIVIDADES DESTACADAS/SAD/SECVA/VARA1/SSJBAG/SJMT</text:p>
          </table:table-cell>
          <table:table-cell office:value-type="string">
            <text:p>PREFEITURA MUNICIPAL DE BARRA DO GARC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052</text:p>
          </table:table-cell>
          <table:table-cell office:value-type="string">
            <text:p>WANILDO ZANETE FERRARI</text:p>
          </table:table-cell>
          <table:table-cell table:style-name="ce62" office:value-type="date" office:date-value="2009-08-24T00:00:00">
            <text:p>08/24/2009</text:p>
          </table:table-cell>
          <table:table-cell office:value-type="string">
            <text:p>SE├ç├âO DE ADMINISTRA├ç├âO FINANCEIRA E PATRIMONIAL/SEAFI/DISUB/SSJCCS/SJMT</text:p>
          </table:table-cell>
          <table:table-cell office:value-type="string">
            <text:p>FC-05 SUPERVISOR DE SE├ç├âO - SE├ç├âO DE ADMINISTRA├ç├âO FINANCEIRA E PATRIMONIAL/SEAFI/DISUB/SSJCCS/SJMT</text:p>
          </table:table-cell>
          <table:table-cell office:value-type="string">
            <text:p>PREFEITURA MUNICIPAL DE MIRASSOL D OEST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88</text:p>
          </table:table-cell>
          <table:table-cell office:value-type="string">
            <text:p>AENNE MARTINS OLIVEIRA</text:p>
          </table:table-cell>
          <table:table-cell table:style-name="ce62" office:value-type="date" office:date-value="2021-08-02T00:00:00">
            <text:p>08/02/2021</text:p>
          </table:table-cell>
          <table:table-cell office:value-type="string">
            <text:p>SE├ç├âO DE SUPORTE ADMINISTRATIVO/SESUD/SECAD/SJPA</text:p>
          </table:table-cell>
          <table:table-cell office:value-type="string">
            <text:p>FC-01 ASSISTENTE ADJUNTO I - SE├ç├âO DE SUPORTE ADMINISTRATIVO/SESUD/SECAD/SJPA</text:p>
          </table:table-cell>
          <table:table-cell office:value-type="string">
            <text:p>POLICIA CIVIL DO ESTADO DO PAR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45</text:p>
          </table:table-cell>
          <table:table-cell office:value-type="string">
            <text:p>ALESSANDRA LIMA DO MAR MOURA</text:p>
          </table:table-cell>
          <table:table-cell table:style-name="ce62" office:value-type="date" office:date-value="2023-10-26T00:00:00">
            <text:p>10/26/2023</text:p>
          </table:table-cell>
          <table:table-cell office:value-type="string">
            <text:p>SE├ç├âO DE PROCESSAMENTO E PROCEDIMENTOS DIVERSOS/SEPOD/SECVA/8┬¬ VARA/SJPA</text:p>
          </table:table-cell>
          <table:table-cell office:value-type="string">
            <text:p>FC-05 SUPERVISOR DE SE├ç├âO - SE├ç├âO DE PROCESSAMENTO E PROCEDIMENTOS DIVERSOS/SEPOD/SECVA/8┬¬ VARA/SJPA</text:p>
          </table:table-cell>
          <table:table-cell office:value-type="string">
            <text:p>TRIBUNAL DE JUSTI├çA DO ESTADO DO PAR├ü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32</text:p>
          </table:table-cell>
          <table:table-cell office:value-type="string">
            <text:p>ALYSON BERTO CORDEIRO CERQUEIRA</text:p>
          </table:table-cell>
          <table:table-cell table:style-name="ce62" office:value-type="date" office:date-value="2023-07-14T00:00:00">
            <text:p>07/14/2023</text:p>
          </table:table-cell>
          <table:table-cell office:value-type="string">
            <text:p>SECRETARIA DE VARA/SECVA/1┬¬ VARA/SJPA</text:p>
          </table:table-cell>
          <table:table-cell office:value-type="string">
            <text:p>CJ-03 DIRETOR DE SECRETARIA DE VARA - SECRETARIA DE VARA/SECVA/1┬¬ VARA/SJPA</text:p>
          </table:table-cell>
          <table:table-cell office:value-type="string">
            <text:p>JUSTICA FEDERAL DE MINAS GERAI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802</text:p>
          </table:table-cell>
          <table:table-cell office:value-type="string">
            <text:p>ANA PORTO XAVIER</text:p>
          </table:table-cell>
          <table:table-cell table:style-name="ce62" office:value-type="date" office:date-value="2013-09-17T00:00:00">
            <text:p>09/17/2013</text:p>
          </table:table-cell>
          <table:table-cell office:value-type="string">
            <text:p>SE├ç├âO DE PROCESSAMENTO E PROCEDIMENTOS DIVERSOS/SEPOD/SECVA/VARA 2/SSJMBA/SJPA</text:p>
          </table:table-cell>
          <table:table-cell office:value-type="string">
            <text:p>FC-05 SUPERVISOR DE SE├ç├âO - SE├ç├âO DE PROCESSAMENTO E PROCEDIMENTOS DIVERSOS/SEPOD/SECVA/VARA 2/SSJMBA/SJPA</text:p>
          </table:table-cell>
          <table:table-cell office:value-type="string">
            <text:p>SECRETARIA MUNICIPAL DE ADMINISTRACAO - MARAB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67</text:p>
          </table:table-cell>
          <table:table-cell office:value-type="string">
            <text:p>ANTONIA ELIANA ALVES OLIVEIRA</text:p>
          </table:table-cell>
          <table:table-cell table:style-name="ce62" office:value-type="date" office:date-value="2017-04-03T00:00:00">
            <text:p>04/03/2017</text:p>
          </table:table-cell>
          <table:table-cell office:value-type="string">
            <text:p>SERVI├çO DE ATIVIDADES DESTACADAS/SAD/SECVA/VARA1/SSJATM/SJPA</text:p>
          </table:table-cell>
          <table:table-cell office:value-type="string">
            <text:p>FC-02 ASSISTENTE ADJUNTO II - SERVI├çO DE ATIVIDADES DESTACADAS/SAD/SECVA/VARA1/SSJATM/SJPA</text:p>
          </table:table-cell>
          <table:table-cell office:value-type="string">
            <text:p>PREFEITURA MUNICIPAL DE ALTAMIR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74</text:p>
          </table:table-cell>
          <table:table-cell office:value-type="string">
            <text:p>BIANCA GOMES CERQUEIRA DA CRUZ</text:p>
          </table:table-cell>
          <table:table-cell table:style-name="ce62" office:value-type="date" office:date-value="2017-08-25T00:00:00">
            <text:p>08/25/2017</text:p>
          </table:table-cell>
          <table:table-cell office:value-type="string">
            <text:p>SERVI├çO DE ATIVIDADES DESTACADAS/SAD/SECVA/11┬¬ VARA/SJPA</text:p>
          </table:table-cell>
          <table:table-cell office:value-type="string">
            <text:p>FC-03 ASSISTENTE ADJUNTO III - SERVI├çO DE ATIVIDADES DESTACADAS/SAD/SECVA/11┬¬ VARA/SJPA</text:p>
          </table:table-cell>
          <table:table-cell office:value-type="string">
            <text:p>SECRETARIA MUN DE GESTAO E GOVERNANCA - PORTO NACIONAL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35</text:p>
          </table:table-cell>
          <table:table-cell office:value-type="string">
            <text:p>BRUNO ALEXANDRE LIMA DE MATOS</text:p>
          </table:table-cell>
          <table:table-cell table:style-name="ce62" office:value-type="date" office:date-value="2023-08-01T00:00:00">
            <text:p>08/01/2023</text:p>
          </table:table-cell>
          <table:table-cell office:value-type="string">
            <text:p>N├ÜCLEO DE APOIO ├Ç COORDENA├ç├âO/NUCOD/COJEF/SJPA</text:p>
          </table:table-cell>
          <table:table-cell office:value-type="string">
            <text:p>FC-02 ASSISTENTE ADJUNTO II - N├ÜCLEO DE APOIO ├Ç COORDENA├ç├âO/NUCOD/COJEF/SJPA</text:p>
          </table:table-cell>
          <table:table-cell office:value-type="string">
            <text:p>SECRETARIA DE ESTADO DE EDUCACAO - PAR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28</text:p>
          </table:table-cell>
          <table:table-cell office:value-type="string">
            <text:p>CACILDA PEREIRA COSTA</text:p>
          </table:table-cell>
          <table:table-cell table:style-name="ce62" office:value-type="date" office:date-value="2023-06-01T00:00:00">
            <text:p>06/01/2023</text:p>
          </table:table-cell>
          <table:table-cell office:value-type="string">
            <text:p>SERVI├çO DE ATIVIDADES DESTACADAS/SAD/SECVA/VARA1/SSJTUU/SJPA</text:p>
          </table:table-cell>
          <table:table-cell office:value-type="string">
            <text:p>FC-02 ASSISTENTE ADJUNTO II - SERVI├çO DE ATIVIDADES DESTACADAS/SAD/SECVA/VARA1/SSJTUU/SJPA</text:p>
          </table:table-cell>
          <table:table-cell office:value-type="string">
            <text:p>PREFEITURA MUNICIPAL DE BREU BRANCO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35</text:p>
          </table:table-cell>
          <table:table-cell office:value-type="string">
            <text:p>CARLOS EDILSON TEIXEIRA DO NASCIMENTO JUNIOR</text:p>
          </table:table-cell>
          <table:table-cell table:style-name="ce62" office:value-type="date" office:date-value="2019-05-31T00:00:00">
            <text:p>05/31/2019</text:p>
          </table:table-cell>
          <table:table-cell office:value-type="string">
            <text:p>SERVI├çO DE ATIVIDADES DESTACADAS/SAD/SECVA/VARA1/SSJRDO/SJPA</text:p>
          </table:table-cell>
          <table:table-cell office:value-type="string">
            <text:p>FC-02 ASSISTENTE ADJUNTO II - SERVI├çO DE ATIVIDADES DESTACADAS/SAD/SECVA/VARA1/SSJRDO/SJPA</text:p>
          </table:table-cell>
          <table:table-cell office:value-type="string">
            <text:p>PREFEITURA MUNICIPAL DE REDENCAO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81</text:p>
          </table:table-cell>
          <table:table-cell office:value-type="string">
            <text:p>CL├üUDIA UCHOA DOS SANTOS</text:p>
          </table:table-cell>
          <table:table-cell table:style-name="ce62" office:value-type="date" office:date-value="2025-01-07T00:00:00">
            <text:p>01/07/2025</text:p>
          </table:table-cell>
          <table:table-cell office:value-type="string">
            <text:p>SERVI├çO DE ATIVIDADES DESTACADAS/SAD/SECVA/11┬¬ VARA/SJPA</text:p>
          </table:table-cell>
          <table:table-cell office:value-type="string">
            <text:p>FC-02 ASSISTENTE ADJUNTO II - SERVI├çO DE ATIVIDADES DESTACADAS/SAD/SECVA/11┬¬ VARA/SJPA</text:p>
          </table:table-cell>
          <table:table-cell office:value-type="string">
            <text:p>TRIBUNAL DE JUSTICA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69</text:p>
          </table:table-cell>
          <table:table-cell office:value-type="string">
            <text:p>CLAUDIO NORBERTO BARBOSA DE SOUZA</text:p>
          </table:table-cell>
          <table:table-cell table:style-name="ce62" office:value-type="date" office:date-value="2020-12-09T00:00:00">
            <text:p>12/09/2020</text:p>
          </table:table-cell>
          <table:table-cell office:value-type="string">
            <text:p>SETOR DE CONTABILIDADE/SETCOB/NUCAF/SECAD/SJPA</text:p>
          </table:table-cell>
          <table:table-cell office:value-type="string">
            <text:p>FC-04 ENCARREGADO DE SETOR - SETOR DE CONTABILIDADE/SETCOB/NUCAF/SECAD/SJPA</text:p>
          </table:table-cell>
          <table:table-cell office:value-type="string">
            <text:p>SUPERINTENDENCIA EXECUTIVA DE MOBILIDADE URBANA DE BELEM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858</text:p>
          </table:table-cell>
          <table:table-cell office:value-type="string">
            <text:p>CRISTIANE PAULA DA SILVA OLIVEIRA</text:p>
          </table:table-cell>
          <table:table-cell table:style-name="ce62" office:value-type="date" office:date-value="2014-09-03T00:00:00">
            <text:p>09/03/2014</text:p>
          </table:table-cell>
          <table:table-cell office:value-type="string">
            <text:p>SERVI├çO DE ATIVIDADES DESTACADAS/SAD/SECVA/VARA1/SSJIAB/SJPA</text:p>
          </table:table-cell>
          <table:table-cell office:value-type="string">
            <text:p>FC-05 ASSESSOR ADJUNTO V - SERVI├çO DE ATIVIDADES DESTACADAS/SAD/SECVA/VARA1/SSJIAB/SJPA</text:p>
          </table:table-cell>
          <table:table-cell office:value-type="string">
            <text:p>PREFEITURA MUNICIPAL DE ITAITUB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22</text:p>
          </table:table-cell>
          <table:table-cell office:value-type="string">
            <text:p>DANIELA THAUANA DA NOBREGA SOARES GUIMARAES</text:p>
          </table:table-cell>
          <table:table-cell table:style-name="ce62" office:value-type="date" office:date-value="2023-02-27T00:00:00">
            <text:p>02/27/2023</text:p>
          </table:table-cell>
          <table:table-cell office:value-type="string">
            <text:p>SERVI├çO DE ATIVIDADES DESTACADAS/SAD/SECVA/VARA1/SSJMBA/SJPA</text:p>
          </table:table-cell>
          <table:table-cell office:value-type="string">
            <text:p>FC-02 ASSISTENTE ADJUNTO II - SERVI├çO DE ATIVIDADES DESTACADAS/SAD/SECVA/VARA1/SSJMBA/SJPA</text:p>
          </table:table-cell>
          <table:table-cell office:value-type="string">
            <text:p>PREFEITURA MUNICIPAL DE MARAB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34</text:p>
          </table:table-cell>
          <table:table-cell office:value-type="string">
            <text:p>DENISE ALMEIDA MOREIRA</text:p>
          </table:table-cell>
          <table:table-cell table:style-name="ce62" office:value-type="date" office:date-value="2019-04-01T00:00:00">
            <text:p>04/01/2019</text:p>
          </table:table-cell>
          <table:table-cell office:value-type="string">
            <text:p>GABINETE DE JUIZ FEDERAL/GABJU/VARA1/SSJPGN/SJPA</text:p>
          </table:table-cell>
          <table:table-cell office:value-type="string">
            <text:p>FC-03 ASSISTENTE ADJUNTO III - GABINETE DE JUIZ FEDERAL/GABJU/VARA1/SSJPGN/SJPA</text:p>
          </table:table-cell>
          <table:table-cell office:value-type="string">
            <text:p>PREFEITURA MUNICIPAL DE PARAGOMIN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61</text:p>
          </table:table-cell>
          <table:table-cell office:value-type="string">
            <text:p>DIEGO DO NASCIMENTO LIMA</text:p>
          </table:table-cell>
          <table:table-cell table:style-name="ce62" office:value-type="date" office:date-value="2024-06-05T00:00:00">
            <text:p>06/05/2024</text:p>
          </table:table-cell>
          <table:table-cell office:value-type="string">
            <text:p>SECRETARIA DA VARA/SECVA/12┬¬ VARA/SJPA</text:p>
          </table:table-cell>
          <table:table-cell office:value-type="string">
            <text:p>CJ-03 DIRETOR DE SECRETARIA DE VARA - SECRETARIA DA VARA/SECVA/12┬¬ VARA/SJPA</text:p>
          </table:table-cell>
          <table:table-cell office:value-type="string">
            <text:p>JUSTICA FEDERAL DE RONDONI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37</text:p>
          </table:table-cell>
          <table:table-cell office:value-type="string">
            <text:p>EMMANNUEL MAX MENDES OLIVEIRA</text:p>
          </table:table-cell>
          <table:table-cell table:style-name="ce62" office:value-type="date" office:date-value="2023-08-09T00:00:00">
            <text:p>08/09/2023</text:p>
          </table:table-cell>
          <table:table-cell office:value-type="string">
            <text:p>APOIO AOS RELATORES - 2┬¬ TURMA/APORE/TURREC/SJPA</text:p>
          </table:table-cell>
          <table:table-cell office:value-type="string">
            <text:p>FC-05 OFICIAL DE GABINETE - APOIO AOS RELATORES - 2┬¬ TURMA/APORE/TURREC/SJPA</text:p>
          </table:table-cell>
          <table:table-cell office:value-type="string">
            <text:p>JUSTICA FEDERAL DO PIAUI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894</text:p>
          </table:table-cell>
          <table:table-cell office:value-type="string">
            <text:p>EVANDO JOSE GUIMARAES MARTINS FILHO</text:p>
          </table:table-cell>
          <table:table-cell table:style-name="ce62" office:value-type="date" office:date-value="2015-01-29T00:00:00">
            <text:p>01/29/2015</text:p>
          </table:table-cell>
          <table:table-cell office:value-type="string">
            <text:p>SECRETARIA DE 1┬¬ VARA/SECVA/VARA1/SSJMBA/SJPA</text:p>
          </table:table-cell>
          <table:table-cell office:value-type="string">
            <text:p>CJ-03 DIRETOR DE SECRETARIA DE VARA - SECRETARIA DE 1┬¬ VARA/SECVA/VARA1/SSJMBA/SJPA</text:p>
          </table:table-cell>
          <table:table-cell office:value-type="string">
            <text:p>TRIBUNAL DE JUSTI├çA DO ESTADO DO PAR├ü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69</text:p>
          </table:table-cell>
          <table:table-cell office:value-type="string">
            <text:p>FABIANA SILVA DA CONCEICAO</text:p>
          </table:table-cell>
          <table:table-cell table:style-name="ce62" office:value-type="date" office:date-value="2017-04-11T00:00:00">
            <text:p>04/11/2017</text:p>
          </table:table-cell>
          <table:table-cell office:value-type="string">
            <text:p>SE├ç├âO DE PROTOCOLO E INFORMA├ç├òES PROCESSUAIS/SEPIP/SECVA/VARA1/SSJRDO/SJPA</text:p>
          </table:table-cell>
          <table:table-cell office:value-type="string">
            <text:p>FC-05 SUPERVISOR DE SE├ç├âO - SE├ç├âO DE PROTOCOLO E INFORMA├ç├òES PROCESSUAIS/SEPIP/SECVA/VARA1/SSJRDO/SJPA</text:p>
          </table:table-cell>
          <table:table-cell office:value-type="string">
            <text:p>PREFEITURA MUNICIPAL DE REDENC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30</text:p>
          </table:table-cell>
          <table:table-cell office:value-type="string">
            <text:p>FABIO ANTONIO KLEIN DA SILVA</text:p>
          </table:table-cell>
          <table:table-cell table:style-name="ce62" office:value-type="date" office:date-value="2023-06-28T00:00:00">
            <text:p>06/28/2023</text:p>
          </table:table-cell>
          <table:table-cell office:value-type="string">
            <text:p>GABINETE DE JUIZ FEDERAL/GABJU/5┬¬ VARA/SJPA</text:p>
          </table:table-cell>
          <table:table-cell office:value-type="string">
            <text:p>FC-05 OFICIAL DE GABINETE - GABINETE DE JUIZ FEDERAL/GABJU/5┬¬ VARA/SJPA</text:p>
          </table:table-cell>
          <table:table-cell office:value-type="string">
            <text:p>JUSTICA FEDERAL DO AMAP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87</text:p>
          </table:table-cell>
          <table:table-cell office:value-type="string">
            <text:p>FABRICIA BARBOSA QUEIROZ</text:p>
          </table:table-cell>
          <table:table-cell table:style-name="ce62" office:value-type="date" office:date-value="2021-07-08T00:00:00">
            <text:p>07/08/2021</text:p>
          </table:table-cell>
          <table:table-cell office:value-type="string">
            <text:p>SETOR DE PROTOCOLO E INFORMA├ç├òES PROCESSUAIS/SETPIP/SECVA/3┬¬ VARA/SJPA</text:p>
          </table:table-cell>
          <table:table-cell office:value-type="string">
            <text:p>FC-04 ENCARREGADO DE SETOR - SETOR DE PROTOCOLO E INFORMA├ç├òES PROCESSUAIS/SETPIP/SECVA/3┬¬ VARA/SJPA</text:p>
          </table:table-cell>
          <table:table-cell office:value-type="string">
            <text:p>PREFEITURA MUNICIPAL DE SANTA BARBARA DO PAR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29</text:p>
          </table:table-cell>
          <table:table-cell office:value-type="string">
            <text:p>GABRIEL WILNEY PINHEIRO SOUZA ARAG├âO</text:p>
          </table:table-cell>
          <table:table-cell table:style-name="ce62" office:value-type="date" office:date-value="2023-06-19T00:00:00">
            <text:p>06/19/2023</text:p>
          </table:table-cell>
          <table:table-cell office:value-type="string">
            <text:p>SECRETARIA DE VARA/SECVA/5┬¬ VARA/SJPA</text:p>
          </table:table-cell>
          <table:table-cell office:value-type="string">
            <text:p>CJ-03 DIRETOR DE SECRETARIA DE VARA - SECRETARIA DE VARA/SECVA/5┬¬ VARA/SJPA</text:p>
          </table:table-cell>
          <table:table-cell office:value-type="string">
            <text:p>JUSTICA FEDERAL DO AMAP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72</text:p>
          </table:table-cell>
          <table:table-cell office:value-type="string">
            <text:p>GUSTAVO HENRIQUE SILVA DA COSTA</text:p>
          </table:table-cell>
          <table:table-cell table:style-name="ce62" office:value-type="date" office:date-value="2017-06-14T00:00:00">
            <text:p>06/14/2017</text:p>
          </table:table-cell>
          <table:table-cell office:value-type="string">
            <text:p>SE├ç├âO DE APOIO AOS JULGAMENTOS/SEAPJ/SECVA/12┬¬ VARA/SJPA</text:p>
          </table:table-cell>
          <table:table-cell office:value-type="string">
            <text:p>FC-05 SUPERVISOR DE SE├ç├âO - SE├ç├âO DE APOIO AOS JULGAMENTOS/SEAPJ/SECVA/12┬¬ VARA/SJPA</text:p>
          </table:table-cell>
          <table:table-cell office:value-type="string">
            <text:p>SECRETARIA DE CULTURA DO GOVERNO DO ESTADO DO PAR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554</text:p>
          </table:table-cell>
          <table:table-cell office:value-type="string">
            <text:p>IVANA FAYAL AGUIAR ALMEIDA</text:p>
          </table:table-cell>
          <table:table-cell table:style-name="ce62" office:value-type="date" office:date-value="2010-01-07T00:00:00">
            <text:p>01/07/2010</text:p>
          </table:table-cell>
          <table:table-cell office:value-type="string">
            <text:p>SERVI├çO DE ATIVIDADES DESTACADAS/SAD/SECVA/9┬¬ VARA/SJPA</text:p>
          </table:table-cell>
          <table:table-cell office:value-type="string">
            <text:p>FC-05 ASSESSOR ADJUNTO V - SERVI├çO DE ATIVIDADES DESTACADAS/SAD/SECVA/9┬¬ VARA/SJPA</text:p>
          </table:table-cell>
          <table:table-cell office:value-type="string">
            <text:p>MINISTERIO PUBLICO DO EST. DO PAR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11</text:p>
          </table:table-cell>
          <table:table-cell office:value-type="string">
            <text:p>JAMILE DO AMARAL SALES SOUZA</text:p>
          </table:table-cell>
          <table:table-cell table:style-name="ce62" office:value-type="date" office:date-value="2022-12-01T00:00:00">
            <text:p>12/01/2022</text:p>
          </table:table-cell>
          <table:table-cell office:value-type="string">
            <text:p>SE├ç├âO DE PROCESSAMENTO E PROCEDIMENTOS DIVERSOS/SEPOD/SECVA/3┬¬ VARA/SJPA</text:p>
          </table:table-cell>
          <table:table-cell office:value-type="string">
            <text:p>FC-05 SUPERVISOR DE SE├ç├âO - SE├ç├âO DE PROCESSAMENTO E PROCEDIMENTOS DIVERSOS/SEPOD/SECVA/3┬¬ VARA/SJPA</text:p>
          </table:table-cell>
          <table:table-cell office:value-type="string">
            <text:p>TRIBUNAL DE JUSTI├çA DO ESTADO DO PAR├ü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33</text:p>
          </table:table-cell>
          <table:table-cell office:value-type="string">
            <text:p>JEAN MARCELLO VALLE PAIVA</text:p>
          </table:table-cell>
          <table:table-cell table:style-name="ce62" office:value-type="date" office:date-value="2019-04-03T00:00:00">
            <text:p>04/03/2019</text:p>
          </table:table-cell>
          <table:table-cell office:value-type="string">
            <text:p>GABINETE DE JUIZ FEDERAL SUBSTITUTO/GAJUS/VARA1/SSJTUU/SJPA</text:p>
          </table:table-cell>
          <table:table-cell office:value-type="string">
            <text:p>FC-03 ASSISTENTE ADJUNTO III - GABINETE DE JUIZ FEDERAL SUBSTITUTO/GAJUS/VARA1/SSJTUU/SJPA</text:p>
          </table:table-cell>
          <table:table-cell office:value-type="string">
            <text:p>PREFEITURA MUNICIPAL DE TUCUR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49</text:p>
          </table:table-cell>
          <table:table-cell office:value-type="string">
            <text:p>JOSEANES CASTRO PANTOJA</text:p>
          </table:table-cell>
          <table:table-cell table:style-name="ce62" office:value-type="date" office:date-value="2016-08-01T00:00:00">
            <text:p>08/01/2016</text:p>
          </table:table-cell>
          <table:table-cell office:value-type="string">
            <text:p>SE├ç├âO DE PROTOCOLO E INFORMA├ç├òES PROCESSUAIS/SEPIP/SECVA/VARA1/SSJPGN/SJPA</text:p>
          </table:table-cell>
          <table:table-cell office:value-type="string">
            <text:p>FC-05 SUPERVISOR DE SE├ç├âO - SE├ç├âO DE PROTOCOLO E INFORMA├ç├òES PROCESSUAIS/SEPIP/SECVA/VARA1/SSJPGN/SJPA</text:p>
          </table:table-cell>
          <table:table-cell office:value-type="string">
            <text:p>PREFEITURA MUNICIPAL DE PARAGOMINAS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66</text:p>
          </table:table-cell>
          <table:table-cell office:value-type="string">
            <text:p>JOVINA DE JESUS XAVIER DA SILVA</text:p>
          </table:table-cell>
          <table:table-cell table:style-name="ce62" office:value-type="date" office:date-value="2017-04-03T00:00:00">
            <text:p>04/03/2017</text:p>
          </table:table-cell>
          <table:table-cell office:value-type="string">
            <text:p>SERVI├çO DE ATIVIDADES DESTACADAS/SAD/SECVA/VARA1/SSJATM/SJPA</text:p>
          </table:table-cell>
          <table:table-cell office:value-type="string">
            <text:p>FC-02 ASSISTENTE ADJUNTO II - SERVI├çO DE ATIVIDADES DESTACADAS/SAD/SECVA/VARA1/SSJATM/SJPA</text:p>
          </table:table-cell>
          <table:table-cell office:value-type="string">
            <text:p>PREFEITURA MUNICIPAL DE ALTAMIR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801</text:p>
          </table:table-cell>
          <table:table-cell office:value-type="string">
            <text:p>LARISSA RAPOSO RIBEIRO FREIRE</text:p>
          </table:table-cell>
          <table:table-cell table:style-name="ce62" office:value-type="date" office:date-value="2013-09-09T00:00:00">
            <text:p>09/09/2013</text:p>
          </table:table-cell>
          <table:table-cell office:value-type="string">
            <text:p>GABINETE DE JUIZ FEDERAL SUBSTITUTO/GAJUS/12┬¬ VARA/SJPA</text:p>
          </table:table-cell>
          <table:table-cell office:value-type="string">
            <text:p>FC-05 ASSESSOR ADJUNTO V - GABINETE DE JUIZ FEDERAL SUBSTITUTO/GAJUS/12┬¬ VARA/SJPA</text:p>
          </table:table-cell>
          <table:table-cell office:value-type="string">
            <text:p>PREFEITURA MUNICIPAL DE SANTA IZABEL DO PAR├ü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78</text:p>
          </table:table-cell>
          <table:table-cell office:value-type="string">
            <text:p>LUCIANA LEITE MESQUITA TRINDADE RIBEIRO</text:p>
          </table:table-cell>
          <table:table-cell table:style-name="ce62" office:value-type="date" office:date-value="2018-01-08T00:00:00">
            <text:p>01/08/2018</text:p>
          </table:table-cell>
          <table:table-cell office:value-type="string">
            <text:p>GABINETE DE JUIZ FEDERAL SUBSTITUTO/GAJUS/5┬¬ VARA/SJPA</text:p>
          </table:table-cell>
          <table:table-cell office:value-type="string">
            <text:p>FC-03 ASSISTENTE ADJUNTO III - GABINETE DE JUIZ FEDERAL SUBSTITUTO/GAJUS/5┬¬ VARA/SJPA</text:p>
          </table:table-cell>
          <table:table-cell office:value-type="string">
            <text:p>HOSPITAL OPHIR LOYOL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25</text:p>
          </table:table-cell>
          <table:table-cell office:value-type="string">
            <text:p>MANOEL DE JESUS CUNHA SERRAO</text:p>
          </table:table-cell>
          <table:table-cell table:style-name="ce62" office:value-type="date" office:date-value="2023-03-24T00:00:00">
            <text:p>03/24/2023</text:p>
          </table:table-cell>
          <table:table-cell office:value-type="string">
            <text:p>N├ÜCLEO DE INFRAESTRUTURA/NUINF/SECAD/SJPA</text:p>
          </table:table-cell>
          <table:table-cell office:value-type="string">
            <text:p>FC-06 DIRETOR DE N├ÜCLEO - N├ÜCLEO DE INFRAESTRUTURA/NUINF/SECAD/SJPA</text:p>
          </table:table-cell>
          <table:table-cell office:value-type="string">
            <text:p>GOVERNO DO ESTADO DO AMAP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59</text:p>
          </table:table-cell>
          <table:table-cell office:value-type="string">
            <text:p>MARCELO DOUGLAS COSTA FURTADO</text:p>
          </table:table-cell>
          <table:table-cell table:style-name="ce62" office:value-type="date" office:date-value="2020-09-21T00:00:00">
            <text:p>09/21/2020</text:p>
          </table:table-cell>
          <table:table-cell office:value-type="string">
            <text:p>N├ÜCLEO DE BEM-ESTAR SOCIAL/NUBES/SECAD/SJPA</text:p>
          </table:table-cell>
          <table:table-cell office:value-type="string">
            <text:p>FC-06 DIRETOR DE N├ÜCLEO - N├ÜCLEO DE BEM-ESTAR SOCIAL/NUBES/SECAD/SJPA</text:p>
          </table:table-cell>
          <table:table-cell office:value-type="string">
            <text:p>SECRETARIA DE ESTADO DE EDUCACAO - PAR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65</text:p>
          </table:table-cell>
          <table:table-cell office:value-type="string">
            <text:p>MARCELO DOUGLAS COSTA FURTADO</text:p>
          </table:table-cell>
          <table:table-cell table:style-name="ce62" office:value-type="date" office:date-value="2017-04-03T00:00:00">
            <text:p>04/03/2017</text:p>
          </table:table-cell>
          <table:table-cell office:value-type="string">
            <text:p>SERVIDOR DESLIGADO/SERDE/SJPA</text:p>
          </table:table-cell>
          <table:table-cell office:value-type="string">
            <text:p>  - </text:p>
          </table:table-cell>
          <table:table-cell office:value-type="float" office:value="0">
            <text:p>0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884</text:p>
          </table:table-cell>
          <table:table-cell office:value-type="string">
            <text:p>MARCELO ROCHA DE MELO</text:p>
          </table:table-cell>
          <table:table-cell table:style-name="ce62" office:value-type="date" office:date-value="2014-11-24T00:00:00">
            <text:p>11/24/2014</text:p>
          </table:table-cell>
          <table:table-cell office:value-type="string">
            <text:p>GABINETE DE JUIZ FEDERAL/GABJU/VARA1/SSJMBA/SJPA</text:p>
          </table:table-cell>
          <table:table-cell office:value-type="string">
            <text:p>FC-03 ASSISTENTE ADJUNTO III - GABINETE DE JUIZ FEDERAL/GABJU/VARA1/SSJMBA/SJPA</text:p>
          </table:table-cell>
          <table:table-cell office:value-type="string">
            <text:p>SECRETARIA MUNICIPAL DE ADMINISTRACAO - MARAB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16</text:p>
          </table:table-cell>
          <table:table-cell office:value-type="string">
            <text:p>MARILSA SANTOS DE SANTANA</text:p>
          </table:table-cell>
          <table:table-cell table:style-name="ce62" office:value-type="date" office:date-value="2018-07-26T00:00:00">
            <text:p>07/26/2018</text:p>
          </table:table-cell>
          <table:table-cell office:value-type="string">
            <text:p>SE├ç├âO DE PROCESSAMENTO E PROCEDIMENTOS DIVERSOS/SEPOD/SECVA/VARA1/SSJATM/SJPA</text:p>
          </table:table-cell>
          <table:table-cell office:value-type="string">
            <text:p>FC-05 SUPERVISOR DE SE├ç├âO - SE├ç├âO DE PROCESSAMENTO E PROCEDIMENTOS DIVERSOS/SEPOD/SECVA/VARA1/SSJATM/SJPA</text:p>
          </table:table-cell>
          <table:table-cell office:value-type="string">
            <text:p>CAMARA MUNICIPAL DE ALTAMIR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79</text:p>
          </table:table-cell>
          <table:table-cell office:value-type="string">
            <text:p>MIGUEL M├üRCIO DE SOUZA</text:p>
          </table:table-cell>
          <table:table-cell table:style-name="ce62" office:value-type="date" office:date-value="2018-01-08T00:00:00">
            <text:p>01/08/2018</text:p>
          </table:table-cell>
          <table:table-cell office:value-type="string">
            <text:p>SERVI├çO DE ATIVIDADES DESTACADAS/SAD/SECVA/VARA1/SSJMBA/SJPA</text:p>
          </table:table-cell>
          <table:table-cell office:value-type="string">
            <text:p>FC-03 ASSISTENTE ADJUNTO III (JEF ADJUNTO) - SERVI├çO DE ATIVIDADES DESTACADAS/SAD/SECVA/VARA1/SSJMBA/SJPA</text:p>
          </table:table-cell>
          <table:table-cell office:value-type="string">
            <text:p>SECRETARIA MUNICIPAL DE ADMINISTRACAO - MARAB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98</text:p>
          </table:table-cell>
          <table:table-cell office:value-type="string">
            <text:p>NECILENE ALFA RODRIGUES FERREIRA</text:p>
          </table:table-cell>
          <table:table-cell table:style-name="ce62" office:value-type="date" office:date-value="2021-11-18T00:00:00">
            <text:p>11/18/2021</text:p>
          </table:table-cell>
          <table:table-cell office:value-type="string">
            <text:p>GABINETE DE JUIZ FEDERAL SUBSTITUTO/GAJUS/8┬¬ VARA/SJPA</text:p>
          </table:table-cell>
          <table:table-cell office:value-type="string">
            <text:p>FC-05 ASSESSOR ADJUNTO V - GABINETE DE JUIZ FEDERAL SUBSTITUTO/GAJUS/8┬¬ VARA/SJPA</text:p>
          </table:table-cell>
          <table:table-cell office:value-type="string">
            <text:p>TRIBUNAL DE JUSTI├çA DO ESTADO DO PAR├ü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64</text:p>
          </table:table-cell>
          <table:table-cell office:value-type="string">
            <text:p>REYSON DE LIMA FERREIRA</text:p>
          </table:table-cell>
          <table:table-cell table:style-name="ce62" office:value-type="date" office:date-value="2024-06-28T00:00:00">
            <text:p>06/28/2024</text:p>
          </table:table-cell>
          <table:table-cell office:value-type="string">
            <text:p>SECRETARIA DE VARA/SECVA/VARA1/SSJATM/SJPA</text:p>
          </table:table-cell>
          <table:table-cell office:value-type="string">
            <text:p>CJ-03 DIRETOR DE SECRETARIA DE VARA - SECRETARIA DE VARA/SECVA/VARA1/SSJATM/SJPA</text:p>
          </table:table-cell>
          <table:table-cell office:value-type="string">
            <text:p>TRIBUNAL REGIONAL DO TRABALHO 11 REGI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715</text:p>
          </table:table-cell>
          <table:table-cell office:value-type="string">
            <text:p>SARA MOREIRA GOMES</text:p>
          </table:table-cell>
          <table:table-cell table:style-name="ce62" office:value-type="date" office:date-value="2012-05-18T00:00:00">
            <text:p>05/18/2012</text:p>
          </table:table-cell>
          <table:table-cell office:value-type="string">
            <text:p>SERVI├çO DE ATIVIDADES DESTACADAS/SAD/SECVA/VARA 2/SSJMBA/SJPA</text:p>
          </table:table-cell>
          <table:table-cell office:value-type="string">
            <text:p>FC-05 ASSESSOR ADJUNTO V - SERVI├çO DE ATIVIDADES DESTACADAS/SAD/SECVA/VARA 2/SSJMBA/SJPA</text:p>
          </table:table-cell>
          <table:table-cell office:value-type="string">
            <text:p>SECRETARIA MUNICIPAL DE ADMINISTRACAO - MARAB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60</text:p>
          </table:table-cell>
          <table:table-cell office:value-type="string">
            <text:p>THIAGO CORREA DA SILVA</text:p>
          </table:table-cell>
          <table:table-cell table:style-name="ce62" office:value-type="date" office:date-value="2024-06-03T00:00:00">
            <text:p>06/03/2024</text:p>
          </table:table-cell>
          <table:table-cell office:value-type="string">
            <text:p>SERVI├çO DE ATIVIDADES DESTACADAS/SAD/SECVA/7┬¬ VARA/SJPA</text:p>
          </table:table-cell>
          <table:table-cell office:value-type="string">
            <text:p>FC-02 ASSISTENTE ADJUNTO II - SERVI├çO DE ATIVIDADES DESTACADAS/SAD/SECVA/7┬¬ VARA/SJPA</text:p>
          </table:table-cell>
          <table:table-cell office:value-type="string">
            <text:p>JUNTA COMERCIAL DO ESTADO DO PAR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84</text:p>
          </table:table-cell>
          <table:table-cell office:value-type="string">
            <text:p>THIAGO MARTINS DE SOUZA</text:p>
          </table:table-cell>
          <table:table-cell table:style-name="ce62" office:value-type="date" office:date-value="2021-03-29T00:00:00">
            <text:p>03/29/2021</text:p>
          </table:table-cell>
          <table:table-cell office:value-type="string">
            <text:p>SERVI├çO DE ATIVIDADES DESTACADAS/SAD/SECVA/VARA 2/SSJMBA/SJPA</text:p>
          </table:table-cell>
          <table:table-cell office:value-type="string">
            <text:p>FC-02 ASSISTENTE ADJUNTO II (JEF ADJUNTO) - SERVI├çO DE ATIVIDADES DESTACADAS/SAD/SECVA/VARA 2/SSJMBA/SJPA</text:p>
          </table:table-cell>
          <table:table-cell office:value-type="string">
            <text:p>SECRETARIA MUNICIPAL DE ADMINISTRACAO - MARAB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63</text:p>
          </table:table-cell>
          <table:table-cell office:value-type="string">
            <text:p>VANESSA LACERDA MARTINEZ</text:p>
          </table:table-cell>
          <table:table-cell table:style-name="ce62" office:value-type="date" office:date-value="2024-06-17T00:00:00">
            <text:p>06/17/2024</text:p>
          </table:table-cell>
          <table:table-cell office:value-type="string">
            <text:p>SECRETARIA DA VARA/SECVA/VARA1/SSJRDO/SJPA</text:p>
          </table:table-cell>
          <table:table-cell office:value-type="string">
            <text:p>CJ-03 DIRETOR DE SECRETARIA DE VARA - SECRETARIA DA VARA/SECVA/VARA1/SSJRDO/SJPA</text:p>
          </table:table-cell>
          <table:table-cell office:value-type="string">
            <text:p>JUSTICA FEDERAL DO TOCANTIN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549</text:p>
          </table:table-cell>
          <table:table-cell office:value-type="string">
            <text:p>WILLMA SANTANA SILVA DA SILVA</text:p>
          </table:table-cell>
          <table:table-cell table:style-name="ce62" office:value-type="date" office:date-value="2009-08-03T00:00:00">
            <text:p>08/03/2009</text:p>
          </table:table-cell>
          <table:table-cell office:value-type="string">
            <text:p>SE├ç├âO DE SUPORTE ADMINISTRATIVO/SESUD/SECVA/VARA1/SSJCAH/SJPA</text:p>
          </table:table-cell>
          <table:table-cell office:value-type="string">
            <text:p>FC-05 SUPERVISOR DE SE├ç├âO - SE├ç├âO DE SUPORTE ADMINISTRATIVO/SESUD/SECVA/VARA1/SSJCAH/SJPA</text:p>
          </table:table-cell>
          <table:table-cell office:value-type="string">
            <text:p>SECRETARIA MUNICIPAL DE EDUCACAO - CASTANHAL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66</text:p>
          </table:table-cell>
          <table:table-cell office:value-type="string">
            <text:p>AGACENON DE JESUS AZEVEDO</text:p>
          </table:table-cell>
          <table:table-cell table:style-name="ce62" office:value-type="date" office:date-value="2017-01-11T00:00:00">
            <text:p>01/11/2017</text:p>
          </table:table-cell>
          <table:table-cell office:value-type="string">
            <text:p>SECRETARIA DE VARA/SECVA/VARA1/SSJPNA/SJPI</text:p>
          </table:table-cell>
          <table:table-cell office:value-type="string">
            <text:p>CJ-03 DIRETOR DE SECRETARIA DE VARA - SECRETARIA DE VARA/SECVA/VARA1/SSJPNA/SJPI</text:p>
          </table:table-cell>
          <table:table-cell office:value-type="string">
            <text:p>JUSTICA FEDERAL DO MARANH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63</text:p>
          </table:table-cell>
          <table:table-cell office:value-type="string">
            <text:p>ALEX RODRIGUES DE CASTRO</text:p>
          </table:table-cell>
          <table:table-cell table:style-name="ce62" office:value-type="date" office:date-value="2024-05-06T00:00:00">
            <text:p>05/06/2024</text:p>
          </table:table-cell>
          <table:table-cell office:value-type="string">
            <text:p>SERVI├çO DE ATIVIDADES DESTACADAS/SAD/SECVA/VARA1/SSJPNA/SJPI</text:p>
          </table:table-cell>
          <table:table-cell office:value-type="string">
            <text:p>FC-02 ASSISTENTE ADJUNTO II - SERVI├çO DE ATIVIDADES DESTACADAS/SAD/SECVA/VARA1/SSJPNA/SJPI</text:p>
          </table:table-cell>
          <table:table-cell office:value-type="string">
            <text:p>PREFEITURA DE LUIS CORRE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08</text:p>
          </table:table-cell>
          <table:table-cell office:value-type="string">
            <text:p>ANDRESSA DO NASCIMENTO</text:p>
          </table:table-cell>
          <table:table-cell table:style-name="ce62" office:value-type="date" office:date-value="2019-07-26T00:00:00">
            <text:p>07/26/2019</text:p>
          </table:table-cell>
          <table:table-cell office:value-type="string">
            <text:p>SE├ç├âO DE EXECU├ç├òES/SEXEC/SECVA/VARA1/SSJCNT/SJPI</text:p>
          </table:table-cell>
          <table:table-cell office:value-type="string">
            <text:p>FC-05 SUPERVISOR DE SE├ç├âO - SE├ç├âO DE EXECU├ç├òES/SEXEC/SECVA/VARA1/SSJCNT/SJPI</text:p>
          </table:table-cell>
          <table:table-cell office:value-type="string">
            <text:p>PREFEITURA MUNICIPAL DE CORRENT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50</text:p>
          </table:table-cell>
          <table:table-cell office:value-type="string">
            <text:p>ANE C├ëLIA SILVA DE VIVEIROS KLIEMANN</text:p>
          </table:table-cell>
          <table:table-cell table:style-name="ce62" office:value-type="date" office:date-value="2022-09-16T00:00:00">
            <text:p>09/16/2022</text:p>
          </table:table-cell>
          <table:table-cell office:value-type="string">
            <text:p>SERVI├çO DE ATIVIDADES DESTACADAS/SAD/SECVA/1┬¬ VARA/SJPI</text:p>
          </table:table-cell>
          <table:table-cell office:value-type="string">
            <text:p>FC-02 ASSISTENTE ADJUNTO II - SERVI├çO DE ATIVIDADES DESTACADAS/SAD/SECVA/1┬¬ VARA/SJPI</text:p>
          </table:table-cell>
          <table:table-cell office:value-type="string">
            <text:p>PREFEITURA DE VILHENA -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091</text:p>
          </table:table-cell>
          <table:table-cell office:value-type="string">
            <text:p>ANTONIO CARLOS DE SALES SUD├üRIO</text:p>
          </table:table-cell>
          <table:table-cell table:style-name="ce62" office:value-type="date" office:date-value="2011-05-03T00:00:00">
            <text:p>05/03/2011</text:p>
          </table:table-cell>
          <table:table-cell office:value-type="string">
            <text:p>SERVI├çO DE ATIVIDADES DESTACADAS/SAD/SECVA/1┬¬ VARA/SJPI</text:p>
          </table:table-cell>
          <table:table-cell office:value-type="string">
            <text:p>FC-02 ASSISTENTE ADJUNTO II - SERVI├çO DE ATIVIDADES DESTACADAS/SAD/SECVA/1┬¬ VARA/SJPI</text:p>
          </table:table-cell>
          <table:table-cell office:value-type="string">
            <text:p>POLICIA MILITAR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14</text:p>
          </table:table-cell>
          <table:table-cell office:value-type="string">
            <text:p>CARLOS ALBERTO ARA├ÜJO ROCHA</text:p>
          </table:table-cell>
          <table:table-cell table:style-name="ce62" office:value-type="date" office:date-value="2019-09-09T00:00:00">
            <text:p>09/09/2019</text:p>
          </table:table-cell>
          <table:table-cell office:value-type="string">
            <text:p>SERVI├çO DE ATIVIDADES DESTACADAS/SAD/SECVA/3┬¬ VARA/SJPI</text:p>
          </table:table-cell>
          <table:table-cell office:value-type="string">
            <text:p>FC-02 ASSISTENTE ADJUNTO II - SERVI├çO DE ATIVIDADES DESTACADAS/SAD/SECVA/3┬¬ VARA/SJPI</text:p>
          </table:table-cell>
          <table:table-cell office:value-type="string">
            <text:p>SECRETARIA DE SAUDE DO GOV DO ESTADO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71</text:p>
          </table:table-cell>
          <table:table-cell office:value-type="string">
            <text:p>CLARISSA DE BARROS NUNES FIGUEIREDO</text:p>
          </table:table-cell>
          <table:table-cell table:style-name="ce62" office:value-type="date" office:date-value="2024-10-10T00:00:00">
            <text:p>10/10/2024</text:p>
          </table:table-cell>
          <table:table-cell office:value-type="string">
            <text:p>SERVI├çO DE ATIVIDADES DESTACADAS/SAD/SECVA/6┬¬ VARA/SJPI</text:p>
          </table:table-cell>
          <table:table-cell office:value-type="string">
            <text:p>FC-02 ASSISTENTE ADJUNTO II - SERVI├çO DE ATIVIDADES DESTACADAS/SAD/SECVA/6┬¬ VARA/SJPI</text:p>
          </table:table-cell>
          <table:table-cell office:value-type="string">
            <text:p>TRIBUNAL DE JUSTICA DO ESTADO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09</text:p>
          </table:table-cell>
          <table:table-cell office:value-type="string">
            <text:p>CLAUDIANA DE SOUZA SANTOS</text:p>
          </table:table-cell>
          <table:table-cell table:style-name="ce62" office:value-type="date" office:date-value="2019-07-26T00:00:00">
            <text:p>07/26/2019</text:p>
          </table:table-cell>
          <table:table-cell office:value-type="string">
            <text:p>SERVI├çO DE ATIVIDADES DESTACADAS/SAD/SECVA/VARA1/SSJCNT/SJPI</text:p>
          </table:table-cell>
          <table:table-cell office:value-type="string">
            <text:p>FC-03 ASSISTENTE ADJUNTO III - GABINETE DE JUIZ FEDERAL/GABJU/VARA1/SSJCNT/SJPI</text:p>
          </table:table-cell>
          <table:table-cell office:value-type="string">
            <text:p>PREFEITURA MUNICIPAL DE CORRENT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58</text:p>
          </table:table-cell>
          <table:table-cell office:value-type="string">
            <text:p>ELIOMAR OLIVEIRA RIBEIRO</text:p>
          </table:table-cell>
          <table:table-cell table:style-name="ce62" office:value-type="date" office:date-value="2023-08-14T00:00:00">
            <text:p>08/14/2023</text:p>
          </table:table-cell>
          <table:table-cell office:value-type="string">
            <text:p>SECRETARIA DE VARA/SECVA/VARA1/SSJPCZ/SJPI</text:p>
          </table:table-cell>
          <table:table-cell office:value-type="string">
            <text:p>CJ-03 DIRETOR DE SECRETARIA DE VARA - SECRETARIA DE VARA/SECVA/VARA1/SSJPCZ/SJPI</text:p>
          </table:table-cell>
          <table:table-cell office:value-type="string">
            <text:p>JUSTICA FEDERAL DE TOCANTIN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129</text:p>
          </table:table-cell>
          <table:table-cell office:value-type="string">
            <text:p>ENIVALDO PEREIRA DOS SANTOS</text:p>
          </table:table-cell>
          <table:table-cell table:style-name="ce62" office:value-type="date" office:date-value="2012-07-31T00:00:00">
            <text:p>07/31/2012</text:p>
          </table:table-cell>
          <table:table-cell office:value-type="string">
            <text:p>SERVI├çO DE ATIVIDADES DESTACADAS/SAD/SECVA/6┬¬ VARA/SJPI</text:p>
          </table:table-cell>
          <table:table-cell office:value-type="string">
            <text:p>FC-02 ASSISTENTE ADJUNTO II - SERVI├çO DE ATIVIDADES DESTACADAS/SAD/SECVA/6┬¬ VARA/SJPI</text:p>
          </table:table-cell>
          <table:table-cell office:value-type="string">
            <text:p>POLICIA MILITAR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45</text:p>
          </table:table-cell>
          <table:table-cell office:value-type="string">
            <text:p>FLORIVAL SOARES SOUSA J├ÜNIOR</text:p>
          </table:table-cell>
          <table:table-cell table:style-name="ce62" office:value-type="date" office:date-value="2015-11-25T00:00:00">
            <text:p>11/25/2015</text:p>
          </table:table-cell>
          <table:table-cell office:value-type="string">
            <text:p>SERVI├çO DE ATIVIDADES DESTACADAS/SAD/SECVA/8┬¬ VARA/SJPI</text:p>
          </table:table-cell>
          <table:table-cell office:value-type="string">
            <text:p>FC-02 ASSISTENTE ADJUNTO II - SERVI├çO DE ATIVIDADES DESTACADAS/SAD/SECVA/8┬¬ VARA/SJPI</text:p>
          </table:table-cell>
          <table:table-cell office:value-type="string">
            <text:p>POLICIA MILITAR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41</text:p>
          </table:table-cell>
          <table:table-cell office:value-type="string">
            <text:p>FRANCISCO R├öMULO MENESES DE SANTANA E SILVA</text:p>
          </table:table-cell>
          <table:table-cell table:style-name="ce62" office:value-type="date" office:date-value="2021-07-15T00:00:00">
            <text:p>07/15/2021</text:p>
          </table:table-cell>
          <table:table-cell office:value-type="string">
            <text:p>SERVI├çO DE ENGENHARIA E PROJETOS/SERENP/SESEG/NUCAD/SECAD/SJPI</text:p>
          </table:table-cell>
          <table:table-cell office:value-type="string">
            <text:p>FC-03 ASSISTENTE ADJUNTO III - SERVI├çO DE ENGENHARIA E PROJETOS/SERENP/SESEG/NUCAD/SECAD/SJPI</text:p>
          </table:table-cell>
          <table:table-cell office:value-type="string">
            <text:p>INFRAE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70</text:p>
          </table:table-cell>
          <table:table-cell office:value-type="string">
            <text:p>ILAMO IRLANO PRADO BORGES DE OLIVEIRA</text:p>
          </table:table-cell>
          <table:table-cell table:style-name="ce62" office:value-type="date" office:date-value="2017-03-28T00:00:00">
            <text:p>03/28/2017</text:p>
          </table:table-cell>
          <table:table-cell office:value-type="string">
            <text:p>GABINETE DE JUIZ FEDERAL/GABJU/3┬¬ VARA/SJPI</text:p>
          </table:table-cell>
          <table:table-cell office:value-type="string">
            <text:p>FC-03 ASSISTENTE ADJUNTO III - GABINETE DE JUIZ FEDERAL/GABJU/3┬¬ VARA/SJPI</text:p>
          </table:table-cell>
          <table:table-cell office:value-type="string">
            <text:p>SECRETARIA DE SEGURANCA PUBLICA DO ESTADO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18</text:p>
          </table:table-cell>
          <table:table-cell office:value-type="string">
            <text:p>ILTON VIEIRA LE├âO</text:p>
          </table:table-cell>
          <table:table-cell table:style-name="ce62" office:value-type="date" office:date-value="2020-01-07T00:00:00">
            <text:p>01/07/2020</text:p>
          </table:table-cell>
          <table:table-cell office:value-type="string">
            <text:p>SECRETARIA DA VARA/SECVA/VARA1/SSJSRN/SJPI</text:p>
          </table:table-cell>
          <table:table-cell office:value-type="string">
            <text:p>CJ-03 DIRETOR DE SECRETARIA DE VARA - SECRETARIA DA VARA/SECVA/VARA1/SSJSRN/SJPI</text:p>
          </table:table-cell>
          <table:table-cell office:value-type="string">
            <text:p>JUSTICA FEDERAL DA BAHI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69</text:p>
          </table:table-cell>
          <table:table-cell office:value-type="string">
            <text:p>ITALA RAYANE DA SILVA SOUZA NASCIMENTO</text:p>
          </table:table-cell>
          <table:table-cell table:style-name="ce62" office:value-type="date" office:date-value="2024-08-05T00:00:00">
            <text:p>08/05/2024</text:p>
          </table:table-cell>
          <table:table-cell office:value-type="string">
            <text:p>SERVI├çO DE ATIVIDADES DESTACADAS/SAD/SECVA/VARA1/SSJCNT/SJPI</text:p>
          </table:table-cell>
          <table:table-cell office:value-type="string">
            <text:p>FC-02 ASSISTENTE ADJUNTO II - SERVI├çO DE ATIVIDADES DESTACADAS/SAD/SECVA/VARA1/SSJCNT/SJPI</text:p>
          </table:table-cell>
          <table:table-cell office:value-type="string">
            <text:p>PREFEITURA MUNICIPAL DE FORMOSA DO RIO PRET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4907</text:p>
          </table:table-cell>
          <table:table-cell office:value-type="string">
            <text:p>JORGE AFONSO COSTA</text:p>
          </table:table-cell>
          <table:table-cell table:style-name="ce62" office:value-type="date" office:date-value="1990-10-05T00:00:00">
            <text:p>10/05/1990</text:p>
          </table:table-cell>
          <table:table-cell office:value-type="string">
            <text:p>SECRETARIA DE VARA/SECVA/5┬¬ VARA/SJPI</text:p>
          </table:table-cell>
          <table:table-cell office:value-type="string">
            <text:p>FC-02 ASSISTENTE ADJUNTO II - SERVI├çO DE ATIVIDADES DESTACADAS/SAD/SECVA/5┬¬ VARA/SJPI</text:p>
          </table:table-cell>
          <table:table-cell office:value-type="string">
            <text:p>POLICIA MILITAR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56</text:p>
          </table:table-cell>
          <table:table-cell office:value-type="string">
            <text:p>JORGE CAMPODONIO FALC├âO ELIAS</text:p>
          </table:table-cell>
          <table:table-cell table:style-name="ce62" office:value-type="date" office:date-value="2023-05-19T00:00:00">
            <text:p>05/19/2023</text:p>
          </table:table-cell>
          <table:table-cell office:value-type="string">
            <text:p>SECRETARIA DA VARA/SECVA/VARA1/SSJCNT/SJPI</text:p>
          </table:table-cell>
          <table:table-cell office:value-type="string">
            <text:p>CJ-03 DIRETOR DE SECRETARIA DE VARA - SECRETARIA DA VARA/SECVA/VARA1/SSJCNT/SJPI</text:p>
          </table:table-cell>
          <table:table-cell office:value-type="string">
            <text:p>JUSTICA FEDERAL DA BAHI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32</text:p>
          </table:table-cell>
          <table:table-cell office:value-type="string">
            <text:p>JOS├ë DIONISIO DA ROCHA FILHO</text:p>
          </table:table-cell>
          <table:table-cell table:style-name="ce62" office:value-type="date" office:date-value="2021-01-07T00:00:00">
            <text:p>01/07/2021</text:p>
          </table:table-cell>
          <table:table-cell office:value-type="string">
            <text:p>SERVI├çO DE ATIVIDADES DESTACADAS/SAD/SECVA/VARA1/SSJSRN/SJPI</text:p>
          </table:table-cell>
          <table:table-cell office:value-type="string">
            <text:p>FC-02 ASSISTENTE ADJUNTO II (JEF ADJUNTO) - SERVI├çO DE ATIVIDADES DESTACADAS/SAD/SECVA/VARA1/SSJSRN/SJPI</text:p>
          </table:table-cell>
          <table:table-cell office:value-type="string">
            <text:p>PREFEITURA MUNICIPAL DE CAMPO ALEGRE DE LOURDE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60</text:p>
          </table:table-cell>
          <table:table-cell office:value-type="string">
            <text:p>JULIANA AGUIAR SETUBAL DA SILVA</text:p>
          </table:table-cell>
          <table:table-cell table:style-name="ce62" office:value-type="date" office:date-value="2023-12-01T00:00:00">
            <text:p>12/01/2023</text:p>
          </table:table-cell>
          <table:table-cell office:value-type="string">
            <text:p>SERVI├çO DE ATIVIDADES DESTACADAS/SAD/SECVA/7┬¬ VARA/SJPI</text:p>
          </table:table-cell>
          <table:table-cell office:value-type="string">
            <text:p>FC-02 ASSISTENTE ADJUNTO II - SERVI├çO DE ATIVIDADES DESTACADAS/SAD/SECVA/7┬¬ VARA/SJPI</text:p>
          </table:table-cell>
          <table:table-cell office:value-type="string">
            <text:p>PREFEITURA MUNICIPAL DE TERESINA-P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38</text:p>
          </table:table-cell>
          <table:table-cell office:value-type="string">
            <text:p>KATIANE MUNIZ DOS SANTOS</text:p>
          </table:table-cell>
          <table:table-cell table:style-name="ce62" office:value-type="date" office:date-value="2021-03-01T00:00:00">
            <text:p>03/01/2021</text:p>
          </table:table-cell>
          <table:table-cell office:value-type="string">
            <text:p>SE├ç├âO DE DESENVOLVIMENTO E AVALIA├ç├âO DE RECURSOS HUMANOS/SEDER/NUCGP/SECAD/SJPI</text:p>
          </table:table-cell>
          <table:table-cell office:value-type="string">
            <text:p>FC-05 SUPERVISOR DE SE├ç├âO - SE├ç├âO DE DESENVOLVIMENTO E AVALIA├ç├âO DE RECURSOS HUMANOS/SEDER/NUCGP/SECAD/SJPI</text:p>
          </table:table-cell>
          <table:table-cell office:value-type="string">
            <text:p>SECRETARIA DE ESTADO DE EDUCACAO - SEDF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99</text:p>
          </table:table-cell>
          <table:table-cell office:value-type="string">
            <text:p>LARYSSE MYCELES E SILVA GOMES MOREIRA</text:p>
          </table:table-cell>
          <table:table-cell table:style-name="ce62" office:value-type="date" office:date-value="2019-03-11T00:00:00">
            <text:p>03/11/2019</text:p>
          </table:table-cell>
          <table:table-cell office:value-type="string">
            <text:p>GABINETES EXECUTIVOS DE APOIO ├ÇS COORDENA├ç├òES DOS JEFS/GABEX/COJEF/SJPI</text:p>
          </table:table-cell>
          <table:table-cell office:value-type="string">
            <text:p>CJ-01 CHEFE DE GABINETE EXECUTIVO - GABINETES EXECUTIVOS DE APOIO ├ÇS COORDENA├ç├òES DOS JEFS/GABEX/COJEF/SJPI</text:p>
          </table:table-cell>
          <table:table-cell office:value-type="string">
            <text:p>SECRETARIA DE SEGURANCA PUBLICA DO ESTADO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030</text:p>
          </table:table-cell>
          <table:table-cell office:value-type="string">
            <text:p>LILIAN MELO DE OLIVEIRA PEREIRA</text:p>
          </table:table-cell>
          <table:table-cell table:style-name="ce62" office:value-type="date" office:date-value="2009-07-30T00:00:00">
            <text:p>07/30/2009</text:p>
          </table:table-cell>
          <table:table-cell office:value-type="string">
            <text:p>GABINETE DE JUIZ FEDERAL/GABJU/2┬¬ VARA/SJPI</text:p>
          </table:table-cell>
          <table:table-cell office:value-type="string">
            <text:p>FC-03 ASSISTENTE ADJUNTO III - GABINETE DE JUIZ FEDERAL/GABJU/2┬¬ VARA/SJPI</text:p>
          </table:table-cell>
          <table:table-cell office:value-type="string">
            <text:p>SECRETARIA DE EDUCACAO DO ESTADO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57</text:p>
          </table:table-cell>
          <table:table-cell office:value-type="string">
            <text:p>M├üRCIA REGINA BERNARDES DA ROCHA</text:p>
          </table:table-cell>
          <table:table-cell table:style-name="ce62" office:value-type="date" office:date-value="2023-05-22T00:00:00">
            <text:p>05/22/2023</text:p>
          </table:table-cell>
          <table:table-cell office:value-type="string">
            <text:p>SE├ç├âO DE SUPORTE ADMINISTRATIVO E OPERACIONAL/SESAP/DISUB/SSJFLO/SJPI</text:p>
          </table:table-cell>
          <table:table-cell office:value-type="string">
            <text:p>FC-02 ASSISTENTE ADJUNTO II - SE├ç├âO DE SUPORTE ADMINISTRATIVO E OPERACIONAL/SESAP/DISUB/SSJFLO/SJPI</text:p>
          </table:table-cell>
          <table:table-cell office:value-type="string">
            <text:p>PREFEITURA MUNICIPAL DE CAJAZEIRAS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73</text:p>
          </table:table-cell>
          <table:table-cell office:value-type="string">
            <text:p>MANOEL GOMES DA SILVA NETO</text:p>
          </table:table-cell>
          <table:table-cell table:style-name="ce62" office:value-type="date" office:date-value="2024-10-18T00:00:00">
            <text:p>10/18/2024</text:p>
          </table:table-cell>
          <table:table-cell office:value-type="string">
            <text:p>SECRETARIA ├ÜNICA DE TURMA RECURSAL/SETUR/TURREC/SJPI</text:p>
          </table:table-cell>
          <table:table-cell office:value-type="string">
            <text:p>FC-02 ASSISTENTE ADJUNTO II - SECRETARIA ├ÜNICA DE TURMA RECURSAL/SETUR/TURREC/SJPI</text:p>
          </table:table-cell>
          <table:table-cell office:value-type="string">
            <text:p>SECRETARIA DE EDUCACAO DO ESTADO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18</text:p>
          </table:table-cell>
          <table:table-cell office:value-type="string">
            <text:p>MARD├öNIO MURIEL RODRIGUES DE SOUSA</text:p>
          </table:table-cell>
          <table:table-cell table:style-name="ce62" office:value-type="date" office:date-value="2014-09-29T00:00:00">
            <text:p>09/29/2014</text:p>
          </table:table-cell>
          <table:table-cell office:value-type="string">
            <text:p>SERVI├çO DE ATIVIDADES DESTACADAS/SAD/SECVA/VARA1/SSJSRN/SJPI</text:p>
          </table:table-cell>
          <table:table-cell office:value-type="string">
            <text:p>FC-03 ASSISTENTE ADJUNTO III (JEF ADJUNTO) - SERVI├çO DE ATIVIDADES DESTACADAS/SAD/SECVA/VARA1/SSJSRN/SJPI</text:p>
          </table:table-cell>
          <table:table-cell office:value-type="string">
            <text:p>PREFEITURA DE CAMPO GRANDE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32</text:p>
          </table:table-cell>
          <table:table-cell office:value-type="string">
            <text:p>MARIA DA CONCEI├ç├âO DE SOUZA SANTOS</text:p>
          </table:table-cell>
          <table:table-cell table:style-name="ce62" office:value-type="date" office:date-value="2015-04-20T00:00:00">
            <text:p>04/20/2015</text:p>
          </table:table-cell>
          <table:table-cell office:value-type="string">
            <text:p>SETOR DE COMUNICA├ç├âO SOCIAL/SETCOS/DIREF/SJPI</text:p>
          </table:table-cell>
          <table:table-cell office:value-type="string">
            <text:p>FC-04 ENCARREGADO DE SETOR - SETOR DE COMUNICA├ç├âO SOCIAL/SETCOS/DIREF/SJPI</text:p>
          </table:table-cell>
          <table:table-cell office:value-type="string">
            <text:p>SECRETARIA DE EDUCACAO DO ESTADO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90</text:p>
          </table:table-cell>
          <table:table-cell office:value-type="string">
            <text:p>NAYARA DANTAS BRITO BASTOS</text:p>
          </table:table-cell>
          <table:table-cell table:style-name="ce62" office:value-type="date" office:date-value="2018-05-21T00:00:00">
            <text:p>05/21/2018</text:p>
          </table:table-cell>
          <table:table-cell office:value-type="string">
            <text:p>GABINETE DE JUIZ FEDERAL SUBSTITUTO/GAJUS/VARA1/SSJPNA/SJPI</text:p>
          </table:table-cell>
          <table:table-cell office:value-type="string">
            <text:p>FC-05 OFICIAL DE GABINETE - GABINETE DE JUIZ FEDERAL SUBSTITUTO/GAJUS/VARA1/SSJPNA/SJPI</text:p>
          </table:table-cell>
          <table:table-cell office:value-type="string">
            <text:p>SECRETARIA DE FAZENDA DO ESTADO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52</text:p>
          </table:table-cell>
          <table:table-cell office:value-type="string">
            <text:p>OLIVIA FERNANDA DE CARVALHO LOIOLA</text:p>
          </table:table-cell>
          <table:table-cell table:style-name="ce62" office:value-type="date" office:date-value="2023-01-09T00:00:00">
            <text:p>01/09/2023</text:p>
          </table:table-cell>
          <table:table-cell office:value-type="string">
            <text:p>SECRETARIA DE VARA/SECVA/1┬¬ VARA/SJPI</text:p>
          </table:table-cell>
          <table:table-cell office:value-type="string">
            <text:p>CJ-03 DIRETOR DE SECRETARIA DE VARA - SECRETARIA DE VARA/SECVA/1┬¬ VARA/SJPI</text:p>
          </table:table-cell>
          <table:table-cell office:value-type="string">
            <text:p>JUSTICA FEDERAL DO MARANH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46</text:p>
          </table:table-cell>
          <table:table-cell office:value-type="string">
            <text:p>RAIMUNDA RIBEIRO DE OLIVEIRA</text:p>
          </table:table-cell>
          <table:table-cell table:style-name="ce62" office:value-type="date" office:date-value="2021-11-24T00:00:00">
            <text:p>11/24/2021</text:p>
          </table:table-cell>
          <table:table-cell office:value-type="string">
            <text:p>SE├ç├âO DE SUPORTE ADMINISTRATIVO E OPERACIONAL/SESAP/DISUB/SSJSRN/SJPI</text:p>
          </table:table-cell>
          <table:table-cell office:value-type="string">
            <text:p>FC-02 ASSISTENTE ADJUNTO II - SE├ç├âO DE SUPORTE ADMINISTRATIVO E OPERACIONAL/SESAP/DISUB/SSJSRN/SJPI</text:p>
          </table:table-cell>
          <table:table-cell office:value-type="string">
            <text:p>SECRETARIA DE EDUCACAO DO ESTADO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51</text:p>
          </table:table-cell>
          <table:table-cell office:value-type="string">
            <text:p>S├üVIO RENATO TEIXEIRA DE ARAUJO</text:p>
          </table:table-cell>
          <table:table-cell table:style-name="ce62" office:value-type="date" office:date-value="2022-12-15T00:00:00">
            <text:p>12/15/2022</text:p>
          </table:table-cell>
          <table:table-cell office:value-type="string">
            <text:p>GABINETE DE JUIZ FEDERAL/GABJU/1┬¬ VARA/SJPI</text:p>
          </table:table-cell>
          <table:table-cell office:value-type="string">
            <text:p>FC-05 OFICIAL DE GABINETE - GABINETE DE JUIZ FEDERAL/GABJU/1┬¬ VARA/SJPI</text:p>
          </table:table-cell>
          <table:table-cell office:value-type="string">
            <text:p>JUSTICA FEDERAL DO MARANH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81</text:p>
          </table:table-cell>
          <table:table-cell office:value-type="string">
            <text:p>SILMAR ANTONIO MARCA</text:p>
          </table:table-cell>
          <table:table-cell table:style-name="ce62" office:value-type="date" office:date-value="2017-10-23T00:00:00">
            <text:p>10/23/2017</text:p>
          </table:table-cell>
          <table:table-cell office:value-type="string">
            <text:p>SE├ç├âO DE EXECU├ç├òES/SEXEC/SECVA/VARA1/SSJPNA/SJPI</text:p>
          </table:table-cell>
          <table:table-cell office:value-type="string">
            <text:p>FC-05 SUPERVISOR DE SE├ç├âO - SE├ç├âO DE EXECU├ç├òES/SEXEC/SECVA/VARA1/SSJPNA/SJPI</text:p>
          </table:table-cell>
          <table:table-cell office:value-type="string">
            <text:p>SECAO JUDICIARIA DO PARAN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43</text:p>
          </table:table-cell>
          <table:table-cell office:value-type="string">
            <text:p>THANIA DE MELO ALVES</text:p>
          </table:table-cell>
          <table:table-cell table:style-name="ce62" office:value-type="date" office:date-value="2021-08-30T00:00:00">
            <text:p>08/30/2021</text:p>
          </table:table-cell>
          <table:table-cell office:value-type="string">
            <text:p>SE├ç├âO DE SUPORTE ADMINISTRATIVO E OPERACIONAL/SESAP/DISUB/SSJCNT/SJPI</text:p>
          </table:table-cell>
          <table:table-cell office:value-type="string">
            <text:p>FC-02 ASSISTENTE ADJUNTO II - SE├ç├âO DE SUPORTE ADMINISTRATIVO E OPERACIONAL/SESAP/DISUB/SSJCNT/SJPI</text:p>
          </table:table-cell>
          <table:table-cell office:value-type="string">
            <text:p>PREFEITURA MUNICIPAL DE FLORIAN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13</text:p>
          </table:table-cell>
          <table:table-cell office:value-type="string">
            <text:p>WYLLAMS ARRAIS COSTA</text:p>
          </table:table-cell>
          <table:table-cell table:style-name="ce62" office:value-type="date" office:date-value="2019-08-22T00:00:00">
            <text:p>08/22/2019</text:p>
          </table:table-cell>
          <table:table-cell office:value-type="string">
            <text:p>GABINETE DE JUIZ FEDERAL/GABJU/VARA1/SSJFLO/SJPI</text:p>
          </table:table-cell>
          <table:table-cell office:value-type="string">
            <text:p>FC-03 ASSISTENTE ADJUNTO III - GABINETE DE JUIZ FEDERAL/GABJU/VARA1/SSJFLO/SJPI</text:p>
          </table:table-cell>
          <table:table-cell office:value-type="string">
            <text:p>SUPERINT. DE TRANSPORTE E TRANSIT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187</text:p>
          </table:table-cell>
          <table:table-cell office:value-type="string">
            <text:p>ADRIANE CORREA DO NASCIMENTO</text:p>
          </table:table-cell>
          <table:table-cell table:style-name="ce62" office:value-type="date" office:date-value="2013-09-02T00:00:00">
            <text:p>09/02/2013</text:p>
          </table:table-cell>
          <table:table-cell office:value-type="string">
            <text:p>CENTRAL DE MANDADOS/CEMAN/NUCJU/SECAD/SJRO</text:p>
          </table:table-cell>
          <table:table-cell office:value-type="string">
            <text:p>FC-05 SUPERVISOR DE SE├ç├âO - CENTRAL DE MANDADOS/CEMAN/NUCJU/SECAD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22</text:p>
          </table:table-cell>
          <table:table-cell office:value-type="string">
            <text:p>ANA GABRIELA MARTINS ZANQUETA REIS</text:p>
          </table:table-cell>
          <table:table-cell table:style-name="ce62" office:value-type="date" office:date-value="2023-05-19T00:00:00">
            <text:p>05/19/2023</text:p>
          </table:table-cell>
          <table:table-cell office:value-type="string">
            <text:p>SECRETARIA DE VARA/SECVA/4┬¬ VARA/SJRO</text:p>
          </table:table-cell>
          <table:table-cell office:value-type="string">
            <text:p>CJ-03 DIRETOR DE SECRETARIA DE VARA - SECRETARIA DE VARA/SECVA/4┬¬ VARA/SJRO</text:p>
          </table:table-cell>
          <table:table-cell office:value-type="string">
            <text:p>TRIBUNAL REGIONAL FEDERAL DA 6A REGI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99</text:p>
          </table:table-cell>
          <table:table-cell office:value-type="string">
            <text:p>ARCONTES P├ëRICLES RODRIGUES DA SILVA</text:p>
          </table:table-cell>
          <table:table-cell table:style-name="ce62" office:value-type="date" office:date-value="2021-05-17T00:00:00">
            <text:p>05/17/2021</text:p>
          </table:table-cell>
          <table:table-cell office:value-type="string">
            <text:p>SECRETARIA ├ÜNICA DE TURMA RECURSAL/SETUR/TURREC/SJRO</text:p>
          </table:table-cell>
          <table:table-cell office:value-type="string">
            <text:p>FC-02 ASSISTENTE ADJUNTO II - SECRETARIA ├ÜNICA DE TURMA RECURSAL/SETUR/TURREC/SJRO</text:p>
          </table:table-cell>
          <table:table-cell office:value-type="string">
            <text:p>PREFEITURA MUNICIPAL DE PORTO VELH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103</text:p>
          </table:table-cell>
          <table:table-cell office:value-type="string">
            <text:p>BENEDITO ANDRADE DE OLIVEIRA FILHO</text:p>
          </table:table-cell>
          <table:table-cell table:style-name="ce62" office:value-type="date" office:date-value="2010-12-16T00:00:00">
            <text:p>12/16/2010</text:p>
          </table:table-cell>
          <table:table-cell office:value-type="string">
            <text:p>GABINETE EXECUTIVO DE APOIO ├Ç COORDENA├ç├âO DOS JUIZADOS ESPECIAIS FEDERAIS/GABEX/COJEF/SJRO</text:p>
          </table:table-cell>
          <table:table-cell office:value-type="string">
            <text:p>FC-03 ASSISTENTE ADJUNTO III - SERVI├çO DE ATIVIDADES DESTACADAS/SAD/COJEF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43</text:p>
          </table:table-cell>
          <table:table-cell office:value-type="string">
            <text:p>C├ëLIO DA COSTA C├éMARA</text:p>
          </table:table-cell>
          <table:table-cell table:style-name="ce62" office:value-type="date" office:date-value="2024-03-18T00:00:00">
            <text:p>03/18/2024</text:p>
          </table:table-cell>
          <table:table-cell office:value-type="string">
            <text:p>SECRETARIA DE 1┬¬ VARA - J├ì-PARAN├ü/SECVA/VARA1/SSJJIP/SJRO</text:p>
          </table:table-cell>
          <table:table-cell office:value-type="string">
            <text:p>CJ-03 DIRETOR DE SECRETARIA DE VARA - SECRETARIA DE 1┬¬ VARA - J├ì-PARAN├ü/SECVA/VARA1/SSJJIP/SJRO</text:p>
          </table:table-cell>
          <table:table-cell office:value-type="string">
            <text:p>SECAO JUDICIARIA DO ESTADO DE GOIA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11</text:p>
          </table:table-cell>
          <table:table-cell office:value-type="string">
            <text:p>CARLOS ROBERTO SANTIAGO MENESES</text:p>
          </table:table-cell>
          <table:table-cell table:style-name="ce62" office:value-type="date" office:date-value="2017-01-16T00:00:00">
            <text:p>01/16/2017</text:p>
          </table:table-cell>
          <table:table-cell office:value-type="string">
            <text:p>SECRETARIA DA VARA/SECVA/5┬¬ VARA/SJRO</text:p>
          </table:table-cell>
          <table:table-cell office:value-type="string">
            <text:p>CJ-03 DIRETOR DE SECRETARIA DE VARA - SECRETARIA DA VARA/SECVA/5┬¬ VARA/SJRO</text:p>
          </table:table-cell>
          <table:table-cell office:value-type="string">
            <text:p>SECAO JUDICIARIA DO ESTADO DO AMAZONA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41</text:p>
          </table:table-cell>
          <table:table-cell office:value-type="string">
            <text:p>CRISLENE ALVES DI├ôGENES BOTELHO</text:p>
          </table:table-cell>
          <table:table-cell table:style-name="ce62" office:value-type="date" office:date-value="2018-06-11T00:00:00">
            <text:p>06/11/2018</text:p>
          </table:table-cell>
          <table:table-cell office:value-type="string">
            <text:p>SE├ç├âO DE CALCULOS JUDICIAIS/SECAJ/NUCJU/SJRO</text:p>
          </table:table-cell>
          <table:table-cell office:value-type="string">
            <text:p>FC-02 ASSISTENTE ADJUNTO II - SERVI├çO DE ATIVIDADES DESTACADAS/SAD/SECAD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025</text:p>
          </table:table-cell>
          <table:table-cell office:value-type="string">
            <text:p>DOMINGOS PAV├âO FERREIRA FILHO</text:p>
          </table:table-cell>
          <table:table-cell table:style-name="ce62" office:value-type="date" office:date-value="2009-07-28T00:00:00">
            <text:p>07/28/2009</text:p>
          </table:table-cell>
          <table:table-cell office:value-type="string">
            <text:p>SERVI├çO DE ATIVIDADES DESTACADAS/SAD/SECVA/1┬¬ VARA/SJRO</text:p>
          </table:table-cell>
          <table:table-cell office:value-type="string">
            <text:p>FC-03 ASSISTENTE ADJUNTO III - SERVI├çO DE ATIVIDADES DESTACADAS/SAD/SECVA/1┬¬ VARA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41</text:p>
          </table:table-cell>
          <table:table-cell office:value-type="string">
            <text:p>DUANE RIBEIRO DA SILVA</text:p>
          </table:table-cell>
          <table:table-cell table:style-name="ce62" office:value-type="date" office:date-value="2024-02-01T00:00:00">
            <text:p>02/01/2024</text:p>
          </table:table-cell>
          <table:table-cell office:value-type="string">
            <text:p>SERVI├çO DE ATIVIDADES DESTACADAS/SAD/SECAD/SJRO</text:p>
          </table:table-cell>
          <table:table-cell office:value-type="string">
            <text:p>FC-02 ASSISTENTE ADJUNTO II - SERVI├çO DE ATIVIDADES DESTACADAS/SAD/SECAD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57</text:p>
          </table:table-cell>
          <table:table-cell office:value-type="string">
            <text:p>EMANUELE CARINE ALABI CARVALHO DA SILVA</text:p>
          </table:table-cell>
          <table:table-cell table:style-name="ce62" office:value-type="date" office:date-value="2019-01-07T00:00:00">
            <text:p>01/07/2019</text:p>
          </table:table-cell>
          <table:table-cell office:value-type="string">
            <text:p>SERVI├çO DE ATIVIDADES DESTACADAS/SAD/COJEF/SJRO</text:p>
          </table:table-cell>
          <table:table-cell office:value-type="string">
            <text:p>FC-02 ASSISTENTE ADJUNTO II - SERVI├çO DE ATIVIDADES DESTACADAS/SAD/COJEF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27</text:p>
          </table:table-cell>
          <table:table-cell office:value-type="string">
            <text:p>FRANCIGERLE DA SILVA MESQUITA PARREIRA</text:p>
          </table:table-cell>
          <table:table-cell table:style-name="ce62" office:value-type="date" office:date-value="2018-01-08T00:00:00">
            <text:p>01/08/2018</text:p>
          </table:table-cell>
          <table:table-cell office:value-type="string">
            <text:p>GABINETE DE JUIZ FEDERAL/GABJU/6┬¬ VARA/SJRO</text:p>
          </table:table-cell>
          <table:table-cell office:value-type="string">
            <text:p>FC-02 ASSISTENTE ADJUNTO II - GABINETE DE JUIZ FEDERAL/GABJU/6┬¬ VARA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61</text:p>
          </table:table-cell>
          <table:table-cell office:value-type="string">
            <text:p>HIUNA RAIANE RAMOS ROSA</text:p>
          </table:table-cell>
          <table:table-cell table:style-name="ce62" office:value-type="date" office:date-value="2019-03-11T00:00:00">
            <text:p>03/11/2019</text:p>
          </table:table-cell>
          <table:table-cell office:value-type="string">
            <text:p>SE├ç├âO DE PLANEJAMENTO DE PROCESSOS DE CONTRATA├ç├âO/SEPLA/NUCAF/SECAD/SJRO</text:p>
          </table:table-cell>
          <table:table-cell office:value-type="string">
            <text:p>FC-05 SUPERVISOR DE SE├ç├âO - SE├ç├âO DE PLANEJAMENTO DE PROCESSOS DE CONTRATA├ç├âO/SEPLA/NUCAF/SECAD/SJRO</text:p>
          </table:table-cell>
          <table:table-cell office:value-type="string">
            <text:p>PREFEITURA MUNICIPAL DE PORTO VELH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125</text:p>
          </table:table-cell>
          <table:table-cell office:value-type="string">
            <text:p>JAILDE FONS├èCA DE OLIVEIRA SILVA</text:p>
          </table:table-cell>
          <table:table-cell table:style-name="ce62" office:value-type="date" office:date-value="2011-11-08T00:00:00">
            <text:p>11/08/2011</text:p>
          </table:table-cell>
          <table:table-cell office:value-type="string">
            <text:p>SERVI├çO DE ATIVIDADES DESTACADAS/SAD/SECVA/VARA1/SSJJIP/SJRO</text:p>
          </table:table-cell>
          <table:table-cell office:value-type="string">
            <text:p>FC-03 ASSISTENTE ADJUNTO III - SERVI├çO DE ATIVIDADES DESTACADAS/SAD/SECVA/VARA1/SSJJIP/SJRO</text:p>
          </table:table-cell>
          <table:table-cell office:value-type="string">
            <text:p>PREFEITURA MUNICIPAL DE JI-PARANA/R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42</text:p>
          </table:table-cell>
          <table:table-cell office:value-type="string">
            <text:p>JOCIANE SOUSA LEMOS</text:p>
          </table:table-cell>
          <table:table-cell table:style-name="ce62" office:value-type="date" office:date-value="2024-02-01T00:00:00">
            <text:p>02/01/2024</text:p>
          </table:table-cell>
          <table:table-cell office:value-type="string">
            <text:p>SE├ç├âO DE BEM-ESTAR SOCIAL/SEBES/NUCGP/SECAD/SJRO</text:p>
          </table:table-cell>
          <table:table-cell office:value-type="string">
            <text:p>  - </text:p>
          </table:table-cell>
          <table:table-cell office:value-type="string">
            <text:p>PREFEITURA MUNICIPAL DE PORTO VELH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53</text:p>
          </table:table-cell>
          <table:table-cell office:value-type="string">
            <text:p>JOSU├ë GOMES DA CRUZ</text:p>
          </table:table-cell>
          <table:table-cell table:style-name="ce62" office:value-type="date" office:date-value="2024-08-01T00:00:00">
            <text:p>08/01/2024</text:p>
          </table:table-cell>
          <table:table-cell office:value-type="string">
            <text:p>SERVI├çO DE ATIVIDADES DESTACADAS/SAD/SECAD/SJRO</text:p>
          </table:table-cell>
          <table:table-cell office:value-type="string">
            <text:p>FC-02 ASSISTENTE ADJUNTO II - SERVI├çO DE ATIVIDADES DESTACADAS/SAD/SECAD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04</text:p>
          </table:table-cell>
          <table:table-cell office:value-type="string">
            <text:p>LARISSA DE PAULA MOURA CARVALHO</text:p>
          </table:table-cell>
          <table:table-cell table:style-name="ce62" office:value-type="date" office:date-value="2021-09-03T00:00:00">
            <text:p>09/03/2021</text:p>
          </table:table-cell>
          <table:table-cell office:value-type="string">
            <text:p>SE├ç├âO DE DEPOSITO, ARQUIVO E MEM├ôRIA INSTITUCIONAL/SEAMI/NUCJU/SJRO</text:p>
          </table:table-cell>
          <table:table-cell office:value-type="string">
            <text:p>FC-05 SUPERVISOR DE SE├ç├âO - SE├ç├âO DE DEPOSITO, ARQUIVO E MEM├ôRIA INSTITUCIONAL/SEAMI/NUCJU/SJRO</text:p>
          </table:table-cell>
          <table:table-cell office:value-type="string">
            <text:p>PREFEITURA MUNICIPAL DE PORTO VELH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52</text:p>
          </table:table-cell>
          <table:table-cell office:value-type="string">
            <text:p>LOHANA FERNANDES DE LIMA FURTADO</text:p>
          </table:table-cell>
          <table:table-cell table:style-name="ce62" office:value-type="date" office:date-value="2018-10-18T00:00:00">
            <text:p>10/18/2018</text:p>
          </table:table-cell>
          <table:table-cell office:value-type="string">
            <text:p>GABINETE DE JUIZ FEDERAL SUBSTITUTO/GAJUS/1┬¬ VARA/SJRO</text:p>
          </table:table-cell>
          <table:table-cell office:value-type="string">
            <text:p>FC-04 ASSESSOR ADJUNTO IV - GABINETE DE JUIZ FEDERAL SUBSTITUTO/GAJUS/1┬¬ VARA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76</text:p>
          </table:table-cell>
          <table:table-cell office:value-type="string">
            <text:p>LUANA AGUIAR FERREIRA</text:p>
          </table:table-cell>
          <table:table-cell table:style-name="ce62" office:value-type="date" office:date-value="2019-10-14T00:00:00">
            <text:p>10/14/2019</text:p>
          </table:table-cell>
          <table:table-cell office:value-type="string">
            <text:p>GABINETE EXECUTIVO DE APOIO ├Ç COORDENA├ç├âO DOS JUIZADOS ESPECIAIS FEDERAIS/GABEX/COJEF/SJRO</text:p>
          </table:table-cell>
          <table:table-cell office:value-type="string">
            <text:p>CJ-01 CHEFE DE GABINETE EXECUTIVO - GABINETE EXECUTIVO DE APOIO ├Ç COORDENA├ç├âO DOS JUIZADOS ESPECIAIS FEDERAIS/GABEX/COJEF/SJRO</text:p>
          </table:table-cell>
          <table:table-cell office:value-type="string">
            <text:p>MINISTERIO PUBLIC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44</text:p>
          </table:table-cell>
          <table:table-cell office:value-type="string">
            <text:p>MARIA ODAL├ëIA MENDES LIMA SHOCKNESS</text:p>
          </table:table-cell>
          <table:table-cell table:style-name="ce62" office:value-type="date" office:date-value="2024-04-25T00:00:00">
            <text:p>04/25/2024</text:p>
          </table:table-cell>
          <table:table-cell office:value-type="string">
            <text:p>GABINETE DE JUIZ FEDERAL/GABJU/6┬¬ VARA/SJRO</text:p>
          </table:table-cell>
          <table:table-cell office:value-type="string">
            <text:p>FC-02 ASSISTENTE ADJUNTO II - GABINETE DE JUIZ FEDERAL/GABJU/6┬¬ VARA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144</text:p>
          </table:table-cell>
          <table:table-cell office:value-type="string">
            <text:p>MARILSA DOMINGOS DE ANDRADE</text:p>
          </table:table-cell>
          <table:table-cell table:style-name="ce62" office:value-type="date" office:date-value="2012-08-01T00:00:00">
            <text:p>08/01/2012</text:p>
          </table:table-cell>
          <table:table-cell office:value-type="string">
            <text:p>SERVI├çO DE ATIVIDADES DESTACADAS/SAD/SECVA/VARA1/SSJJIP/SJRO</text:p>
          </table:table-cell>
          <table:table-cell office:value-type="string">
            <text:p>FC-03 ASSISTENTE ADJUNTO III (JEF ADJUNTO) - SERVI├çO DE ATIVIDADES DESTACADAS/SAD/SECVA/VARA1/SSJJIP/SJRO</text:p>
          </table:table-cell>
          <table:table-cell office:value-type="string">
            <text:p>PREFEITURA MUNICIPAL DE RONDOLANDI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291</text:p>
          </table:table-cell>
          <table:table-cell office:value-type="string">
            <text:p>MARISA RODRIGUES DE SOUZA ASTENRETER</text:p>
          </table:table-cell>
          <table:table-cell table:style-name="ce62" office:value-type="date" office:date-value="2016-01-18T00:00:00">
            <text:p>01/18/2016</text:p>
          </table:table-cell>
          <table:table-cell office:value-type="string">
            <text:p>SERVI├çO DE ATIVIDADES DESTACADAS/SAD/SECVA/VARA2/SSJJIP/SJRO</text:p>
          </table:table-cell>
          <table:table-cell office:value-type="string">
            <text:p>FC-02 ASSISTENTE ADJUNTO II - SERVI├çO DE ATIVIDADES DESTACADAS/SAD/SECVA/VARA2/SSJJIP/SJRO</text:p>
          </table:table-cell>
          <table:table-cell office:value-type="string">
            <text:p>PREFEITURA MUNICIPAL DE JI-PARANA/R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97</text:p>
          </table:table-cell>
          <table:table-cell office:value-type="string">
            <text:p>MAYHARA KOTZ DA SILVA</text:p>
          </table:table-cell>
          <table:table-cell table:style-name="ce62" office:value-type="date" office:date-value="2021-04-05T00:00:00">
            <text:p>04/05/2021</text:p>
          </table:table-cell>
          <table:table-cell office:value-type="string">
            <text:p>GABINETE DE JUIZ FEDERAL/GABJU/VARA1/SSJVHA/SJRO</text:p>
          </table:table-cell>
          <table:table-cell office:value-type="string">
            <text:p>FC-02 ASSISTENTE ADJUNTO II - GABINETE DE JUIZ FEDERAL/GABJU/VARA1/SSJVHA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132</text:p>
          </table:table-cell>
          <table:table-cell office:value-type="string">
            <text:p>NAT├üLIA GASPAR DE MELO SALGADO</text:p>
          </table:table-cell>
          <table:table-cell table:style-name="ce62" office:value-type="date" office:date-value="2012-02-01T00:00:00">
            <text:p>02/01/2012</text:p>
          </table:table-cell>
          <table:table-cell office:value-type="string">
            <text:p>SERVI├çO DE ATIVIDADES DESTACADAS/SAD/SECVA/4┬¬ VARA/SJRO</text:p>
          </table:table-cell>
          <table:table-cell office:value-type="string">
            <text:p>FC-04 ASSESSOR ADJUNTO IV - SERVI├çO DE ATIVIDADES DESTACADAS/SAD/SECVA/4┬¬ VARA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209</text:p>
          </table:table-cell>
          <table:table-cell office:value-type="string">
            <text:p>NATASSHIA DE OLIVEIRA MIRANDA</text:p>
          </table:table-cell>
          <table:table-cell table:style-name="ce62" office:value-type="date" office:date-value="2013-10-30T00:00:00">
            <text:p>10/30/2013</text:p>
          </table:table-cell>
          <table:table-cell office:value-type="string">
            <text:p>SERVI├çO DE ATIVIDADES DESTACADAS/SAD/SECVA/3┬¬ VARA/SJRO</text:p>
          </table:table-cell>
          <table:table-cell office:value-type="string">
            <text:p>FC-03 ASSISTENTE ADJUNTO III - SERVI├çO DE ATIVIDADES DESTACADAS/SAD/SECVA/3┬¬ VARA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292</text:p>
          </table:table-cell>
          <table:table-cell office:value-type="string">
            <text:p>OZIANE DA SILVA NASCIMENTO PASSOS</text:p>
          </table:table-cell>
          <table:table-cell table:style-name="ce62" office:value-type="date" office:date-value="2016-03-01T00:00:00">
            <text:p>03/01/2016</text:p>
          </table:table-cell>
          <table:table-cell office:value-type="string">
            <text:p>SE├ç├âO DE SUPORTE ADMINISTRATIVO/SESUD/DIREF/SJRO</text:p>
          </table:table-cell>
          <table:table-cell office:value-type="string">
            <text:p>FC-05 SUPERVISOR DE SE├ç├âO - SE├ç├âO DE SUPORTE ADMINISTRATIVO/SESUD/DIREF/SJRO</text:p>
          </table:table-cell>
          <table:table-cell office:value-type="string">
            <text:p>PREFEITURA MUNICIPAL DE PORTO VELH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131</text:p>
          </table:table-cell>
          <table:table-cell office:value-type="string">
            <text:p>PATRICIA GEREMIAS DE OLIVEIRA CABRAL</text:p>
          </table:table-cell>
          <table:table-cell table:style-name="ce62" office:value-type="date" office:date-value="2012-02-01T00:00:00">
            <text:p>02/01/2012</text:p>
          </table:table-cell>
          <table:table-cell office:value-type="string">
            <text:p>SE├ç├âO DE ADMINISTRA├ç├âO FINANCEIRA E PATRIMONIAL/SEAFI/DISUB/SSJJIP/SJRO</text:p>
          </table:table-cell>
          <table:table-cell office:value-type="string">
            <text:p>FC-05 SUPERVISOR DE SE├ç├âO - SE├ç├âO DE ADMINISTRA├ç├âO FINANCEIRA E PATRIMONIAL/SEAFI/DISUB/SSJJIP/SJRO</text:p>
          </table:table-cell>
          <table:table-cell office:value-type="string">
            <text:p>PREFEITURA MUNICIPAL DE JI-PARANA/R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31</text:p>
          </table:table-cell>
          <table:table-cell office:value-type="string">
            <text:p>RAFAELE BERNARDINO LEITE</text:p>
          </table:table-cell>
          <table:table-cell table:style-name="ce62" office:value-type="date" office:date-value="2018-03-01T00:00:00">
            <text:p>03/01/2018</text:p>
          </table:table-cell>
          <table:table-cell office:value-type="string">
            <text:p>GABINETE EXECUTIVO DE APOIO ├Ç COORDENA├ç├âO DOS JUIZADOS ESPECIAIS FEDERAIS/GABEX/COJEF/SJRO</text:p>
          </table:table-cell>
          <table:table-cell office:value-type="string">
            <text:p>FC-03 ASSISTENTE ADJUNTO III - SERVI├çO DE ATIVIDADES DESTACADAS/SAD/COJEF/SJRO</text:p>
          </table:table-cell>
          <table:table-cell office:value-type="string">
            <text:p>PREFEITURA MUNICIPAL DE PORTO VELH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213</text:p>
          </table:table-cell>
          <table:table-cell office:value-type="string">
            <text:p>ROSILENE MIRANDA COSTA</text:p>
          </table:table-cell>
          <table:table-cell table:style-name="ce62" office:value-type="date" office:date-value="2013-11-21T00:00:00">
            <text:p>11/21/2013</text:p>
          </table:table-cell>
          <table:table-cell office:value-type="string">
            <text:p>SE├ç├âO DE CONTABILIDADE/SECOB/NUCAF/SECAD/SJRO</text:p>
          </table:table-cell>
          <table:table-cell office:value-type="string">
            <text:p>FC-05 SUPERVISOR DE SE├ç├âO - SE├ç├âO DE CONTABILIDADE/SECOB/NUCAF/SECAD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40</text:p>
          </table:table-cell>
          <table:table-cell office:value-type="string">
            <text:p>SARA REGINA DA SILVA LAGO</text:p>
          </table:table-cell>
          <table:table-cell table:style-name="ce62" office:value-type="date" office:date-value="2018-06-01T00:00:00">
            <text:p>06/01/2018</text:p>
          </table:table-cell>
          <table:table-cell office:value-type="string">
            <text:p>N├ÜCLEO DE GEST├âO ESTRAT├ëGICA, INOVA├ç├âO E SUSTENTABILIDADE/NUCGE/SECAD/SJRO</text:p>
          </table:table-cell>
          <table:table-cell office:value-type="string">
            <text:p>FC-06 DIRETOR DE N├ÜCLEO - N├ÜCLEO DE GEST├âO ESTRAT├ëGICA, INOVA├ç├âO E SUSTENTABILIDADE/NUCGE/SECAD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77</text:p>
          </table:table-cell>
          <table:table-cell office:value-type="string">
            <text:p>SUELLEN MARQUES DO NASCIMENTO SANTOS</text:p>
          </table:table-cell>
          <table:table-cell table:style-name="ce62" office:value-type="date" office:date-value="2019-10-14T00:00:00">
            <text:p>10/14/2019</text:p>
          </table:table-cell>
          <table:table-cell office:value-type="string">
            <text:p>GABINETE DE JUIZ FEDERAL SUBSTITUTO/GAJUS/2┬¬ VARA/SJRO</text:p>
          </table:table-cell>
          <table:table-cell office:value-type="string">
            <text:p>FC-05 OFICIAL DE GABINETE - GABINETE DE JUIZ FEDERAL SUBSTITUTO/GAJUS/2┬¬ VARA/SJRO</text:p>
          </table:table-cell>
          <table:table-cell office:value-type="string">
            <text:p>MINISTERIO PUBLIC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59</text:p>
          </table:table-cell>
          <table:table-cell office:value-type="string">
            <text:p>THAIS BARBOSA TAVARES</text:p>
          </table:table-cell>
          <table:table-cell table:style-name="ce62" office:value-type="date" office:date-value="2025-01-07T00:00:00">
            <text:p>01/07/2025</text:p>
          </table:table-cell>
          <table:table-cell office:value-type="string">
            <text:p>SERVI├çO DE ATIVIDADES DESTACADAS/SAD/SECVA/VARA1/SSJJIP/SJRO</text:p>
          </table:table-cell>
          <table:table-cell office:value-type="string">
            <text:p>FC-02 ASSISTENTE ADJUNTO II - SERVI├çO DE ATIVIDADES DESTACADAS/SAD/SECVA/VARA1/SSJJIP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52</text:p>
          </table:table-cell>
          <table:table-cell office:value-type="string">
            <text:p>VANESSA PANTOJA DE CARVALHO DOS SANTOS</text:p>
          </table:table-cell>
          <table:table-cell table:style-name="ce62" office:value-type="date" office:date-value="2024-08-01T00:00:00">
            <text:p>08/01/2024</text:p>
          </table:table-cell>
          <table:table-cell office:value-type="string">
            <text:p>SERVI├çO DE ATIVIDADES DESTACADAS/SAD/SECAD/SJRO</text:p>
          </table:table-cell>
          <table:table-cell office:value-type="string">
            <text:p>FC-02 ASSISTENTE ADJUNTO II - SERVI├çO DE ATIVIDADES DESTACADAS/SAD/SECAD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257</text:p>
          </table:table-cell>
          <table:table-cell office:value-type="string">
            <text:p>WALMEY OLIVEIRA E SILVA</text:p>
          </table:table-cell>
          <table:table-cell table:style-name="ce62" office:value-type="date" office:date-value="2014-10-01T00:00:00">
            <text:p>10/01/2014</text:p>
          </table:table-cell>
          <table:table-cell office:value-type="string">
            <text:p>SE├ç├âO DE PROTOCOLO E SUPORTE JUDICIAL/SEPJU/DISUB/SSJJIP/SJRO</text:p>
          </table:table-cell>
          <table:table-cell office:value-type="string">
            <text:p>FC-02 ASSISTENTE ADJUNTO II - SE├ç├âO DE PROTOCOLO E SUPORTE JUDICIAL/SEPJU/DISUB/SSJJIP/SJRO</text:p>
          </table:table-cell>
          <table:table-cell office:value-type="string">
            <text:p>PREFEITURA MUNICIPAL DE JI-PARANA/R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R</text:p>
          </table:table-cell>
          <table:table-cell office:value-type="string">
            <text:p>RR20186</text:p>
          </table:table-cell>
          <table:table-cell office:value-type="string">
            <text:p>ANA GISELLE CARVALHO VELOSO NASCIMENTO</text:p>
          </table:table-cell>
          <table:table-cell table:style-name="ce62" office:value-type="date" office:date-value="2024-03-05T00:00:00">
            <text:p>03/05/2024</text:p>
          </table:table-cell>
          <table:table-cell office:value-type="string">
            <text:p>SECRETARIA DE VARA/SECVA/3┬¬ VARA/SJRR</text:p>
          </table:table-cell>
          <table:table-cell office:value-type="string">
            <text:p>CJ-03 DIRETOR DE SECRETARIA DE VARA - SECRETARIA DE VARA/SECVA/3┬¬ VARA/SJRR</text:p>
          </table:table-cell>
          <table:table-cell office:value-type="string">
            <text:p>JUSTICA FEDERAL DO MARANH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RR</text:p>
          </table:table-cell>
          <table:table-cell office:value-type="string">
            <text:p>RR20171</text:p>
          </table:table-cell>
          <table:table-cell office:value-type="string">
            <text:p>ANNE MAYNARA OLIVEIRA CRUZ</text:p>
          </table:table-cell>
          <table:table-cell table:style-name="ce62" office:value-type="date" office:date-value="2021-04-09T00:00:00">
            <text:p>04/09/2021</text:p>
          </table:table-cell>
          <table:table-cell office:value-type="string">
            <text:p>SERVI├çO DE ATIVIDADES DESTACADAS/SAD/SECVA/3┬¬ VARA/SJRR</text:p>
          </table:table-cell>
          <table:table-cell office:value-type="string">
            <text:p>FC-05 ASSESSOR ADJUNTO V - SERVI├çO DE ATIVIDADES DESTACADAS/SAD/SECVA/3┬¬ VARA/SJRR</text:p>
          </table:table-cell>
          <table:table-cell office:value-type="string">
            <text:p>GOVERNO DO ESTADO DE RORAIM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RR</text:p>
          </table:table-cell>
          <table:table-cell office:value-type="string">
            <text:p>RR20180</text:p>
          </table:table-cell>
          <table:table-cell office:value-type="string">
            <text:p>ARTUR FERREIRA DE CARVALHO</text:p>
          </table:table-cell>
          <table:table-cell table:style-name="ce62" office:value-type="date" office:date-value="2023-07-24T00:00:00">
            <text:p>07/24/2023</text:p>
          </table:table-cell>
          <table:table-cell office:value-type="string">
            <text:p>SE├ç├âO DE SUPORTE ADMINISTRATIVO/SESUD/DIREF/SJRR</text:p>
          </table:table-cell>
          <table:table-cell office:value-type="string">
            <text:p>FC-05 SUPERVISOR DE SE├ç├âO - SE├ç├âO DE SUPORTE ADMINISTRATIVO/SESUD/DIREF/SJRR</text:p>
          </table:table-cell>
          <table:table-cell office:value-type="string">
            <text:p>PREFEITURA MUNICIPAL DE BOA VIST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R</text:p>
          </table:table-cell>
          <table:table-cell office:value-type="string">
            <text:p>RR20097</text:p>
          </table:table-cell>
          <table:table-cell office:value-type="string">
            <text:p>DANILO RAFAEL FERREIRA BARBOSA</text:p>
          </table:table-cell>
          <table:table-cell table:style-name="ce62" office:value-type="date" office:date-value="2012-11-14T00:00:00">
            <text:p>11/14/2012</text:p>
          </table:table-cell>
          <table:table-cell office:value-type="string">
            <text:p>SE├ç├âO DE SUPORTE ADMINISTRATIVO/SESUD/SECVA/3┬¬ VARA/SJRR</text:p>
          </table:table-cell>
          <table:table-cell office:value-type="string">
            <text:p>FC-05 SUPERVISOR DE SE├ç├âO - SE├ç├âO DE SUPORTE ADMINISTRATIVO/SESUD/SECVA/3┬¬ VARA/SJRR</text:p>
          </table:table-cell>
          <table:table-cell office:value-type="string">
            <text:p>PREFEITURA MUNICIPAL DE BOA VIST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RR</text:p>
          </table:table-cell>
          <table:table-cell office:value-type="string">
            <text:p>RR20105</text:p>
          </table:table-cell>
          <table:table-cell office:value-type="string">
            <text:p>DIANA BARBOSA FREITAS</text:p>
          </table:table-cell>
          <table:table-cell table:style-name="ce62" office:value-type="date" office:date-value="2013-10-24T00:00:00">
            <text:p>10/24/2013</text:p>
          </table:table-cell>
          <table:table-cell office:value-type="string">
            <text:p>SERVI├çO DE ATIVIDADES DESTACADAS/SAD/COJEF/SJRR</text:p>
          </table:table-cell>
          <table:table-cell office:value-type="string">
            <text:p>FC-05 ASSESSOR ADJUNTO V - SERVI├çO DE ATIVIDADES DESTACADAS/SAD/COJEF/SJRR</text:p>
          </table:table-cell>
          <table:table-cell office:value-type="string">
            <text:p>PREFEITURA MUNICIPAL DE BOA VIST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RR</text:p>
          </table:table-cell>
          <table:table-cell office:value-type="string">
            <text:p>RR20187</text:p>
          </table:table-cell>
          <table:table-cell office:value-type="string">
            <text:p>DIEGO BARBOSA FREITAS</text:p>
          </table:table-cell>
          <table:table-cell table:style-name="ce62" office:value-type="date" office:date-value="2024-08-01T00:00:00">
            <text:p>08/01/2024</text:p>
          </table:table-cell>
          <table:table-cell office:value-type="string">
            <text:p>SERVI├çO DE ATIVIDADES DESTACADAS/SAD/SECAD/SJRR</text:p>
          </table:table-cell>
          <table:table-cell office:value-type="string">
            <text:p>FC-05 ASSESSOR ADJUNTO V - SERVI├çO DE ATIVIDADES DESTACADAS/SAD/SECAD/SJRR</text:p>
          </table:table-cell>
          <table:table-cell office:value-type="string">
            <text:p>PREFEITURA MUNICIPAL DE BOA VIST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RR</text:p>
          </table:table-cell>
          <table:table-cell office:value-type="string">
            <text:p>RR20157</text:p>
          </table:table-cell>
          <table:table-cell office:value-type="string">
            <text:p>EDIMILSON LAERCIO SILVA DE ALMEIDA NETO</text:p>
          </table:table-cell>
          <table:table-cell table:style-name="ce62" office:value-type="date" office:date-value="2019-01-07T00:00:00">
            <text:p>01/07/2019</text:p>
          </table:table-cell>
          <table:table-cell office:value-type="string">
            <text:p>SE├ç├âO DE FISCALIZA├ç├âO DE CONTRATOS/SEFIC/NUCAD/SECAD/SJRR</text:p>
          </table:table-cell>
          <table:table-cell office:value-type="string">
            <text:p>FC-05 SUPERVISOR DE SE├ç├âO - SE├ç├âO DE FISCALIZA├ç├âO DE CONTRATOS/SEFIC/NUCAD/SECAD/SJRR</text:p>
          </table:table-cell>
          <table:table-cell office:value-type="string">
            <text:p>UNIVERSIDADE ESTADUAL DE RORAIM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RR</text:p>
          </table:table-cell>
          <table:table-cell office:value-type="string">
            <text:p>RR20185</text:p>
          </table:table-cell>
          <table:table-cell office:value-type="string">
            <text:p>JAMILE ALEXANDRA SANTOS SANTIAGO</text:p>
          </table:table-cell>
          <table:table-cell table:style-name="ce62" office:value-type="date" office:date-value="2024-02-20T00:00:00">
            <text:p>02/20/2024</text:p>
          </table:table-cell>
          <table:table-cell office:value-type="string">
            <text:p>GABINETE DO JUIZ FEDERAL 1┬¬VARA/GABJU/1┬¬ VARA/SJRR</text:p>
          </table:table-cell>
          <table:table-cell office:value-type="string">
            <text:p>FC-03 ASSISTENTE ADJUNTO III - GABINETE DO JUIZ FEDERAL 1┬¬VARA/GABJU/1┬¬ VARA/SJRR</text:p>
          </table:table-cell>
          <table:table-cell office:value-type="string">
            <text:p>GOVERNO DO ESTADO DE RORAIM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RR</text:p>
          </table:table-cell>
          <table:table-cell office:value-type="string">
            <text:p>RR20152</text:p>
          </table:table-cell>
          <table:table-cell office:value-type="string">
            <text:p>JANAINA DE CASTRO LUZ</text:p>
          </table:table-cell>
          <table:table-cell table:style-name="ce62" office:value-type="date" office:date-value="2018-04-19T00:00:00">
            <text:p>04/19/2018</text:p>
          </table:table-cell>
          <table:table-cell office:value-type="string">
            <text:p>GAB.JUIZ FEDERAL/GABJU/2┬¬ VARA/SJRR</text:p>
          </table:table-cell>
          <table:table-cell office:value-type="string">
            <text:p>FC-03 ASSISTENTE ADJUNTO III - GAB.JUIZ FEDERAL/GABJU/2┬¬ VARA/SJRR</text:p>
          </table:table-cell>
          <table:table-cell office:value-type="string">
            <text:p>INSTITUTO DE TERRAS E COLONIZACAO DE RORAIM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RR</text:p>
          </table:table-cell>
          <table:table-cell office:value-type="string">
            <text:p>RR16504</text:p>
          </table:table-cell>
          <table:table-cell office:value-type="string">
            <text:p>JO├âO BATISTA CARNEIRO DE MESQUITA</text:p>
          </table:table-cell>
          <table:table-cell table:style-name="ce62" office:value-type="date" office:date-value="2005-01-27T00:00:00">
            <text:p>01/27/2005</text:p>
          </table:table-cell>
          <table:table-cell office:value-type="string">
            <text:p>GAB. JUIZ FEDERAL SUBSTITUTO/GAJUS/1┬¬ VARA/SJRR</text:p>
          </table:table-cell>
          <table:table-cell office:value-type="string">
            <text:p>FC-03 ASSISTENTE ADJUNTO III - GAB. JUIZ FEDERAL SUBSTITUTO/GAJUS/1┬¬ VARA/SJRR</text:p>
          </table:table-cell>
          <table:table-cell office:value-type="string">
            <text:p>UNIVERSIDADE FEDERAL DE RORAIMA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RR</text:p>
          </table:table-cell>
          <table:table-cell office:value-type="string">
            <text:p>RR20106</text:p>
          </table:table-cell>
          <table:table-cell office:value-type="string">
            <text:p>JOYCE LUIZA CORR├èA DE QUEIROZ</text:p>
          </table:table-cell>
          <table:table-cell table:style-name="ce62" office:value-type="date" office:date-value="2013-11-04T00:00:00">
            <text:p>11/04/2013</text:p>
          </table:table-cell>
          <table:table-cell office:value-type="string">
            <text:p>SE├ç├âO DE PROCESSAMENTO E PROCEDIMENTOS DIVERSOS/SEPOD/SECVA/3┬¬ VARA/SJRR</text:p>
          </table:table-cell>
          <table:table-cell office:value-type="string">
            <text:p>FC-05 SUPERVISOR DE SE├ç├âO - SE├ç├âO DE PROCESSAMENTO E PROCEDIMENTOS DIVERSOS/SEPOD/SECVA/3┬¬ VARA/SJRR</text:p>
          </table:table-cell>
          <table:table-cell office:value-type="string">
            <text:p>PREFEITURA MUNICIPAL DE BOA VIST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RR</text:p>
          </table:table-cell>
          <table:table-cell office:value-type="string">
            <text:p>RR20173</text:p>
          </table:table-cell>
          <table:table-cell office:value-type="string">
            <text:p>KAMILA MORAIS MACHADO</text:p>
          </table:table-cell>
          <table:table-cell table:style-name="ce62" office:value-type="date" office:date-value="2021-08-02T00:00:00">
            <text:p>08/02/2021</text:p>
          </table:table-cell>
          <table:table-cell office:value-type="string">
            <text:p>SERVI├çO DE ATIVIDADES DESTACADAS/SAD/SECAD/SJRR</text:p>
          </table:table-cell>
          <table:table-cell office:value-type="string">
            <text:p>FC-03 ASSISTENTE ADJUNTO III - SERVI├çO DE ATIVIDADES DESTACADAS/SAD/SECAD/SJRR</text:p>
          </table:table-cell>
          <table:table-cell office:value-type="string">
            <text:p>GOVERNO DO ESTADO DE RORAIM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R</text:p>
          </table:table-cell>
          <table:table-cell office:value-type="string">
            <text:p>RR20011</text:p>
          </table:table-cell>
          <table:table-cell office:value-type="string">
            <text:p>M├üRCIA OLIVIA NEVES ESTEVES MARTINS</text:p>
          </table:table-cell>
          <table:table-cell table:style-name="ce62" office:value-type="date" office:date-value="2007-10-30T00:00:00">
            <text:p>10/30/2007</text:p>
          </table:table-cell>
          <table:table-cell office:value-type="string">
            <text:p>SE├ç├âO DE TECNOLOGIA DA INFORMA├ç├âO/SEINF/NUCAD/SECAD/SJRR</text:p>
          </table:table-cell>
          <table:table-cell office:value-type="string">
            <text:p>FC-05 SUPERVISOR DE SE├ç├âO - SE├ç├âO DE TECNOLOGIA DA INFORMA├ç├âO/SEINF/NUCAD/SECAD/SJRR</text:p>
          </table:table-cell>
          <table:table-cell office:value-type="string">
            <text:p>GOVERNO DO EX-TERRIT. FEDERAL DE RORAIM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RR</text:p>
          </table:table-cell>
          <table:table-cell office:value-type="string">
            <text:p>RR20130</text:p>
          </table:table-cell>
          <table:table-cell office:value-type="string">
            <text:p>PAULO RHUAN DE OLIVEIRA MELO</text:p>
          </table:table-cell>
          <table:table-cell table:style-name="ce62" office:value-type="date" office:date-value="2015-03-30T00:00:00">
            <text:p>03/30/2015</text:p>
          </table:table-cell>
          <table:table-cell office:value-type="string">
            <text:p>SECRETARIA DA VARA/SECVA/4┬¬ VARA/SJRR</text:p>
          </table:table-cell>
          <table:table-cell office:value-type="string">
            <text:p>CJ-03 DIRETOR DE SECRETARIA DE VARA - SECRETARIA DA VARA/SECVA/4┬¬ VARA/SJRR</text:p>
          </table:table-cell>
          <table:table-cell office:value-type="string">
            <text:p>PREFEITURA MUNICIPAL DE ALTO ALEGRE - RORAIM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RR</text:p>
          </table:table-cell>
          <table:table-cell office:value-type="string">
            <text:p>RR16604</text:p>
          </table:table-cell>
          <table:table-cell office:value-type="string">
            <text:p>SINAIDA CASTRO RODRIGUES</text:p>
          </table:table-cell>
          <table:table-cell table:style-name="ce62" office:value-type="date" office:date-value="2005-03-07T00:00:00">
            <text:p>03/07/2005</text:p>
          </table:table-cell>
          <table:table-cell office:value-type="string">
            <text:p>SERVI├çO DE ATIVIDADES DESTACADAS/SAD/SECAD/SJRR</text:p>
          </table:table-cell>
          <table:table-cell office:value-type="string">
            <text:p>FC-05 ASSESSOR ADJUNTO V - SERVI├çO DE ATIVIDADES DESTACADAS/SAD/SECAD/SJRR</text:p>
          </table:table-cell>
          <table:table-cell office:value-type="string">
            <text:p>DEPARTAMENTO ESTADUAL DE TRANSITO DE RORAIMA - DETRAN/RR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RR</text:p>
          </table:table-cell>
          <table:table-cell office:value-type="string">
            <text:p>RR20025</text:p>
          </table:table-cell>
          <table:table-cell office:value-type="string">
            <text:p>TYARA PAULA PLACIDA LEVEL</text:p>
          </table:table-cell>
          <table:table-cell table:style-name="ce62" office:value-type="date" office:date-value="2008-05-20T00:00:00">
            <text:p>05/20/2008</text:p>
          </table:table-cell>
          <table:table-cell office:value-type="string">
            <text:p>SE├ç├âO DE DESENVOLVIMENTO E AVALIA├ç├âO DE RECURSOS HUMANOS/SEDER/NUCAD/SECAD/SJRR</text:p>
          </table:table-cell>
          <table:table-cell office:value-type="string">
            <text:p>FC-05 SUPERVISOR DE SE├ç├âO - SE├ç├âO DE DESENVOLVIMENTO E AVALIA├ç├âO DE RECURSOS HUMANOS/SEDER/NUCAD/SECAD/SJRR</text:p>
          </table:table-cell>
          <table:table-cell office:value-type="string">
            <text:p>PREFEITURA MUNICIPAL DE BOA VIST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57</text:p>
          </table:table-cell>
          <table:table-cell office:value-type="string">
            <text:p>AC├üCIA CARVALHO DA SILVA CRUZ</text:p>
          </table:table-cell>
          <table:table-cell table:style-name="ce62" office:value-type="date" office:date-value="2022-08-18T00:00:00">
            <text:p>08/18/2022</text:p>
          </table:table-cell>
          <table:table-cell office:value-type="string">
            <text:p>SERVI├çO DE CONTABILIDADE/SERCOB/SECAD/SJTO</text:p>
          </table:table-cell>
          <table:table-cell office:value-type="string">
            <text:p>FC-03 ASSISTENTE ADJUNTO III - SERVI├çO DE CONTABILIDADE/SERCOB/SECAD/SJTO</text:p>
          </table:table-cell>
          <table:table-cell office:value-type="string">
            <text:p>PREFEITUA MUNICIPAL DE PALM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89</text:p>
          </table:table-cell>
          <table:table-cell office:value-type="string">
            <text:p>ALEXANDRE ALVES DA SILVA</text:p>
          </table:table-cell>
          <table:table-cell table:style-name="ce62" office:value-type="date" office:date-value="2024-09-13T00:00:00">
            <text:p>09/13/2024</text:p>
          </table:table-cell>
          <table:table-cell office:value-type="string">
            <text:p>ASSESSORIA DE COMUNICA├ç├âO SOCIAL/ASCOM/DIREF/SJTO</text:p>
          </table:table-cell>
          <table:table-cell office:value-type="string">
            <text:p>FC-03 ASSISTENTE ADJUNTO III - ASSESSORIA DE COMUNICA├ç├âO SOCIAL/ASCOM/DIREF/SJTO</text:p>
          </table:table-cell>
          <table:table-cell office:value-type="string">
            <text:p>PREFEITUA MUNICIPAL DE PALM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94</text:p>
          </table:table-cell>
          <table:table-cell office:value-type="string">
            <text:p>ARLINDO ALVES</text:p>
          </table:table-cell>
          <table:table-cell table:style-name="ce62" office:value-type="date" office:date-value="2025-01-20T00:00:00">
            <text:p>01/20/2025</text:p>
          </table:table-cell>
          <table:table-cell office:value-type="string">
            <text:p>SECRETARIA DA 2┬¬ VARA/SECVA/VARA2/SSJARN/SJTO</text:p>
          </table:table-cell>
          <table:table-cell office:value-type="string">
            <text:p>CJ-03 DIRETOR DE SECRETARIA - SECRETARIA DA 2┬¬ VARA/SECVA/VARA2/SSJARN/SJTO</text:p>
          </table:table-cell>
          <table:table-cell office:value-type="string">
            <text:p>JUSTICA FEDERAL DO MARANH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161</text:p>
          </table:table-cell>
          <table:table-cell office:value-type="string">
            <text:p>B├üRBARA  GEOVANNA MACIEL FERREIRA BARROS</text:p>
          </table:table-cell>
          <table:table-cell table:style-name="ce62" office:value-type="date" office:date-value="2017-09-01T00:00:00">
            <text:p>09/01/2017</text:p>
          </table:table-cell>
          <table:table-cell office:value-type="string">
            <text:p>SERVI├çO DE ATIVIDADES DESTACADAS/SAD/SECVA/3┬¬ VARA/SJTO</text:p>
          </table:table-cell>
          <table:table-cell office:value-type="string">
            <text:p>FC-02 ASSISTENTE ADJUNTO II - SERVI├çO DE ATIVIDADES DESTACADAS/SAD/SECVA/3┬¬ VARA/SJTO</text:p>
          </table:table-cell>
          <table:table-cell office:value-type="string">
            <text:p>SECRETARIA DO MEIO AMBIENTE E RECURSOS HIDRICO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84</text:p>
          </table:table-cell>
          <table:table-cell office:value-type="string">
            <text:p>BEATRIZ RAMOS DE SOUZA</text:p>
          </table:table-cell>
          <table:table-cell table:style-name="ce62" office:value-type="date" office:date-value="2024-06-03T00:00:00">
            <text:p>06/03/2024</text:p>
          </table:table-cell>
          <table:table-cell office:value-type="string">
            <text:p>SECRETARIA DA VARA/SECVA/VARA1/SSJGUR/SJTO</text:p>
          </table:table-cell>
          <table:table-cell office:value-type="string">
            <text:p>FC-02 ASSISTENTE ADJUNTO II - SERVI├çO DE ATIVIDADES DESTACADAS/SAD/SECVA/VARA1/SSJGUR/SJTO</text:p>
          </table:table-cell>
          <table:table-cell office:value-type="string">
            <text:p>PREFEITURA MUNICIPAL DE GURUPI-T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68</text:p>
          </table:table-cell>
          <table:table-cell office:value-type="string">
            <text:p>CRISTIANE COSTA SILVA ROCHA</text:p>
          </table:table-cell>
          <table:table-cell table:style-name="ce62" office:value-type="date" office:date-value="2023-03-27T00:00:00">
            <text:p>03/27/2023</text:p>
          </table:table-cell>
          <table:table-cell office:value-type="string">
            <text:p>SE├ç├âO DE PROCESSAMENTO E PROCEDIMENTOS DIVERSOS/SEPOD/SECVA/5┬¬ VARA/SJTO</text:p>
          </table:table-cell>
          <table:table-cell office:value-type="string">
            <text:p>FC-05 SUPERVISOR DE SE├ç├âO - SE├ç├âO DE PROCESSAMENTO E PROCEDIMENTOS DIVERSOS/SEPOD/SECVA/5┬¬ VARA/SJTO</text:p>
          </table:table-cell>
          <table:table-cell office:value-type="string">
            <text:p>TRIBUNAL REGIONAL ELEITORAL - T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71</text:p>
          </table:table-cell>
          <table:table-cell office:value-type="string">
            <text:p>CRISTILENE DE FARIAS ALVES VICENTE OLIVEIRA</text:p>
          </table:table-cell>
          <table:table-cell table:style-name="ce62" office:value-type="date" office:date-value="2023-05-25T00:00:00">
            <text:p>05/25/2023</text:p>
          </table:table-cell>
          <table:table-cell office:value-type="string">
            <text:p>SECRETARIA DA VARA/SECVA/5┬¬ VARA/SJTO</text:p>
          </table:table-cell>
          <table:table-cell office:value-type="string">
            <text:p>CJ-03 DIRETOR DE SECRETARIA DE VARA - SECRETARIA DA VARA/SECVA/5┬¬ VARA/SJTO</text:p>
          </table:table-cell>
          <table:table-cell office:value-type="string">
            <text:p>JUSTICA FEDERAL DE RONDONI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151</text:p>
          </table:table-cell>
          <table:table-cell office:value-type="string">
            <text:p>DAYANA BATISTA CAVALCANTE</text:p>
          </table:table-cell>
          <table:table-cell table:style-name="ce62" office:value-type="date" office:date-value="2017-05-16T00:00:00">
            <text:p>05/16/2017</text:p>
          </table:table-cell>
          <table:table-cell office:value-type="string">
            <text:p>SE├ç├âO DE AN├üLISES DE PROCEDIMENTOS DIVERSOS/SEPOD/SECVA/4┬¬ VARA/SJTO</text:p>
          </table:table-cell>
          <table:table-cell office:value-type="string">
            <text:p>  - </text:p>
          </table:table-cell>
          <table:table-cell office:value-type="string">
            <text:p>AGENCIA DE DEFESA AGROPECUARIA DO ESTADO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119</text:p>
          </table:table-cell>
          <table:table-cell office:value-type="string">
            <text:p>GEIZEANE BOTELHO DA SILVA LIMA</text:p>
          </table:table-cell>
          <table:table-cell table:style-name="ce62" office:value-type="date" office:date-value="2016-02-03T00:00:00">
            <text:p>02/03/2016</text:p>
          </table:table-cell>
          <table:table-cell office:value-type="string">
            <text:p>SERVI├çO DE ATIVIDADES DESTACADAS/SAD/SECVA/VARA1/SSJARN/SJTO</text:p>
          </table:table-cell>
          <table:table-cell office:value-type="string">
            <text:p>FC-02 ASSISTENTE ADJUNTO II - SERVI├çO DE ATIVIDADES DESTACADAS/SAD/SECVA/VARA1/SSJARN/SJTO</text:p>
          </table:table-cell>
          <table:table-cell office:value-type="string">
            <text:p>PREFEITURA MUNICIPAL DE ARAGUAIN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55</text:p>
          </table:table-cell>
          <table:table-cell office:value-type="string">
            <text:p>HAMINADABE BRAGA DE SOUSA BURGUE</text:p>
          </table:table-cell>
          <table:table-cell table:style-name="ce62" office:value-type="date" office:date-value="2022-03-01T00:00:00">
            <text:p>03/01/2022</text:p>
          </table:table-cell>
          <table:table-cell office:value-type="string">
            <text:p>SE├ç├âO DE CADASTRO DE PESSOAL/SECAP/NUCGP/SECAD/SJTO</text:p>
          </table:table-cell>
          <table:table-cell office:value-type="string">
            <text:p>FC-02 ASSISTENTE ADJUNTO II - SERVI├çO DE ATIVIDADES DESTACADAS/SAD/SECAD/SJTO</text:p>
          </table:table-cell>
          <table:table-cell office:value-type="string">
            <text:p>INSTITUTO DE GESTAO PREVIDENCIARIA DO ESTADO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116</text:p>
          </table:table-cell>
          <table:table-cell office:value-type="string">
            <text:p>HARLEY CAIXETA SEIXAS</text:p>
          </table:table-cell>
          <table:table-cell table:style-name="ce62" office:value-type="date" office:date-value="2015-12-01T00:00:00">
            <text:p>12/01/2015</text:p>
          </table:table-cell>
          <table:table-cell office:value-type="string">
            <text:p>N├ÜCLEO DE GEST├âO DE PESSOAS/NUCGP/SECAD/SJTO</text:p>
          </table:table-cell>
          <table:table-cell office:value-type="string">
            <text:p>FC-06 DIRETOR DE N├ÜCLEO - N├ÜCLEO DE GEST├âO DE PESSOAS/NUCGP/SECAD/SJTO</text:p>
          </table:table-cell>
          <table:table-cell office:value-type="string">
            <text:p>TRIBUNAL REGIONAL FEDERAL DA PRIMEIRA REGI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37</text:p>
          </table:table-cell>
          <table:table-cell office:value-type="string">
            <text:p>IGOR MANOEL MARTINS BEZERRA</text:p>
          </table:table-cell>
          <table:table-cell table:style-name="ce62" office:value-type="date" office:date-value="2020-12-18T00:00:00">
            <text:p>12/18/2020</text:p>
          </table:table-cell>
          <table:table-cell office:value-type="string">
            <text:p>SECRETARIA DA 1┬¬ VARA/SECVA/VARA1/SSJARN/SJTO</text:p>
          </table:table-cell>
          <table:table-cell office:value-type="string">
            <text:p>CJ-03 DIRETOR DE SECRETARIA DE VARA - SECRETARIA DA 1┬¬ VARA/SECVA/VARA1/SSJARN/SJTO</text:p>
          </table:table-cell>
          <table:table-cell office:value-type="string">
            <text:p>JUSTICA FEDERAL DO MARANH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92</text:p>
          </table:table-cell>
          <table:table-cell office:value-type="string">
            <text:p>LEANDRO RODRIGUES COSTA</text:p>
          </table:table-cell>
          <table:table-cell table:style-name="ce62" office:value-type="date" office:date-value="2024-12-02T00:00:00">
            <text:p>12/02/2024</text:p>
          </table:table-cell>
          <table:table-cell office:value-type="string">
            <text:p>SE├ç├âO DE SUPORTE ADMINISTRATIVO E OPERACIONAL/SESAP/DISUB/SSJGUR/SJTO</text:p>
          </table:table-cell>
          <table:table-cell office:value-type="string">
            <text:p>FC-02 ASSISTENTE ADJUNTO II (JEF ADJUNTO) - SERVI├çO DE ATIVIDADES DESTACADAS/SAD/SECVA/VARA1/SSJGUR/SJTO</text:p>
          </table:table-cell>
          <table:table-cell office:value-type="string">
            <text:p>FUNDACAO UNIRG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38</text:p>
          </table:table-cell>
          <table:table-cell office:value-type="string">
            <text:p>LEONARDO BONFIM MACIEL FIRMO TOSTES</text:p>
          </table:table-cell>
          <table:table-cell table:style-name="ce62" office:value-type="date" office:date-value="2021-01-01T00:00:00">
            <text:p>01/01/2021</text:p>
          </table:table-cell>
          <table:table-cell office:value-type="string">
            <text:p>SE├ç├âO DE SEGURAN├çA, VIGIL├éNCIA E TRANSPORTE/SEVIT/NUCAD/SECAD/SJTO</text:p>
          </table:table-cell>
          <table:table-cell office:value-type="string">
            <text:p>FC-05 SUPERVISOR DE SE├ç├âO - SE├ç├âO DE SEGURAN├çA, VIGIL├éNCIA E TRANSPORTE/SEVIT/NUCAD/SECAD/SJTO</text:p>
          </table:table-cell>
          <table:table-cell office:value-type="string">
            <text:p>POLICIA MILITAR DO ESTADO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59</text:p>
          </table:table-cell>
          <table:table-cell office:value-type="string">
            <text:p>LETICIA ALENCAR LIMA</text:p>
          </table:table-cell>
          <table:table-cell table:style-name="ce62" office:value-type="date" office:date-value="2022-09-01T00:00:00">
            <text:p>09/01/2022</text:p>
          </table:table-cell>
          <table:table-cell office:value-type="string">
            <text:p>SE├ç├âO DE PROTOCOLO E INFORMA├ç├òES PROCESSUAIS/SEPIP/SECVA/VARA2/SSJARN/SJTO</text:p>
          </table:table-cell>
          <table:table-cell office:value-type="string">
            <text:p>FC-05 SUPERVISOR DE SE├ç├âO - SE├ç├âO DE PROTOCOLO E INFORMA├ç├òES PROCESSUAIS/SEPIP/SECVA/VARA2/SSJARN/SJTO</text:p>
          </table:table-cell>
          <table:table-cell office:value-type="string">
            <text:p>SECRETARIA DE CIDADANIA E JUSTIC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72</text:p>
          </table:table-cell>
          <table:table-cell office:value-type="string">
            <text:p>LISANDRA CORTEZ PERES</text:p>
          </table:table-cell>
          <table:table-cell table:style-name="ce62" office:value-type="date" office:date-value="2023-06-01T00:00:00">
            <text:p>06/01/2023</text:p>
          </table:table-cell>
          <table:table-cell office:value-type="string">
            <text:p>SE├ç├âO DE PAGAMENTO DE PESSOAL/SEPAG/NUCGP/SECAD/SJTO</text:p>
          </table:table-cell>
          <table:table-cell office:value-type="string">
            <text:p>FC-05 SUPERVISOR DE SE├ç├âO - SE├ç├âO DE PAGAMENTO DE PESSOAL/SEPAG/NUCGP/SECAD/SJTO</text:p>
          </table:table-cell>
          <table:table-cell office:value-type="string">
            <text:p>GOVERNO DO ESTADO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20165</text:p>
          </table:table-cell>
          <table:table-cell office:value-type="string">
            <text:p>LUCIANA ALMEIDA BARBOSA</text:p>
          </table:table-cell>
          <table:table-cell table:style-name="ce62" office:value-type="date" office:date-value="2014-01-16T00:00:00">
            <text:p>01/16/2014</text:p>
          </table:table-cell>
          <table:table-cell office:value-type="string">
            <text:p>SE├ç├âO DE SUPORTE ADMINISTRATIVO/SESUD/SECVA/4┬¬ VARA/SJTO</text:p>
          </table:table-cell>
          <table:table-cell office:value-type="string">
            <text:p>FC-05 SUPERVISOR DE SE├ç├âO - SE├ç├âO DE SUPORTE ADMINISTRATIVO/SESUD/SECVA/4┬¬ VARA/SJTO</text:p>
          </table:table-cell>
          <table:table-cell office:value-type="string">
            <text:p>PREFEITUA MUNICIPAL DE PALM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122</text:p>
          </table:table-cell>
          <table:table-cell office:value-type="string">
            <text:p>LUCIV├éNIA DOS SANTOS PAZ</text:p>
          </table:table-cell>
          <table:table-cell table:style-name="ce62" office:value-type="date" office:date-value="2016-03-09T00:00:00">
            <text:p>03/09/2016</text:p>
          </table:table-cell>
          <table:table-cell office:value-type="string">
            <text:p>SE├ç├âO DE PROJETOS E ACOMPANHAMENTO DE OBRAS/SEPOB/NUCAD/SECAD/SJTO</text:p>
          </table:table-cell>
          <table:table-cell office:value-type="string">
            <text:p>FC-05 SUPERVISOR DE SE├ç├âO - SE├ç├âO DE PROJETOS E ACOMPANHAMENTO DE OBRAS/SEPOB/NUCAD/SECAD/SJTO</text:p>
          </table:table-cell>
          <table:table-cell office:value-type="string">
            <text:p>SECRETARIA DE ESTADO DA SAUDE - SES/TO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36</text:p>
          </table:table-cell>
          <table:table-cell office:value-type="string">
            <text:p>MARCELO ARAUJO PINHEIRO</text:p>
          </table:table-cell>
          <table:table-cell table:style-name="ce62" office:value-type="date" office:date-value="2020-12-17T00:00:00">
            <text:p>12/17/2020</text:p>
          </table:table-cell>
          <table:table-cell office:value-type="string">
            <text:p>SE├ç├âO DE TECNOLOGIA DA INFORMA├ç├âO/SEINF/NUCAD/SECAD/SJTO</text:p>
          </table:table-cell>
          <table:table-cell office:value-type="string">
            <text:p>FC-05 SUPERVISOR DE SE├ç├âO - SE├ç├âO DE TECNOLOGIA DA INFORMA├ç├âO/SEINF/NUCAD/SECAD/SJTO</text:p>
          </table:table-cell>
          <table:table-cell office:value-type="string">
            <text:p>TRIBUNAL REGIONAL FEDERAL DA PRIMEIRA REGI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177</text:p>
          </table:table-cell>
          <table:table-cell office:value-type="string">
            <text:p>MARCOS ANTONIO DE SOUSA</text:p>
          </table:table-cell>
          <table:table-cell table:style-name="ce62" office:value-type="date" office:date-value="2017-12-14T00:00:00">
            <text:p>12/14/2017</text:p>
          </table:table-cell>
          <table:table-cell office:value-type="string">
            <text:p>SE├ç├âO DE ADMINISTRA├ç├âO FINANCEIRA E PATRIMONIAL/SEAFI/DISUB/SSJARN/SJTO</text:p>
          </table:table-cell>
          <table:table-cell office:value-type="string">
            <text:p>FC-05 SUPERVISOR DE SE├ç├âO - SE├ç├âO DE ADMINISTRA├ç├âO FINANCEIRA E PATRIMONIAL/SEAFI/DISUB/SSJARN/SJTO</text:p>
          </table:table-cell>
          <table:table-cell office:value-type="string">
            <text:p>PREFEITURA MUNICIPAL DE ARAGUAIN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74</text:p>
          </table:table-cell>
          <table:table-cell office:value-type="string">
            <text:p>MARCOS NAPOLE├âO DO REGO PAIVA DIAS</text:p>
          </table:table-cell>
          <table:table-cell table:style-name="ce62" office:value-type="date" office:date-value="2023-07-31T00:00:00">
            <text:p>07/31/2023</text:p>
          </table:table-cell>
          <table:table-cell office:value-type="string">
            <text:p>SECRETARIA DA 3┬¬ VARA/SECVA/3┬¬ VARA/SJTO</text:p>
          </table:table-cell>
          <table:table-cell office:value-type="string">
            <text:p>CJ-03 DIRETOR DE SECRETARIA DE VARA - SECRETARIA DA 3┬¬ VARA/SECVA/3┬¬ VARA/SJTO</text:p>
          </table:table-cell>
          <table:table-cell office:value-type="string">
            <text:p>JUSTICA FEDERAL DO PIAUI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23</text:p>
          </table:table-cell>
          <table:table-cell office:value-type="string">
            <text:p>MARIA ANTONIA RODRIGUES BESSA</text:p>
          </table:table-cell>
          <table:table-cell table:style-name="ce62" office:value-type="date" office:date-value="2019-08-19T00:00:00">
            <text:p>08/19/2019</text:p>
          </table:table-cell>
          <table:table-cell office:value-type="string">
            <text:p>SERVI├çO DE ATIVIDADES DESTACADAS/SAD/COJEF/SJTO</text:p>
          </table:table-cell>
          <table:table-cell office:value-type="string">
            <text:p>FC-03 ASSISTENTE ADJUNTO III - SERVI├çO DE ATIVIDADES DESTACADAS/SAD/COJEF/SJTO</text:p>
          </table:table-cell>
          <table:table-cell office:value-type="string">
            <text:p>SECRETARIA DE ESTADO DA EDUCACAO - SEDUC/T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82</text:p>
          </table:table-cell>
          <table:table-cell office:value-type="string">
            <text:p>MARIA EDUARDA ARAUJO GOMES</text:p>
          </table:table-cell>
          <table:table-cell table:style-name="ce62" office:value-type="date" office:date-value="2024-04-22T00:00:00">
            <text:p>04/22/2024</text:p>
          </table:table-cell>
          <table:table-cell office:value-type="string">
            <text:p>SE├ç├âO DE PROCESSAMENTO E PROCEDIMENTOS DIVERSOS/SEPOD/SECVA/VARA2/SSJARN/SJTO</text:p>
          </table:table-cell>
          <table:table-cell office:value-type="string">
            <text:p>FC-05 SUPERVISOR DE SE├ç├âO - SE├ç├âO DE PROCESSAMENTO E PROCEDIMENTOS DIVERSOS/SEPOD/SECVA/VARA2/SSJARN/SJTO</text:p>
          </table:table-cell>
          <table:table-cell office:value-type="string">
            <text:p>PREFEITURA MUNICIPAL DE ARAGUAIN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142</text:p>
          </table:table-cell>
          <table:table-cell office:value-type="string">
            <text:p>MIRELLA LETTICIA  ARAUJO LIRA</text:p>
          </table:table-cell>
          <table:table-cell table:style-name="ce62" office:value-type="date" office:date-value="2017-01-09T00:00:00">
            <text:p>01/09/2017</text:p>
          </table:table-cell>
          <table:table-cell office:value-type="string">
            <text:p>SERVI├çO DE ATIVIDADES DESTACADAS/SAD/COJEF/SJTO</text:p>
          </table:table-cell>
          <table:table-cell office:value-type="string">
            <text:p>FC-03 ASSISTENTE ADJUNTO III - SERVI├çO DE ATIVIDADES DESTACADAS/SAD/COJEF/SJTO</text:p>
          </table:table-cell>
          <table:table-cell office:value-type="string">
            <text:p>SECRETARIA DE CIDADANIA E JUSTIC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58</text:p>
          </table:table-cell>
          <table:table-cell office:value-type="string">
            <text:p>NADHYA SOUZA SANTANA ARAUJO</text:p>
          </table:table-cell>
          <table:table-cell table:style-name="ce62" office:value-type="date" office:date-value="2022-08-24T00:00:00">
            <text:p>08/24/2022</text:p>
          </table:table-cell>
          <table:table-cell office:value-type="string">
            <text:p>NUCLEO DE APOIO ├Ç COORDENA├ç├âO/NUCOD/COJEF/SJTO</text:p>
          </table:table-cell>
          <table:table-cell office:value-type="string">
            <text:p>FC-02 ASSISTENTE ADJUNTO II - SERVI├çO DE ATIVIDADES DESTACADAS/SAD/COJEF/SJTO</text:p>
          </table:table-cell>
          <table:table-cell office:value-type="string">
            <text:p>PREFEITURA MUNICIPAL DE ARAGUAIN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26</text:p>
          </table:table-cell>
          <table:table-cell office:value-type="string">
            <text:p>NADIA MICHELLE MENEZES MOREIRA</text:p>
          </table:table-cell>
          <table:table-cell table:style-name="ce62" office:value-type="date" office:date-value="2020-02-05T00:00:00">
            <text:p>02/05/2020</text:p>
          </table:table-cell>
          <table:table-cell office:value-type="string">
            <text:p>SE├ç├âO DE PROTOCOLO E SUPORTE JUDICIAL/SEPJU/DISUB/SSJARN/SJTO</text:p>
          </table:table-cell>
          <table:table-cell office:value-type="string">
            <text:p>FC-05 SUPERVISOR DE SE├ç├âO - SE├ç├âO DE PROTOCOLO E SUPORTE JUDICIAL/SEPJU/DISUB/SSJARN/SJTO</text:p>
          </table:table-cell>
          <table:table-cell office:value-type="string">
            <text:p>PREFEITURA MUNICIPAL DE ARAGUAIN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187</text:p>
          </table:table-cell>
          <table:table-cell office:value-type="string">
            <text:p>POLIANA CARVALHO DE SOUSA</text:p>
          </table:table-cell>
          <table:table-cell table:style-name="ce62" office:value-type="date" office:date-value="2018-04-02T00:00:00">
            <text:p>04/02/2018</text:p>
          </table:table-cell>
          <table:table-cell office:value-type="string">
            <text:p>SECRETARIA DA VARA/SECVA/VARA1/SSJGUR/SJTO</text:p>
          </table:table-cell>
          <table:table-cell office:value-type="string">
            <text:p>FC-02 ASSISTENTE ADJUNTO II - SERVI├çO DE ATIVIDADES DESTACADAS/SAD/SECVA/VARA1/SSJGUR/SJTO</text:p>
          </table:table-cell>
          <table:table-cell office:value-type="string">
            <text:p>FUNDACAO UNIRG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87</text:p>
          </table:table-cell>
          <table:table-cell office:value-type="string">
            <text:p>RAISA DE PAULA CARNIELLO</text:p>
          </table:table-cell>
          <table:table-cell table:style-name="ce62" office:value-type="date" office:date-value="2024-09-09T00:00:00">
            <text:p>09/09/2024</text:p>
          </table:table-cell>
          <table:table-cell office:value-type="string">
            <text:p>SECRETARIA DA 3┬¬ VARA/SECVA/3┬¬ VARA/SJTO</text:p>
          </table:table-cell>
          <table:table-cell office:value-type="string">
            <text:p>FC-02 ASSISTENTE ADJUNTO II - SERVI├çO DE ATIVIDADES DESTACADAS/SAD/SECVA/3┬¬ VARA/SJTO</text:p>
          </table:table-cell>
          <table:table-cell office:value-type="string">
            <text:p>GOVERNO DO ESTADO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17</text:p>
          </table:table-cell>
          <table:table-cell office:value-type="string">
            <text:p>RENATA BORGES DA CUNHA</text:p>
          </table:table-cell>
          <table:table-cell table:style-name="ce62" office:value-type="date" office:date-value="2019-03-26T00:00:00">
            <text:p>03/26/2019</text:p>
          </table:table-cell>
          <table:table-cell office:value-type="string">
            <text:p>SE├ç├âO DE DESENVOLVIMENTO E AVALIA├ç├âO DE RECURSOS HUMANOS/SEDER/NUCGP/SECAD/SJTO</text:p>
          </table:table-cell>
          <table:table-cell office:value-type="string">
            <text:p>FC-05 SUPERVISOR DE SE├ç├âO - SE├ç├âO DE DESENVOLVIMENTO E AVALIA├ç├âO DE RECURSOS HUMANOS/SEDER/NUCGP/SECAD/SJTO</text:p>
          </table:table-cell>
          <table:table-cell office:value-type="string">
            <text:p>PREFEITUA MUNICIPAL DE PALM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91</text:p>
          </table:table-cell>
          <table:table-cell office:value-type="string">
            <text:p>SILVERIO TORRES CORREIA</text:p>
          </table:table-cell>
          <table:table-cell table:style-name="ce62" office:value-type="date" office:date-value="2024-11-04T00:00:00">
            <text:p>11/04/2024</text:p>
          </table:table-cell>
          <table:table-cell office:value-type="string">
            <text:p>SE├ç├âO DE PROCEDIMENTOS DIVERSOS E APOIO AOS JULGAMENTOS/SEPJU/SETUR/TURREC/SJTO</text:p>
          </table:table-cell>
          <table:table-cell office:value-type="string">
            <text:p>FC-05 SUPERVISOR DE SE├ç├âO - SE├ç├âO DE PROCEDIMENTOS DIVERSOS E APOIO AOS JULGAMENTOS/SEPJU/SETUR/TURREC/SJTO</text:p>
          </table:table-cell>
          <table:table-cell office:value-type="string">
            <text:p>TRIBUNAL REGIONAL FEDERAL DA PRIMEIRA REGI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86</text:p>
          </table:table-cell>
          <table:table-cell office:value-type="string">
            <text:p>TAYNARA REZENDE JULIATI</text:p>
          </table:table-cell>
          <table:table-cell table:style-name="ce62" office:value-type="date" office:date-value="2024-07-22T00:00:00">
            <text:p>07/22/2024</text:p>
          </table:table-cell>
          <table:table-cell office:value-type="string">
            <text:p>SECRETARIA DA 2┬¬ VARA/SECVA/2┬¬ VARA/SJTO</text:p>
          </table:table-cell>
          <table:table-cell office:value-type="string">
            <text:p>FC-01 ASSISTENTE ADJUNTO I - SERVI├çO DE AN├üLISES DE PROCEDIMENTOS DIVERSOS/SERPOD/SECVA/2┬¬ VARA/SJTO</text:p>
          </table:table-cell>
          <table:table-cell office:value-type="string">
            <text:p>PREFEITURA MUNICIPAL DE PORTO NACIONA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21</text:p>
          </table:table-cell>
          <table:table-cell office:value-type="string">
            <text:p>THALES CORREIA MEIRA NASCIMENTO</text:p>
          </table:table-cell>
          <table:table-cell table:style-name="ce62" office:value-type="date" office:date-value="2019-06-06T00:00:00">
            <text:p>06/06/2019</text:p>
          </table:table-cell>
          <table:table-cell office:value-type="string">
            <text:p>SE├ç├âO DE BEM-ESTAR SOCIAL/SEBES/NUCGP/SECAD/SJTO</text:p>
          </table:table-cell>
          <table:table-cell office:value-type="string">
            <text:p>FC-05 SUPERVISOR DE SE├ç├âO - SE├ç├âO DE BEM-ESTAR SOCIAL/SEBES/NUCGP/SECAD/SJTO</text:p>
          </table:table-cell>
          <table:table-cell office:value-type="string">
            <text:p>PREFEITUA MUNICIPAL DE PALM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20127</text:p>
          </table:table-cell>
          <table:table-cell office:value-type="string">
            <text:p>VALDEZIA APARECIDA SILVA DIAS LIMEIRA</text:p>
          </table:table-cell>
          <table:table-cell table:style-name="ce62" office:value-type="date" office:date-value="2012-12-10T00:00:00">
            <text:p>12/10/2012</text:p>
          </table:table-cell>
          <table:table-cell office:value-type="string">
            <text:p>SE├ç├âO DE BEM-ESTAR SOCIAL/SEBES/NUCGP/SECAD/SJTO</text:p>
          </table:table-cell>
          <table:table-cell office:value-type="string">
            <text:p>FC-02 ASSISTENTE ADJUNTO II - SERVI├çO DE ATIVIDADES DESTACADAS/SAD/SECAD/SJTO</text:p>
          </table:table-cell>
          <table:table-cell office:value-type="string">
            <text:p>PREFEITUA MUNICIPAL DE PALM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149</text:p>
          </table:table-cell>
          <table:table-cell office:value-type="string">
            <text:p>VIN├ìCIUS SOUSA COSTA</text:p>
          </table:table-cell>
          <table:table-cell table:style-name="ce62" office:value-type="date" office:date-value="2017-05-16T00:00:00">
            <text:p>05/16/2017</text:p>
          </table:table-cell>
          <table:table-cell office:value-type="string">
            <text:p>SE├ç├âO DE SERVI├çOS GERAIS/SESEG/NUCAD/SECAD/SJTO</text:p>
          </table:table-cell>
          <table:table-cell office:value-type="string">
            <text:p>FC-05 SUPERVISOR DE SE├ç├âO - SE├ç├âO DE SERVI├çOS GERAIS/SESEG/NUCAD/SECAD/SJTO</text:p>
          </table:table-cell>
          <table:table-cell office:value-type="string">
            <text:p>SECRETARIA DE ESTADO DA EDUCACAO - SEDUC/T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12</text:p>
          </table:table-cell>
          <table:table-cell office:value-type="string">
            <text:p> VELYN PASSOS DE ALBUQUERQUE</text:p>
          </table:table-cell>
          <table:table-cell table:style-name="ce62" office:value-type="date" office:date-value="2014-08-22T00:00:00">
            <text:p>08/22/2014</text:p>
          </table:table-cell>
          <table:table-cell office:value-type="string">
            <text:p>SE  O T CNICA E DE PRODU  O AUDIOVISUAL/SEPAD/NURAT/ASCOM/SEGEP/PRESI/TRF1</text:p>
          </table:table-cell>
          <table:table-cell office:value-type="string">
            <text:p>FC-05 SUPERVISOR DE SE  O - SE  O T CNICA E DE PRODU  O AUDIOVISUAL/SEPAD/NURAT/ASCOM/SEGEP/PRESI/TRF1</text:p>
          </table:table-cell>
          <table:table-cell office:value-type="string">
            <text:p>PREFEITURA MUNICIPAL DE AGUAS LINDAS DE GO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184</text:p>
          </table:table-cell>
          <table:table-cell office:value-type="string">
            <text:p>ADEMILSON BARBOZA DE SOUZA</text:p>
          </table:table-cell>
          <table:table-cell table:style-name="ce62" office:value-type="date" office:date-value="2004-05-10T00:00:00">
            <text:p>05/10/2004</text:p>
          </table:table-cell>
          <table:table-cell office:value-type="string">
            <text:p>GABINETE DO DESEMBARGADOR FEDERAL ANTONIO SCARPA/GABIN/TRF1</text:p>
          </table:table-cell>
          <table:table-cell office:value-type="string">
            <text:p>FC-03 ASSISTENTE ADJUNTO III - GABINETE DO DESEMBARGADOR FEDERAL ANTONIO SCARPA/GABIN/TRF1</text:p>
          </table:table-cell>
          <table:table-cell office:value-type="string">
            <text:p>SOCIEDADE DE TRANSPORTES COLETIVOS DE BRASILI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58</text:p>
          </table:table-cell>
          <table:table-cell office:value-type="string">
            <text:p>ADRIANA CORAZZA MIGUEL MOTTA</text:p>
          </table:table-cell>
          <table:table-cell table:style-name="ce62" office:value-type="date" office:date-value="2019-03-19T00:00:00">
            <text:p>03/19/2019</text:p>
          </table:table-cell>
          <table:table-cell office:value-type="string">
            <text:p>N CLEO DE REVIS O/NUREV/COJIN/DIGES/TRF1</text:p>
          </table:table-cell>
          <table:table-cell office:value-type="string">
            <text:p>FC-02 ASSISTENTE ADJUNTO II - N CLEO DE REVIS O/NUREV/COJIN/DIGES/TRF1</text:p>
          </table:table-cell>
          <table:table-cell office:value-type="string">
            <text:p>SUPERIOR TRIBUNAL DE JUSTICA - STJ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2</text:p>
          </table:table-cell>
          <table:table-cell office:value-type="string">
            <text:p>ADRIANA MAC DO DE ARA JO</text:p>
          </table:table-cell>
          <table:table-cell table:style-name="ce62" office:value-type="date" office:date-value="2023-06-02T00:00:00">
            <text:p>06/02/2023</text:p>
          </table:table-cell>
          <table:table-cell office:value-type="string">
            <text:p>ASSESSORIA DO DESEMBARGADOR FEDERAL ANTONIO SCARPA/ASDEF/TRF1</text:p>
          </table:table-cell>
          <table:table-cell office:value-type="string">
            <text:p>FC-06 ASSESSOR ADJUNTO VI - ASSESSORIA DO DESEMBARGADOR FEDERAL ANTONIO SCARPA/ASDEF/TRF1</text:p>
          </table:table-cell>
          <table:table-cell office:value-type="string">
            <text:p>SE  O JUDICI RIA DA BAHI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07</text:p>
          </table:table-cell>
          <table:table-cell office:value-type="string">
            <text:p>ADRIANA ROCHA DUTRA VILELA</text:p>
          </table:table-cell>
          <table:table-cell table:style-name="ce62" office:value-type="date" office:date-value="2019-10-28T00:00:00">
            <text:p>10/28/2019</text:p>
          </table:table-cell>
          <table:table-cell office:value-type="string">
            <text:p>N CLEO DE R DIO E TV/NURAT/ASCOM/SEGEP/PRESI/TRF1</text:p>
          </table:table-cell>
          <table:table-cell office:value-type="string">
            <text:p>FC-06 DIRETOR DE N CLEO - N CLEO DE R DIO E TV/NURAT/ASCOM/SEGEP/PRESI/TRF1</text:p>
          </table:table-cell>
          <table:table-cell office:value-type="string">
            <text:p>TRIBUNAL REGIONAL FEDERAL DA 2  REGIA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38404</text:p>
          </table:table-cell>
          <table:table-cell office:value-type="string">
            <text:p>ADRIANA TIMO BRITO</text:p>
          </table:table-cell>
          <table:table-cell table:style-name="ce62" office:value-type="date" office:date-value="1997-06-05T00:00:00">
            <text:p>06/05/1997</text:p>
          </table:table-cell>
          <table:table-cell office:value-type="string">
            <text:p>ASSESSORIA DO DESEMBARGADOR FEDERAL JOS  AMILCAR MACHADO/ASDEF/TRF1</text:p>
          </table:table-cell>
          <table:table-cell office:value-type="string">
            <text:p>CJ-02 ASSESSOR T CNICO II - ASSESSORIA DO DESEMBARGADOR FEDERAL JOS  AMILCAR MACHADO/ASDEF/TRF1</text:p>
          </table:table-cell>
          <table:table-cell office:value-type="string">
            <text:p>TRIBUNAL SUPERIOR ELEITORAL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0</text:p>
          </table:table-cell>
          <table:table-cell office:value-type="string">
            <text:p>ADRIANO BARRETO ESPERIDIAO</text:p>
          </table:table-cell>
          <table:table-cell table:style-name="ce62" office:value-type="date" office:date-value="2023-06-01T00:00:00">
            <text:p>06/01/2023</text:p>
          </table:table-cell>
          <table:table-cell office:value-type="string">
            <text:p>ASSESSORIA DO DESEMBARGADOR FEDERAL URBANO LEAL BERQU  NETO/ASDEF/TRF1</text:p>
          </table:table-cell>
          <table:table-cell office:value-type="string">
            <text:p>FC-06 ASSESSOR ADJUNTO VI - ASSESSORIA DO DESEMBARGADOR FEDERAL URBANO LEAL BERQU  NETO/ASDEF/TRF1</text:p>
          </table:table-cell>
          <table:table-cell office:value-type="string">
            <text:p>SE  O JUDICI RIA DE GOI 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40</text:p>
          </table:table-cell>
          <table:table-cell office:value-type="string">
            <text:p>ADRIANO LOPES DA SILVA</text:p>
          </table:table-cell>
          <table:table-cell table:style-name="ce62" office:value-type="date" office:date-value="2023-05-29T00:00:00">
            <text:p>05/29/2023</text:p>
          </table:table-cell>
          <table:table-cell office:value-type="string">
            <text:p>GABINETE DO DESEMBARGADOR FEDERAL JOS  AMILCAR MACHADO/GABIN/TRF1</text:p>
          </table:table-cell>
          <table:table-cell office:value-type="string">
            <text:p>FC-03 ASSISTENTE ADJUNTO III - GABINETE DO DESEMBARGADOR FEDERAL JOS  AMILCAR MACHADO/GABIN/TRF1</text:p>
          </table:table-cell>
          <table:table-cell office:value-type="string">
            <text:p>SANEAG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21</text:p>
          </table:table-cell>
          <table:table-cell office:value-type="string">
            <text:p>AGNALDO JOS  MARTINS</text:p>
          </table:table-cell>
          <table:table-cell table:style-name="ce62" office:value-type="date" office:date-value="2018-01-09T00:00:00">
            <text:p>01/09/2018</text:p>
          </table:table-cell>
          <table:table-cell office:value-type="string">
            <text:p>ASSESSORIA DA DESEMBARGADORA FEDERAL DANIELE MARANH O/ASDEF/TRF1</text:p>
          </table:table-cell>
          <table:table-cell office:value-type="string">
            <text:p>CJ-03 CHEFE DE ASSESSORIA III - ASSESSORIA DA DESEMBARGADORA FEDERAL DANIELE MARANH O/ASDEF/TRF1</text:p>
          </table:table-cell>
          <table:table-cell office:value-type="string">
            <text:p>TRIBUNAL DE JUSTICA DO DISTRITO FEDERAL - TJDFT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87</text:p>
          </table:table-cell>
          <table:table-cell office:value-type="string">
            <text:p>AILSON BARBOSA TOLENTINO NETO</text:p>
          </table:table-cell>
          <table:table-cell table:style-name="ce62" office:value-type="date" office:date-value="2024-06-24T00:00:00">
            <text:p>06/24/2024</text:p>
          </table:table-cell>
          <table:table-cell office:value-type="string">
            <text:p>GABINETE DO DESEMBARGADOR FEDERAL MORAIS DA ROCHA/GABIN/TRF1</text:p>
          </table:table-cell>
          <table:table-cell office:value-type="string">
            <text:p>FC-03 ASSISTENTE ADJUNTO III - GABINETE DO DESEMBARGADOR FEDERAL MORAIS DA ROCHA/GABIN/TRF1</text:p>
          </table:table-cell>
          <table:table-cell office:value-type="string">
            <text:p>MINISTERIO DA DEFESA - EXERCITO BRASILEI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43</text:p>
          </table:table-cell>
          <table:table-cell office:value-type="string">
            <text:p>AILSON FERNANDES DAMASCENO</text:p>
          </table:table-cell>
          <table:table-cell table:style-name="ce62" office:value-type="date" office:date-value="2014-12-03T00:00:00">
            <text:p>12/03/2014</text:p>
          </table:table-cell>
          <table:table-cell office:value-type="string">
            <text:p>GABINETE DE DESEMBARGADOR FEDERAL VICE-PRESIDENTE/GAVIP/TRF1</text:p>
          </table:table-cell>
          <table:table-cell office:value-type="string">
            <text:p>FC-05 SUPERVISOR DE GABINETE - GABINETE DE DESEMBARGADOR FEDERAL VICE-PRESIDENTE/GAVIP/TRF1</text:p>
          </table:table-cell>
          <table:table-cell office:value-type="string">
            <text:p>FUNDACAO NACIONAL DE SAUDE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72</text:p>
          </table:table-cell>
          <table:table-cell office:value-type="string">
            <text:p>AILTON DE ARAUJO MARTINS</text:p>
          </table:table-cell>
          <table:table-cell table:style-name="ce62" office:value-type="date" office:date-value="2016-03-07T00:00:00">
            <text:p>03/07/2016</text:p>
          </table:table-cell>
          <table:table-cell office:value-type="string">
            <text:p>ASSESSORIA DA PRESID NCIA/ASPRE/PRESI/TRF1</text:p>
          </table:table-cell>
          <table:table-cell office:value-type="string">
            <text:p>FC-03 ASSISTENTE ADJUNTO III - ASSESSORIA DA PRESID NCIA/ASPRE/PRESI/TRF1</text:p>
          </table:table-cell>
          <table:table-cell office:value-type="string">
            <text:p>SECRETARIA DE ESTADO DE ECONOMIA DO DISTRITO FEDERAL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21</text:p>
          </table:table-cell>
          <table:table-cell office:value-type="string">
            <text:p>ALAN DA COSTA MACEDO</text:p>
          </table:table-cell>
          <table:table-cell table:style-name="ce62" office:value-type="date" office:date-value="2020-02-06T00:00:00">
            <text:p>02/06/2020</text:p>
          </table:table-cell>
          <table:table-cell office:value-type="string">
            <text:p>ASSESSORIA DO DESEMBARGADOR FEDERAL MORAIS DA ROCHA/ASDEF/TRF1</text:p>
          </table:table-cell>
          <table:table-cell office:value-type="string">
            <text:p>FC-05 OFICIAL DE GABINETE - ASSESSORIA DO DESEMBARGADOR FEDERAL MORAIS DA ROCHA/ASDEF/TRF1</text:p>
          </table:table-cell>
          <table:table-cell office:value-type="string">
            <text:p>SUBSE  O JUDICI RIA DE JUIZ DE FORA - MG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08</text:p>
          </table:table-cell>
          <table:table-cell office:value-type="string">
            <text:p>ALC LIO ABIDIAS DE LIMA</text:p>
          </table:table-cell>
          <table:table-cell table:style-name="ce62" office:value-type="date" office:date-value="2010-01-07T00:00:00">
            <text:p>01/07/2010</text:p>
          </table:table-cell>
          <table:table-cell office:value-type="string">
            <text:p>GABINETE DO DESEMBARGADOR FEDERAL CARLOS MOREIRA ALVES/GABIN/TRF1</text:p>
          </table:table-cell>
          <table:table-cell office:value-type="string">
            <text:p>FC-02 ASSISTENTE ADJUNTO II - GABINETE DO DESEMBARGADOR FEDERAL CARLOS MOREIRA ALVES/GABIN/TRF1</text:p>
          </table:table-cell>
          <table:table-cell office:value-type="string">
            <text:p>FUND NAC DES EDUCA  O - FNDE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56504</text:p>
          </table:table-cell>
          <table:table-cell office:value-type="string">
            <text:p>ALESSANDRA PETRIA DE CARVALHO THOMAZI</text:p>
          </table:table-cell>
          <table:table-cell table:style-name="ce62" office:value-type="date" office:date-value="1999-03-30T00:00:00">
            <text:p>03/30/1999</text:p>
          </table:table-cell>
          <table:table-cell office:value-type="string">
            <text:p>ASSESSORIA DA DESEMBARGADORA FEDERAL DANIELE MARANH O/ASDEF/TRF1</text:p>
          </table:table-cell>
          <table:table-cell office:value-type="string">
            <text:p>FC-05 OFICIAL DE GABINETE II - ASSESSORIA DA DESEMBARGADORA FEDERAL DANIELE MARANH O/ASDEF/TRF1</text:p>
          </table:table-cell>
          <table:table-cell office:value-type="string">
            <text:p>MINISTERIO PUBLICO FEDERAL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33</text:p>
          </table:table-cell>
          <table:table-cell office:value-type="string">
            <text:p>ALEX DA SILVA MARQUES</text:p>
          </table:table-cell>
          <table:table-cell table:style-name="ce62" office:value-type="date" office:date-value="2024-02-01T00:00:00">
            <text:p>02/01/2024</text:p>
          </table:table-cell>
          <table:table-cell office:value-type="string">
            <text:p>GABINETE DO DESEMBARGADOR FEDERAL I'TALO FIORAVANTI SABO MENDES/GABIN/TRF1</text:p>
          </table:table-cell>
          <table:table-cell office:value-type="string">
            <text:p>FC-02 ASSISTENTE ADJUNTO II - GABINETE DO DESEMBARGADOR FEDERAL I'TALO FIORAVANTI SABO MENDES/GABIN/TRF1</text:p>
          </table:table-cell>
          <table:table-cell office:value-type="string">
            <text:p>MINISTERIO DA DEFESA - EXERCITO BRASILEI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819</text:p>
          </table:table-cell>
          <table:table-cell office:value-type="string">
            <text:p>ALEXANDRE RONALDO DA MAIA DE FARIAS</text:p>
          </table:table-cell>
          <table:table-cell table:style-name="ce62" office:value-type="date" office:date-value="2022-12-19T00:00:00">
            <text:p>12/19/2022</text:p>
          </table:table-cell>
          <table:table-cell office:value-type="string">
            <text:p>ASSESSORIA DA CORREGEDORIA-REGIONAL/ASCOR/TRF1</text:p>
          </table:table-cell>
          <table:table-cell office:value-type="string">
            <text:p>CJ-01 ASSESSOR T CNICO I - ASSESSORIA DA CORREGEDORIA-REGIONAL/ASCOR/TRF1</text:p>
          </table:table-cell>
          <table:table-cell office:value-type="string">
            <text:p>UNIVERSIDADE FEDERAL DE PERNAMBUC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881</text:p>
          </table:table-cell>
          <table:table-cell office:value-type="string">
            <text:p>ALEXSSANDRO PEREIRA DE ARA JO</text:p>
          </table:table-cell>
          <table:table-cell table:style-name="ce62" office:value-type="date" office:date-value="2013-04-12T00:00:00">
            <text:p>04/12/2013</text:p>
          </table:table-cell>
          <table:table-cell office:value-type="string">
            <text:p>N CLEO DE APOIO A JULGAMENTOS/NUJUL/DICOJ/COJU4/TRF1</text:p>
          </table:table-cell>
          <table:table-cell office:value-type="string">
            <text:p>FC-04 ASSESSOR ADJUNTO IV - N CLEO DE APOIO A JULGAMENTOS/NUJUL/DICOJ/COJU4/TRF1</text:p>
          </table:table-cell>
          <table:table-cell office:value-type="string">
            <text:p>PREFEITURA DE AGUAS LINDAS - FUNDO MUNICIPAL DE EDUCA  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30</text:p>
          </table:table-cell>
          <table:table-cell office:value-type="string">
            <text:p>ALLAN MENDES BATISTA</text:p>
          </table:table-cell>
          <table:table-cell table:style-name="ce62" office:value-type="date" office:date-value="2024-01-22T00:00:00">
            <text:p>01/22/2024</text:p>
          </table:table-cell>
          <table:table-cell office:value-type="string">
            <text:p>SE  O DE PLANEJAMENTO DE AUDITORIA DE GEST O DE PESSOAS/SEAGE/DIAUP/SECAU/TRF1</text:p>
          </table:table-cell>
          <table:table-cell office:value-type="string">
            <text:p>FC-05 SUPERVISOR DE SE  O - SE  O DE PLANEJAMENTO DE AUDITORIA DE GEST O DE PESSOAS/SEAGE/DIAUP/SECAU/TRF1</text:p>
          </table:table-cell>
          <table:table-cell office:value-type="string">
            <text:p>SECRETARIA DA AGRICULTURA, ABASTECIMENTO E DES RURA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94</text:p>
          </table:table-cell>
          <table:table-cell office:value-type="string">
            <text:p>ALUILDO J NIOR DA SILVA LEITE</text:p>
          </table:table-cell>
          <table:table-cell table:style-name="ce62" office:value-type="date" office:date-value="2023-11-06T00:00:00">
            <text:p>11/06/2023</text:p>
          </table:table-cell>
          <table:table-cell office:value-type="string">
            <text:p>GABINETE DO DESEMBARGADOR FEDERAL NEWTON RAMOS/GABIN/TRF1</text:p>
          </table:table-cell>
          <table:table-cell office:value-type="string">
            <text:p>FC-06 ASSESSOR ADJUNTO VI - GABINETE DO DESEMBARGADOR FEDERAL NEWTON RAMOS/GABIN/TRF1</text:p>
          </table:table-cell>
          <table:table-cell office:value-type="string">
            <text:p>SE  O JUDICI RIA DO DISTRITO FEDERAL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766</text:p>
          </table:table-cell>
          <table:table-cell office:value-type="string">
            <text:p>ANA ALICE SIQUEIRA SANTOS CARVALHO</text:p>
          </table:table-cell>
          <table:table-cell table:style-name="ce62" office:value-type="date" office:date-value="2012-04-26T00:00:00">
            <text:p>04/26/2012</text:p>
          </table:table-cell>
          <table:table-cell office:value-type="string">
            <text:p>COORDENADORIA DE SA DE/COASA/SECBE/TRF1</text:p>
          </table:table-cell>
          <table:table-cell office:value-type="string">
            <text:p>CJ-02 DIRETOR DE COORDENADORIA - COORDENADORIA DE SA DE/COASA/SECBE/TRF1</text:p>
          </table:table-cell>
          <table:table-cell office:value-type="string">
            <text:p>ADMINISTRACAO CENTRAL DA SECRETARIA DE SAUDE DO DF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36</text:p>
          </table:table-cell>
          <table:table-cell office:value-type="string">
            <text:p>ANA BEATRIZ BOSCH</text:p>
          </table:table-cell>
          <table:table-cell table:style-name="ce62" office:value-type="date" office:date-value="2020-05-04T00:00:00">
            <text:p>05/04/2020</text:p>
          </table:table-cell>
          <table:table-cell office:value-type="string">
            <text:p>ASSESSORIA DA DESEMBARGADORA FEDERAL MARIA DO CARMO CARDOSO/ASDEF/TRF1</text:p>
          </table:table-cell>
          <table:table-cell office:value-type="string">
            <text:p>FC-05 OFICIAL DE GABINETE - ASSESSORIA DA DESEMBARGADORA FEDERAL MARIA DO CARMO CARDOSO/ASDEF/TRF1</text:p>
          </table:table-cell>
          <table:table-cell office:value-type="string">
            <text:p>DEFENSORIA PUBLICA DO ESTADO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141</text:p>
          </table:table-cell>
          <table:table-cell office:value-type="string">
            <text:p>ANAL CIA ROMANO FRAUZINO</text:p>
          </table:table-cell>
          <table:table-cell table:style-name="ce62" office:value-type="date" office:date-value="2003-08-13T00:00:00">
            <text:p>08/13/2003</text:p>
          </table:table-cell>
          <table:table-cell office:value-type="string">
            <text:p>N CLEO DE ASSESSORAMENTO DE GABINETE/NUGAB/ASDEF/TRF1</text:p>
          </table:table-cell>
          <table:table-cell office:value-type="string">
            <text:p>FC-05 OFICIAL DE GABINETE - N CLEO DE ASSESSORAMENTO DE GABINETE/NUGAB/ASDEF/TRF1</text:p>
          </table:table-cell>
          <table:table-cell office:value-type="string">
            <text:p>SE  O JUDICI RIA DE GOI 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248</text:p>
          </table:table-cell>
          <table:table-cell office:value-type="string">
            <text:p>ANDR IA FIGUEIRA MINDUCA</text:p>
          </table:table-cell>
          <table:table-cell table:style-name="ce62" office:value-type="date" office:date-value="2024-11-27T00:00:00">
            <text:p>11/27/2024</text:p>
          </table:table-cell>
          <table:table-cell office:value-type="string">
            <text:p>ASSESSORIA DA DESEMBARGADORA FEDERAL ANA CAROLINA ROMAN/ASDEF/TRF1</text:p>
          </table:table-cell>
          <table:table-cell office:value-type="string">
            <text:p>CJ-02 ASSESSOR T CNICO II - ASSESSORIA DA DESEMBARGADORA FEDERAL ANA CAROLINA ROMAN/ASDEF/TRF1</text:p>
          </table:table-cell>
          <table:table-cell office:value-type="string">
            <text:p>INFRAERO</text:p>
          </table:table-cell>
          <table:table-cell office:value-type="string">
            <text:p>REQUISITADO DE OUTROS ORGAOS (VINCULADO AO REGIME GERAL DA PREVIDENCIA - RGPS COM REM. CARGO EFEITVO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47</text:p>
          </table:table-cell>
          <table:table-cell office:value-type="string">
            <text:p>ANDREA CRISTINA SOUZA BRITO</text:p>
          </table:table-cell>
          <table:table-cell table:style-name="ce62" office:value-type="date" office:date-value="2019-01-29T00:00:00">
            <text:p>01/29/2019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CJ-03 CHEFE DE ASSESSORIA III - ASSESSORIA DO DESEMBARGADOR FEDERAL WILSON ALVES DE SOUZA/ASDEF/TRF1</text:p>
          </table:table-cell>
          <table:table-cell office:value-type="string">
            <text:p>SE  O JUDICI RIA DA BAHI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29</text:p>
          </table:table-cell>
          <table:table-cell office:value-type="string">
            <text:p>ANDREA LEAO TAVARES</text:p>
          </table:table-cell>
          <table:table-cell table:style-name="ce62" office:value-type="date" office:date-value="2023-08-15T00:00:00">
            <text:p>08/15/2023</text:p>
          </table:table-cell>
          <table:table-cell office:value-type="string">
            <text:p>ASSESSORIA DO DESEMBARGADOR FEDERAL ROBERTO CARVALHO VELOSO/ASDEF/TRF1</text:p>
          </table:table-cell>
          <table:table-cell office:value-type="string">
            <text:p>CJ-01 ASSESSOR T CNICO I - ASSESSORIA DO DESEMBARGADOR FEDERAL ROBERTO CARVALHO VELOSO/ASDEF/TRF1</text:p>
          </table:table-cell>
          <table:table-cell office:value-type="float" office:value="0">
            <text:p>0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581</text:p>
          </table:table-cell>
          <table:table-cell office:value-type="string">
            <text:p>ANTONIO CARLOS ALBUQUERQUE AYRES</text:p>
          </table:table-cell>
          <table:table-cell table:style-name="ce62" office:value-type="date" office:date-value="2009-09-01T00:00:00">
            <text:p>09/01/2009</text:p>
          </table:table-cell>
          <table:table-cell office:value-type="string">
            <text:p>SE  O DE VERIFICA  O DE FEITOS RECURSAIS/SEFER/DIANC/ASRIP/SEGEP/PRESI/TRF1</text:p>
          </table:table-cell>
          <table:table-cell office:value-type="string">
            <text:p>FC-05 SUPERVISOR DE SE  O - SE  O DE VERIFICA  O DE FEITOS RECURSAIS/SEFER/DIANC/ASRIP/SEGEP/PRESI/TRF1</text:p>
          </table:table-cell>
          <table:table-cell office:value-type="string">
            <text:p>MINISTERIO DA ECONOMI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88</text:p>
          </table:table-cell>
          <table:table-cell office:value-type="string">
            <text:p>ANTONIO CARLOS GUIMARAES JUNIOR</text:p>
          </table:table-cell>
          <table:table-cell table:style-name="ce62" office:value-type="date" office:date-value="2014-06-20T00:00:00">
            <text:p>06/20/2014</text:p>
          </table:table-cell>
          <table:table-cell office:value-type="string">
            <text:p>ASSESSORIA DO DESEMBARGADOR FEDERAL MARCOS AUGUSTO DE SOUSA/ASDEF/TRF1</text:p>
          </table:table-cell>
          <table:table-cell office:value-type="string">
            <text:p>CJ-03 CHEFE DE ASSESSORIA III - ASSESSORIA DO DESEMBARGADOR FEDERAL MARCOS AUGUSTO DE SOUSA/ASDEF/TRF1</text:p>
          </table:table-cell>
          <table:table-cell office:value-type="string">
            <text:p>SE  O JUDICI RIA DO DISTRITO FEDERAL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15306</text:p>
          </table:table-cell>
          <table:table-cell office:value-type="string">
            <text:p>ANTONIO CORREIA DO NASCIMENTO</text:p>
          </table:table-cell>
          <table:table-cell table:style-name="ce62" office:value-type="date" office:date-value="2001-05-02T00:00:00">
            <text:p>05/02/2001</text:p>
          </table:table-cell>
          <table:table-cell office:value-type="string">
            <text:p>GABINETE DO DESEMBARGADOR FEDERAL CARLOS MOREIRA ALVES/GABIN/TRF1</text:p>
          </table:table-cell>
          <table:table-cell office:value-type="string">
            <text:p>CJ-02 CHEFE DE GABINETE - GABINETE DO DESEMBARGADOR FEDERAL CARLOS MOREIRA ALVES/GABIN/TRF1</text:p>
          </table:table-cell>
          <table:table-cell office:value-type="string">
            <text:p>GOVERNO DO DISTRITO FEDERAL/FUNDACAO CULTURA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87</text:p>
          </table:table-cell>
          <table:table-cell office:value-type="string">
            <text:p>ANTONIO DURVAL DA MATTA ANAISSI JUNIOR</text:p>
          </table:table-cell>
          <table:table-cell table:style-name="ce62" office:value-type="date" office:date-value="2023-06-30T00:00:00">
            <text:p>06/30/2023</text:p>
          </table:table-cell>
          <table:table-cell office:value-type="string">
            <text:p>ASSESSORIA DA DESEMBARGADORA FEDERAL ANA CAROLINA ROMAN/ASDEF/TRF1</text:p>
          </table:table-cell>
          <table:table-cell office:value-type="string">
            <text:p>CJ-03 CHEFE DE ASSESSORIA III - ASSESSORIA DA DESEMBARGADORA FEDERAL ANA CAROLINA ROMAN/ASDEF/TRF1</text:p>
          </table:table-cell>
          <table:table-cell office:value-type="string">
            <text:p>MINISTERIO PUBLICO FEDERAL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70</text:p>
          </table:table-cell>
          <table:table-cell office:value-type="string">
            <text:p>ANTONIO GERARDO DE MATOS</text:p>
          </table:table-cell>
          <table:table-cell table:style-name="ce62" office:value-type="date" office:date-value="2023-06-19T00:00:00">
            <text:p>06/19/2023</text:p>
          </table:table-cell>
          <table:table-cell office:value-type="string">
            <text:p>GABINETE DO DESEMBARGADOR FEDERAL MARCUS BASTOS/GABIN/TRF1</text:p>
          </table:table-cell>
          <table:table-cell office:value-type="string">
            <text:p>FC-05 ASSESSOR ADJUNTO V - GABINETE DO DESEMBARGADOR FEDERAL MARCUS BASTOS/GABIN/TRF1</text:p>
          </table:table-cell>
          <table:table-cell office:value-type="string">
            <text:p>MINISTERIO DA INFRA-ESTRUTUR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11</text:p>
          </table:table-cell>
          <table:table-cell office:value-type="string">
            <text:p>ANTONIO WAGNER MELO MOURAO JUNIOR</text:p>
          </table:table-cell>
          <table:table-cell table:style-name="ce62" office:value-type="date" office:date-value="2023-12-15T00:00:00">
            <text:p>12/15/2023</text:p>
          </table:table-cell>
          <table:table-cell office:value-type="string">
            <text:p>ASSESSORIA DO DESEMBARGADOR FEDERAL ALEXANDRE VASCONCELOS/ASDEF/TRF1</text:p>
          </table:table-cell>
          <table:table-cell office:value-type="string">
            <text:p>CJ-03 CHEFE DE ASSESSORIA III - ASSESSORIA DO DESEMBARGADOR FEDERAL ALEXANDRE VASCONCELOS/ASDEF/TRF1</text:p>
          </table:table-cell>
          <table:table-cell office:value-type="string">
            <text:p>TRIBUNAL SUPERIOR DO TRABALH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40</text:p>
          </table:table-cell>
          <table:table-cell office:value-type="string">
            <text:p>APARECIDA CAMARGO DAVI CARDOSO</text:p>
          </table:table-cell>
          <table:table-cell table:style-name="ce62" office:value-type="date" office:date-value="2022-10-17T00:00:00">
            <text:p>10/17/2022</text:p>
          </table:table-cell>
          <table:table-cell office:value-type="string">
            <text:p>ASSESSORIA DO DESEMBARGADOR FEDERAL PEDRO BRAGA FILHO/ASDEF/TRF1</text:p>
          </table:table-cell>
          <table:table-cell office:value-type="string">
            <text:p>FC-05 ASSESSOR ADJUNTO V - ASSESSORIA DO DESEMBARGADOR FEDERAL PEDRO BRAGA FILHO/ASDEF/TRF1</text:p>
          </table:table-cell>
          <table:table-cell office:value-type="string">
            <text:p>SE  O JUDICI RIA DA BAHI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17</text:p>
          </table:table-cell>
          <table:table-cell office:value-type="string">
            <text:p>APARECIDA CARVALHO</text:p>
          </table:table-cell>
          <table:table-cell table:style-name="ce62" office:value-type="date" office:date-value="2024-01-08T00:00:00">
            <text:p>01/08/2024</text:p>
          </table:table-cell>
          <table:table-cell office:value-type="string">
            <text:p>GABINETE DO DESEMBARGADOR FEDERAL ALEXANDRE VASCONCELOS/GABIN/TRF1</text:p>
          </table:table-cell>
          <table:table-cell office:value-type="string">
            <text:p>FC-03 ASSISTENTE ADJUNTO III - GABINETE DO DESEMBARGADOR FEDERAL ALEXANDRE VASCONCELOS/GABIN/TRF1</text:p>
          </table:table-cell>
          <table:table-cell office:value-type="string">
            <text:p>MINISTERIO PUBLICO FEDERAL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23</text:p>
          </table:table-cell>
          <table:table-cell office:value-type="string">
            <text:p>ARIADNE MARYLA TEZELLI SOUZA</text:p>
          </table:table-cell>
          <table:table-cell table:style-name="ce62" office:value-type="date" office:date-value="2020-03-02T00:00:00">
            <text:p>03/02/2020</text:p>
          </table:table-cell>
          <table:table-cell office:value-type="string">
            <text:p>SE  O DE MONITORAMENTO DO PLANEJAMENTO DAS CONTRATA  ES/SEMOP/NUMOP/DICOM/SECGA/TRF1</text:p>
          </table:table-cell>
          <table:table-cell office:value-type="string">
            <text:p>FC-05 SUPERVISOR DE SE  O - SE  O DE MONITORAMENTO DO PLANEJAMENTO DAS CONTRATA  ES/SEMOP/NUMOP/DICOM/SECGA/TRF1</text:p>
          </table:table-cell>
          <table:table-cell office:value-type="string">
            <text:p>SE  O JUDICI RIA DO RIO DE JANEIR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251</text:p>
          </table:table-cell>
          <table:table-cell office:value-type="string">
            <text:p>ARMEA VIEIRA DELMONDES DE ALMEIDA</text:p>
          </table:table-cell>
          <table:table-cell table:style-name="ce62" office:value-type="date" office:date-value="2024-12-09T00:00:00">
            <text:p>12/09/2024</text:p>
          </table:table-cell>
          <table:table-cell office:value-type="string">
            <text:p>ASSESSORIA DA DESEMBARGADORA FEDERAL ROSIMAYRE GON ALVES DE CARVALHO/ASDEF/TRF1</text:p>
          </table:table-cell>
          <table:table-cell office:value-type="string">
            <text:p>CJ-03 CHEFE DE ASSESSORIA III - ASSESSORIA DA DESEMBARGADORA FEDERAL ROSIMAYRE GON ALVES DE CARVALHO/ASDEF/TRF1</text:p>
          </table:table-cell>
          <table:table-cell office:value-type="string">
            <text:p>MINISTERIO PUBLICO FEDERAL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45</text:p>
          </table:table-cell>
          <table:table-cell office:value-type="string">
            <text:p>ARTHUR CAMPOS FERNANDES</text:p>
          </table:table-cell>
          <table:table-cell table:style-name="ce62" office:value-type="date" office:date-value="2024-03-14T00:00:00">
            <text:p>03/14/2024</text:p>
          </table:table-cell>
          <table:table-cell office:value-type="string">
            <text:p>GABINETE DO DESEMBARGADOR FEDERAL CARLOS PIRES BRAND O/GABIN/TRF1</text:p>
          </table:table-cell>
          <table:table-cell office:value-type="string">
            <text:p>FC-03 ASSISTENTE ADJUNTO III - GABINETE DO DESEMBARGADOR FEDERAL CARLOS PIRES BRAND O/GABIN/TRF1</text:p>
          </table:table-cell>
          <table:table-cell office:value-type="string">
            <text:p>MINISTERIO DA DEFESA - EXERCITO BRASILEI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88</text:p>
          </table:table-cell>
          <table:table-cell office:value-type="string">
            <text:p>ARTHUR JORGE SANTOS LIMA</text:p>
          </table:table-cell>
          <table:table-cell table:style-name="ce62" office:value-type="date" office:date-value="2023-07-03T00:00:00">
            <text:p>07/03/2023</text:p>
          </table:table-cell>
          <table:table-cell office:value-type="string">
            <text:p>ASSESSORIA DO DESEMBARGADOR FEDERAL MARCELO ALBERNAZ/ASDEF/TRF1</text:p>
          </table:table-cell>
          <table:table-cell office:value-type="string">
            <text:p>FC-05 OFICIAL DE GABINETE II - ASSESSORIA DO DESEMBARGADOR FEDERAL MARCELO ALBERNAZ/ASDEF/TRF1</text:p>
          </table:table-cell>
          <table:table-cell office:value-type="string">
            <text:p>DEFENSORIA PUBLICA DO ESTADO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49</text:p>
          </table:table-cell>
          <table:table-cell office:value-type="string">
            <text:p>BARBARA AUGUSTA VAZ DE MELLO HONORATO</text:p>
          </table:table-cell>
          <table:table-cell table:style-name="ce62" office:value-type="date" office:date-value="2015-11-16T00:00:00">
            <text:p>11/16/2015</text:p>
          </table:table-cell>
          <table:table-cell office:value-type="string">
            <text:p>ASSESSORIA DA PRESID NCIA/ASPRE/PRESI/TRF1</text:p>
          </table:table-cell>
          <table:table-cell office:value-type="string">
            <text:p>FC-05 ASSESSOR ADJUNTO V - ASSESSORIA DA PRESID NCIA/ASPRE/PRESI/TRF1</text:p>
          </table:table-cell>
          <table:table-cell office:value-type="string">
            <text:p>TRIBUNAL DE JUSTICA DE MINAS GERA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89</text:p>
          </table:table-cell>
          <table:table-cell office:value-type="string">
            <text:p>BENTO GOMES BARBOSA JUNIOR</text:p>
          </table:table-cell>
          <table:table-cell table:style-name="ce62" office:value-type="date" office:date-value="2018-05-28T00:00:00">
            <text:p>05/28/2018</text:p>
          </table:table-cell>
          <table:table-cell office:value-type="string">
            <text:p>COORDENADORIA DE INFRAESTRUTURA TECNOL GICA/COINT/SECIN/TRF1</text:p>
          </table:table-cell>
          <table:table-cell office:value-type="string">
            <text:p>CJ-02 DIRETOR DE COORDENADORIA - COORDENADORIA DE INFRAESTRUTURA TECNOL GICA/COINT/SECIN/TRF1</text:p>
          </table:table-cell>
          <table:table-cell office:value-type="string">
            <text:p>SUPREMO TRIBUNAL FEDERAL - STF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234</text:p>
          </table:table-cell>
          <table:table-cell office:value-type="string">
            <text:p>BRENO MORAES DA SILVA</text:p>
          </table:table-cell>
          <table:table-cell table:style-name="ce62" office:value-type="date" office:date-value="2024-11-11T00:00:00">
            <text:p>11/11/2024</text:p>
          </table:table-cell>
          <table:table-cell office:value-type="string">
            <text:p>GABINETE DO DESEMBARGADOR FEDERAL PEDRO BRAGA FILHO/GABIN/TRF1</text:p>
          </table:table-cell>
          <table:table-cell office:value-type="string">
            <text:p>FC-03 ASSISTENTE ADJUNTO III - GABINETE DO DESEMBARGADOR FEDERAL PEDRO BRAGA FILHO/GABIN/TRF1</text:p>
          </table:table-cell>
          <table:table-cell office:value-type="string">
            <text:p>MINISTERIO DA DEFESA - EXERCITO BRASILEI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811</text:p>
          </table:table-cell>
          <table:table-cell office:value-type="string">
            <text:p>BRIGIDA SEVERINO DE SOUZA</text:p>
          </table:table-cell>
          <table:table-cell table:style-name="ce62" office:value-type="date" office:date-value="2022-12-02T00:00:00">
            <text:p>12/02/2022</text:p>
          </table:table-cell>
          <table:table-cell office:value-type="string">
            <text:p>N CLEO DE EXECU  O FINANCEIRA/NUEFI/DIEFI/SECOR/TRF1</text:p>
          </table:table-cell>
          <table:table-cell office:value-type="string">
            <text:p>FC-03 ASSISTENTE ADJUNTO III - N CLEO DE EXECU  O FINANCEIRA/NUEFI/DIEFI/SECOR/TRF1</text:p>
          </table:table-cell>
          <table:table-cell office:value-type="string">
            <text:p>PREFEITURA MUNICIPAL DE LUZI 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31</text:p>
          </table:table-cell>
          <table:table-cell office:value-type="string">
            <text:p>BRUNA COSTA MOTA</text:p>
          </table:table-cell>
          <table:table-cell table:style-name="ce62" office:value-type="date" office:date-value="2020-04-22T00:00:00">
            <text:p>04/22/2020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FC-05 OFICIAL DE GABINETE - ASSESSORIA DO DESEMBARGADOR FEDERAL WILSON ALVES DE SOUZA/ASDEF/TRF1</text:p>
          </table:table-cell>
          <table:table-cell office:value-type="string">
            <text:p>PREFEITURA MUNICIPAL DE CAMACAR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24</text:p>
          </table:table-cell>
          <table:table-cell office:value-type="string">
            <text:p>BRUNO ANDRADE CABRAL</text:p>
          </table:table-cell>
          <table:table-cell table:style-name="ce62" office:value-type="date" office:date-value="2018-08-31T00:00:00">
            <text:p>08/31/2018</text:p>
          </table:table-cell>
          <table:table-cell office:value-type="string">
            <text:p>ASSESSORIA DA DESEMBARGADORA FEDERAL DANIELE MARANH O/ASDEF/TRF1</text:p>
          </table:table-cell>
          <table:table-cell office:value-type="string">
            <text:p>FC-05 OFICIAL DE GABINETE II - ASSESSORIA DA DESEMBARGADORA FEDERAL DANIELE MARANH O/ASDEF/TRF1</text:p>
          </table:table-cell>
          <table:table-cell office:value-type="string">
            <text:p>TRIBUNAL DE JUSTICA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14</text:p>
          </table:table-cell>
          <table:table-cell office:value-type="string">
            <text:p>BRUNO DOS SANTOS ROCHA</text:p>
          </table:table-cell>
          <table:table-cell table:style-name="ce62" office:value-type="date" office:date-value="2022-04-05T00:00:00">
            <text:p>04/05/2022</text:p>
          </table:table-cell>
          <table:table-cell office:value-type="string">
            <text:p>N CLEO DE GEST O DE OBRAS DA 1  INST NCIA/NUGOB/DIREX/DIGES/TRF1</text:p>
          </table:table-cell>
          <table:table-cell office:value-type="string">
            <text:p>FC-06 DIRETOR DE N CLEO - N CLEO DE GEST O DE OBRAS DA 1  INST NCIA/NUGOB/DIREX/DIGES/TRF1</text:p>
          </table:table-cell>
          <table:table-cell office:value-type="string">
            <text:p>SE  O JUDICI RIA DE GOI 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590</text:p>
          </table:table-cell>
          <table:table-cell office:value-type="string">
            <text:p>CACIANE BARBOSA DE OLIVEIRA AMARAL VALENTE</text:p>
          </table:table-cell>
          <table:table-cell table:style-name="ce62" office:value-type="date" office:date-value="2009-10-16T00:00:00">
            <text:p>10/16/2009</text:p>
          </table:table-cell>
          <table:table-cell office:value-type="string">
            <text:p>SECRETARIA EXECUTIVA/SECEX/ESMAF/TRF1</text:p>
          </table:table-cell>
          <table:table-cell office:value-type="string">
            <text:p>FC-05 OFICIAL DE GABINETE - SECRETARIA EXECUTIVA/SECEX/ESMAF/TRF1</text:p>
          </table:table-cell>
          <table:table-cell office:value-type="string">
            <text:p>TRIBUNAL DE JUSTICA DO ESTADO DE GO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47</text:p>
          </table:table-cell>
          <table:table-cell office:value-type="string">
            <text:p>CAMILA CASSIA FARIA MINGHETTI</text:p>
          </table:table-cell>
          <table:table-cell table:style-name="ce62" office:value-type="date" office:date-value="2015-11-09T00:00:00">
            <text:p>11/09/2015</text:p>
          </table:table-cell>
          <table:table-cell office:value-type="string">
            <text:p>SE  O DE MONITORAMENTO DE INCIATIVAS ESTRAT GICAS/SEMOI/DIPLE/SECGE/TRF1</text:p>
          </table:table-cell>
          <table:table-cell office:value-type="string">
            <text:p>FC-05 SUPERVISOR DE SE  O - SE  O DE MONITORAMENTO DE INCIATIVAS ESTRAT GICAS/SEMOI/DIPLE/SECGE/TRF1</text:p>
          </table:table-cell>
          <table:table-cell office:value-type="string">
            <text:p>MINISTERIO DA SAUDE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47</text:p>
          </table:table-cell>
          <table:table-cell office:value-type="string">
            <text:p>CARINA SASAKI FUKUYOSHI</text:p>
          </table:table-cell>
          <table:table-cell table:style-name="ce62" office:value-type="date" office:date-value="2023-06-01T00:00:00">
            <text:p>06/01/2023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FC-05 OFICIAL DE GABINETE - ASSESSORIA DO DESEMBARGADOR FEDERAL WILSON ALVES DE SOUZA/ASDEF/TRF1</text:p>
          </table:table-cell>
          <table:table-cell office:value-type="string">
            <text:p>SE  O JUDICI RIA DO DISTRITO FEDERAL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77</text:p>
          </table:table-cell>
          <table:table-cell office:value-type="string">
            <text:p>CARLOS ANDRE NUNES DOS SANTOS</text:p>
          </table:table-cell>
          <table:table-cell table:style-name="ce62" office:value-type="date" office:date-value="2015-03-13T00:00:00">
            <text:p>03/13/2015</text:p>
          </table:table-cell>
          <table:table-cell office:value-type="string">
            <text:p>SE  O DE TRANSPORTE/SETRA/ASISI/SEGEP/PRESI/TRF1</text:p>
          </table:table-cell>
          <table:table-cell office:value-type="string">
            <text:p>FC-01 ASSISTENTE ADJUNTO I - SE  O DE TRANSPORTE/SETRA/ASISI/SEGEP/PRESI/TRF1</text:p>
          </table:table-cell>
          <table:table-cell office:value-type="string">
            <text:p>PREFEITURA DE AGUAS LINDAS - FUNDO MUNICIPAL DE SAUD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59</text:p>
          </table:table-cell>
          <table:table-cell office:value-type="string">
            <text:p>CARLOS FELIPE BORGES DA SILVA</text:p>
          </table:table-cell>
          <table:table-cell table:style-name="ce62" office:value-type="date" office:date-value="2019-03-20T00:00:00">
            <text:p>03/20/2019</text:p>
          </table:table-cell>
          <table:table-cell office:value-type="string">
            <text:p>DIVIS O DE COLOCA  O DE PESSOAS  E AVALIA  O DE DESEMPENHO/DICAV/SECGP/TRF1</text:p>
          </table:table-cell>
          <table:table-cell office:value-type="string">
            <text:p>CJ-01 DIRETOR DE DIVIS O - DIVIS O DE COLOCA  O DE PESSOAS  E AVALIA  O DE DESEMPENHO/DICAV/SECGP/TRF1</text:p>
          </table:table-cell>
          <table:table-cell office:value-type="string">
            <text:p>SUPERIOR TRIBUNAL DE JUSTICA - STJ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06</text:p>
          </table:table-cell>
          <table:table-cell office:value-type="string">
            <text:p>CARLOS ORLANDO PINTO</text:p>
          </table:table-cell>
          <table:table-cell table:style-name="ce62" office:value-type="date" office:date-value="2013-07-29T00:00:00">
            <text:p>07/29/2013</text:p>
          </table:table-cell>
          <table:table-cell office:value-type="string">
            <text:p>ASSESSORIA DO DESEMBARGADOR FEDERAL GUSTAVO SOARES AMORIM/ASDEF/TRF1</text:p>
          </table:table-cell>
          <table:table-cell office:value-type="string">
            <text:p>CJ-03 CHEFE DE ASSESSORIA III - ASSESSORIA DO DESEMBARGADOR FEDERAL GUSTAVO SOARES AMORIM/ASDEF/TRF1</text:p>
          </table:table-cell>
          <table:table-cell office:value-type="string">
            <text:p>SUPERIOR TRIBUNAL DE JUSTICA - STJ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492</text:p>
          </table:table-cell>
          <table:table-cell office:value-type="string">
            <text:p>CARMO DIVINO CIRQUEIRA</text:p>
          </table:table-cell>
          <table:table-cell table:style-name="ce62" office:value-type="date" office:date-value="2008-12-01T00:00:00">
            <text:p>12/01/2008</text:p>
          </table:table-cell>
          <table:table-cell office:value-type="string">
            <text:p>ASSESSORIA DO DESEMBARGADOR FEDERAL ALEXANDRE LARANJEIRA/ASDEF/TRF1</text:p>
          </table:table-cell>
          <table:table-cell office:value-type="string">
            <text:p>FC-04 ASSESSOR ADJUNTO IV - ASSESSORIA DO DESEMBARGADOR FEDERAL ALEXANDRE LARANJEIRA/ASDEF/TRF1</text:p>
          </table:table-cell>
          <table:table-cell office:value-type="string">
            <text:p>MINISTERIO DA EDUCACAO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90</text:p>
          </table:table-cell>
          <table:table-cell office:value-type="string">
            <text:p>CATIA BERNARDES MENDES DE LIMA</text:p>
          </table:table-cell>
          <table:table-cell table:style-name="ce62" office:value-type="date" office:date-value="2024-07-05T00:00:00">
            <text:p>07/05/2024</text:p>
          </table:table-cell>
          <table:table-cell office:value-type="string">
            <text:p>ASSESSORIA DO DESEMBARGADOR FEDERAL MARCOS AUGUSTO DE SOUSA/ASDEF/TRF1</text:p>
          </table:table-cell>
          <table:table-cell office:value-type="string">
            <text:p>FC-06 ASSESSOR ADJUNTO VI - ASSESSORIA DO DESEMBARGADOR FEDERAL MARCOS AUGUSTO DE SOUSA/ASDEF/TRF1</text:p>
          </table:table-cell>
          <table:table-cell office:value-type="string">
            <text:p>TRIBUNAL DE JUSTICA DO DISTRITO FEDERAL - TJDFT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86</text:p>
          </table:table-cell>
          <table:table-cell office:value-type="string">
            <text:p>CELIO DA PENHA TELES</text:p>
          </table:table-cell>
          <table:table-cell table:style-name="ce62" office:value-type="date" office:date-value="2014-06-16T00:00:00">
            <text:p>06/16/2014</text:p>
          </table:table-cell>
          <table:table-cell office:value-type="string">
            <text:p>GABINETE DO DESEMBARGADOR FEDERAL MARCOS AUGUSTO DE SOUSA/GABIN/TRF1</text:p>
          </table:table-cell>
          <table:table-cell office:value-type="string">
            <text:p>FC-05 ASSESSOR ADJUNTO V - GABINETE DO DESEMBARGADOR FEDERAL MARCOS AUGUSTO DE SOUSA/GABIN/TRF1</text:p>
          </table:table-cell>
          <table:table-cell office:value-type="string">
            <text:p>PREFEITURA MUNICIPAL DE VALPARAISO DE GO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247</text:p>
          </table:table-cell>
          <table:table-cell office:value-type="string">
            <text:p>CESAR DE ALENCAR OLIVEIRA SILVA</text:p>
          </table:table-cell>
          <table:table-cell table:style-name="ce62" office:value-type="date" office:date-value="2024-11-27T00:00:00">
            <text:p>11/27/2024</text:p>
          </table:table-cell>
          <table:table-cell office:value-type="string">
            <text:p>ASSESSORIA DO DESEMBARGADOR FEDERAL JO O CARLOS MAYER/ASDEF/TRF1</text:p>
          </table:table-cell>
          <table:table-cell office:value-type="string">
            <text:p>CJ-01 ASSESSOR T CNICO I - ASSESSORIA DO DESEMBARGADOR FEDERAL JO O CARLOS MAYER/ASDEF/TRF1</text:p>
          </table:table-cell>
          <table:table-cell office:value-type="string">
            <text:p>SUPREMO TRIBUNAL FEDERAL - STF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103</text:p>
          </table:table-cell>
          <table:table-cell office:value-type="string">
            <text:p>CLARA CHIEKO UENO</text:p>
          </table:table-cell>
          <table:table-cell table:style-name="ce62" office:value-type="date" office:date-value="2003-01-24T00:00:00">
            <text:p>01/24/2003</text:p>
          </table:table-cell>
          <table:table-cell office:value-type="string">
            <text:p>N CLEO DE REVIS O/NUREV/COJIN/DIGES/TRF1</text:p>
          </table:table-cell>
          <table:table-cell office:value-type="string">
            <text:p>FC-02 ASSISTENTE ADJUNTO II - N CLEO DE REVIS O/NUREV/COJIN/DIGES/TRF1</text:p>
          </table:table-cell>
          <table:table-cell office:value-type="string">
            <text:p>TRIBUNAL REGIONAL ELEITORAL/M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50</text:p>
          </table:table-cell>
          <table:table-cell office:value-type="string">
            <text:p>CLAUDIA MARIA DE BRITO BRAZ</text:p>
          </table:table-cell>
          <table:table-cell table:style-name="ce62" office:value-type="date" office:date-value="2015-11-24T00:00:00">
            <text:p>11/24/2015</text:p>
          </table:table-cell>
          <table:table-cell office:value-type="string">
            <text:p>GABINETE DO DESEMBARGADOR FEDERAL I'TALO FIORAVANTI SABO MENDES/GABIN/TRF1</text:p>
          </table:table-cell>
          <table:table-cell office:value-type="string">
            <text:p>FC-04 ASSESSOR ADJUNTO IV - GABINETE DO DESEMBARGADOR FEDERAL I'TALO FIORAVANTI SABO MENDES/GABIN/TRF1</text:p>
          </table:table-cell>
          <table:table-cell office:value-type="string">
            <text:p>PREFEITURA MUNICIPAL DE ANAPOL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256</text:p>
          </table:table-cell>
          <table:table-cell office:value-type="string">
            <text:p>CLAUDIO WATRIN DE ARAUJO</text:p>
          </table:table-cell>
          <table:table-cell table:style-name="ce62" office:value-type="date" office:date-value="2025-01-07T00:00:00">
            <text:p>01/07/2025</text:p>
          </table:table-cell>
          <table:table-cell office:value-type="string">
            <text:p>GABINETE DA DESEMBARGADORA FEDERAL CANDICE LAVOCAT GALV O JOBIM/GABIN/TRF1</text:p>
          </table:table-cell>
          <table:table-cell office:value-type="string">
            <text:p>FC-05 ASSESSOR ADJUNTO V - GABINETE DA DESEMBARGADORA FEDERAL CANDICE LAVOCAT GALV O JOBIM/GABIN/TRF1</text:p>
          </table:table-cell>
          <table:table-cell office:value-type="string">
            <text:p>SE  O JUDICI RIA DO PAR 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05</text:p>
          </table:table-cell>
          <table:table-cell office:value-type="string">
            <text:p>DANIEL SOARES VELOSO</text:p>
          </table:table-cell>
          <table:table-cell table:style-name="ce62" office:value-type="date" office:date-value="2023-03-31T00:00:00">
            <text:p>03/31/2023</text:p>
          </table:table-cell>
          <table:table-cell office:value-type="string">
            <text:p>ASSESSORIA DO DESEMBARGADOR FEDERAL CARLOS PIRES BRAND O/ASDEF/TRF1</text:p>
          </table:table-cell>
          <table:table-cell office:value-type="string">
            <text:p>CJ-01 ASSESSOR T CNICO I - ASSESSORIA DO DESEMBARGADOR FEDERAL CARLOS PIRES BRAND O/ASDEF/TRF1</text:p>
          </table:table-cell>
          <table:table-cell office:value-type="string">
            <text:p>TRIBUNAL DE JUSTICA DO PIAUI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47</text:p>
          </table:table-cell>
          <table:table-cell office:value-type="string">
            <text:p>DANIELA OLIVEIRA MARTINS FONSECA</text:p>
          </table:table-cell>
          <table:table-cell table:style-name="ce62" office:value-type="date" office:date-value="2024-03-18T00:00:00">
            <text:p>03/18/2024</text:p>
          </table:table-cell>
          <table:table-cell office:value-type="string">
            <text:p>ASSESSORIA DO DESEMBARGADOR FEDERAL C SAR JATAHY/ASDEF/TRF1</text:p>
          </table:table-cell>
          <table:table-cell office:value-type="string">
            <text:p>FC-06 ASSESSOR ADJUNTO VI - ASSESSORIA DO DESEMBARGADOR FEDERAL C SAR JATAHY/ASDEF/TRF1</text:p>
          </table:table-cell>
          <table:table-cell office:value-type="string">
            <text:p>MINISTERIO PUBLICO FEDERAL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211</text:p>
          </table:table-cell>
          <table:table-cell office:value-type="string">
            <text:p>DANILA GAMA ABREU</text:p>
          </table:table-cell>
          <table:table-cell table:style-name="ce62" office:value-type="date" office:date-value="2024-09-23T00:00:00">
            <text:p>09/23/2024</text:p>
          </table:table-cell>
          <table:table-cell office:value-type="string">
            <text:p>GABINETE DA DESEMBARGADORA FEDERAL ANA CAROLINA ROMAN/GABIN/TRF1</text:p>
          </table:table-cell>
          <table:table-cell office:value-type="string">
            <text:p>FC-05 ASSESSOR ADJUNTO V - GABINETE DA DESEMBARGADORA FEDERAL ANA CAROLINA ROMAN/GABIN/TRF1</text:p>
          </table:table-cell>
          <table:table-cell office:value-type="string">
            <text:p>DEFENSORIA PUBLICA DO ESTADO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7</text:p>
          </table:table-cell>
          <table:table-cell office:value-type="string">
            <text:p>DANISE PORTELA CARNEIRO DA CUNHA</text:p>
          </table:table-cell>
          <table:table-cell table:style-name="ce62" office:value-type="date" office:date-value="2023-06-06T00:00:00">
            <text:p>06/06/2023</text:p>
          </table:table-cell>
          <table:table-cell office:value-type="string">
            <text:p>ASSESSORIA DO DESEMBARGADOR FEDERAL RUI GON ALVES/ASDEF/TRF1</text:p>
          </table:table-cell>
          <table:table-cell office:value-type="string">
            <text:p>CJ-02 ASSESSOR T CNICO II - ASSESSORIA DO DESEMBARGADOR FEDERAL RUI GON ALVES/ASDEF/TRF1</text:p>
          </table:table-cell>
          <table:table-cell office:value-type="string">
            <text:p>SE  O JUDICI RIA DO DISTRITO FEDERAL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02</text:p>
          </table:table-cell>
          <table:table-cell office:value-type="string">
            <text:p>DANNY CORREIA NUNES</text:p>
          </table:table-cell>
          <table:table-cell table:style-name="ce62" office:value-type="date" office:date-value="2023-07-19T00:00:00">
            <text:p>07/19/2023</text:p>
          </table:table-cell>
          <table:table-cell office:value-type="string">
            <text:p>GABINETE DO DESEMBARGADOR FEDERAL ROBERTO CARVALHO VELOSO/GABIN/TRF1</text:p>
          </table:table-cell>
          <table:table-cell office:value-type="string">
            <text:p>FC-05 ASSESSOR ADJUNTO V - GABINETE DO DESEMBARGADOR FEDERAL ROBERTO CARVALHO VELOSO/GABIN/TRF1</text:p>
          </table:table-cell>
          <table:table-cell office:value-type="string">
            <text:p>PREFEITURA MUNICIPAL DE MATOE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68</text:p>
          </table:table-cell>
          <table:table-cell office:value-type="string">
            <text:p>DAVI JOSIAS CORREIA</text:p>
          </table:table-cell>
          <table:table-cell table:style-name="ce62" office:value-type="date" office:date-value="2010-09-30T00:00:00">
            <text:p>09/30/2010</text:p>
          </table:table-cell>
          <table:table-cell office:value-type="string">
            <text:p>SE  O DE INTIMA  ES E PROCEDIMENTOS DIVERSOS/SEDIV/DIFEV/ASRET/VIPRE/TRF1</text:p>
          </table:table-cell>
          <table:table-cell office:value-type="string">
            <text:p>FC-05 SUPERVISOR DE SE  O - SE  O DE INTIMA  ES E PROCEDIMENTOS DIVERSOS/SEDIV/DIFEV/ASRET/VIPRE/TRF1</text:p>
          </table:table-cell>
          <table:table-cell office:value-type="string">
            <text:p>SECRETARIA DE ESTADO DE EDUCACAO-GDF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43</text:p>
          </table:table-cell>
          <table:table-cell office:value-type="string">
            <text:p>DENISE GONCALVES DE ARAUJO MELLO E PARANHOS</text:p>
          </table:table-cell>
          <table:table-cell table:style-name="ce62" office:value-type="date" office:date-value="2023-05-29T00:00:00">
            <text:p>05/29/2023</text:p>
          </table:table-cell>
          <table:table-cell office:value-type="string">
            <text:p>ASSESSORIA DO DESEMBARGADOR FEDERAL EULER DE ALMEIDA/ASDEF/TRF1</text:p>
          </table:table-cell>
          <table:table-cell office:value-type="string">
            <text:p>CJ-02 ASSESSOR T CNICO II - ASSESSORIA DO DESEMBARGADOR FEDERAL EULER DE ALMEIDA/ASDEF/TRF1</text:p>
          </table:table-cell>
          <table:table-cell office:value-type="string">
            <text:p>SE  O JUDICI RIA DE GOI 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83</text:p>
          </table:table-cell>
          <table:table-cell office:value-type="string">
            <text:p>DEUZILETE PEREIRA DOS SANTOS</text:p>
          </table:table-cell>
          <table:table-cell table:style-name="ce62" office:value-type="date" office:date-value="2024-06-10T00:00:00">
            <text:p>06/10/2024</text:p>
          </table:table-cell>
          <table:table-cell office:value-type="string">
            <text:p>GABINETE DO DESEMBARGADOR FEDERAL N VITON  GUEDES/GABIN/TRF1</text:p>
          </table:table-cell>
          <table:table-cell office:value-type="string">
            <text:p>FC-04 ASSESSOR ADJUNTO IV - GABINETE DO DESEMBARGADOR FEDERAL N VITON  GUEDES/GABIN/TRF1</text:p>
          </table:table-cell>
          <table:table-cell office:value-type="string">
            <text:p>EMP. BRAS. CORREIOS E TELEGRAFO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92</text:p>
          </table:table-cell>
          <table:table-cell office:value-type="string">
            <text:p>DIEGO RONAN SOARES PAIS</text:p>
          </table:table-cell>
          <table:table-cell table:style-name="ce62" office:value-type="date" office:date-value="2015-05-07T00:00:00">
            <text:p>05/07/2015</text:p>
          </table:table-cell>
          <table:table-cell office:value-type="string">
            <text:p>DIVIS O DE PROCESSAMENTO E PROCEDIMENTOS DIVERSOS/DIPOD/COJU2/TRF1</text:p>
          </table:table-cell>
          <table:table-cell office:value-type="string">
            <text:p>CJ-01 DIRETOR DE DIVIS O - DIVIS O DE PROCESSAMENTO E PROCEDIMENTOS DIVERSOS/DIPOD/COJU2/TRF1</text:p>
          </table:table-cell>
          <table:table-cell office:value-type="string">
            <text:p>PREFEITURA MUNICIPAL DE PLANALTINA - G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592</text:p>
          </table:table-cell>
          <table:table-cell office:value-type="string">
            <text:p>DILSON CORREIA DE LACERDA</text:p>
          </table:table-cell>
          <table:table-cell table:style-name="ce62" office:value-type="date" office:date-value="2009-11-04T00:00:00">
            <text:p>11/04/2009</text:p>
          </table:table-cell>
          <table:table-cell office:value-type="string">
            <text:p>SE  O DE C LCULOS JUDICIAIS/SECAJ/DICAJ/ASREJ/SEGEP/PRESI/TRF1</text:p>
          </table:table-cell>
          <table:table-cell office:value-type="string">
            <text:p>FC-05 ASSESSOR ADJUNTO V - SE  O DE C LCULOS JUDICIAIS/SECAJ/DICAJ/ASREJ/SEGEP/PRESI/TRF1</text:p>
          </table:table-cell>
          <table:table-cell office:value-type="string">
            <text:p>PREFEITURA MUNICIPAL DE RIACHAO DAS NEVES/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487</text:p>
          </table:table-cell>
          <table:table-cell office:value-type="string">
            <text:p>EDAHIL S RGIO MACEDO GON ALVES</text:p>
          </table:table-cell>
          <table:table-cell table:style-name="ce62" office:value-type="date" office:date-value="2008-11-17T00:00:00">
            <text:p>11/17/2008</text:p>
          </table:table-cell>
          <table:table-cell office:value-type="string">
            <text:p>GABINETE EXECUTIVO DA CORREGEDORIA/GABEX/COGER/TRF1</text:p>
          </table:table-cell>
          <table:table-cell office:value-type="string">
            <text:p>FC-05 ASSESSOR ADJUNTO V - GABINETE EXECUTIVO DA CORREGEDORIA/GABEX/COGER/TRF1</text:p>
          </table:table-cell>
          <table:table-cell office:value-type="string">
            <text:p>MINISTERIO DA INFRA-ESTRUTUR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478</text:p>
          </table:table-cell>
          <table:table-cell office:value-type="string">
            <text:p>EDIV  JOS  DOS SANTOS</text:p>
          </table:table-cell>
          <table:table-cell table:style-name="ce62" office:value-type="date" office:date-value="2008-09-15T00:00:00">
            <text:p>09/15/2008</text:p>
          </table:table-cell>
          <table:table-cell office:value-type="string">
            <text:p>SE  O DE PROCESSAMENTO E PROCEDIMENTOS DE CONCILIA  O/SESCO/NUCON/SECEX/SISTCON/TRF1</text:p>
          </table:table-cell>
          <table:table-cell office:value-type="string">
            <text:p>FC-03 ASSISTENTE ADJUNTO III - SE  O DE PROCESSAMENTO E PROCEDIMENTOS DE CONCILIA  O/SESCO/NUCON/SECEX/SISTCON/TRF1</text:p>
          </table:table-cell>
          <table:table-cell office:value-type="string">
            <text:p>MINISTERIO DAS MINAS E ENERGI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49</text:p>
          </table:table-cell>
          <table:table-cell office:value-type="string">
            <text:p>EDJAINE TAVARES MENDON A ARAG O CUTRIM</text:p>
          </table:table-cell>
          <table:table-cell table:style-name="ce62" office:value-type="date" office:date-value="2024-04-01T00:00:00">
            <text:p>04/01/2024</text:p>
          </table:table-cell>
          <table:table-cell office:value-type="string">
            <text:p>SE  O DE LEGISLA  O DA MAGISTRATURA/SELEM/ASMAG/SEGEP/PRESI/TRF1</text:p>
          </table:table-cell>
          <table:table-cell office:value-type="string">
            <text:p>FC-05 SUPERVISOR DE SE  O - SE  O DE LEGISLA  O DA MAGISTRATURA/SELEM/ASMAG/SEGEP/PRESI/TRF1</text:p>
          </table:table-cell>
          <table:table-cell office:value-type="string">
            <text:p>TRIBUNAL SUPERIOR DO TRABALH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736</text:p>
          </table:table-cell>
          <table:table-cell office:value-type="string">
            <text:p>EDSON ALVES DE LIMA</text:p>
          </table:table-cell>
          <table:table-cell table:style-name="ce62" office:value-type="date" office:date-value="2011-11-22T00:00:00">
            <text:p>11/22/2011</text:p>
          </table:table-cell>
          <table:table-cell office:value-type="string">
            <text:p>N CLEO DE AVALIA  O E AN LISE DE PROCEDIMENTOS DIVERSOS/NUAVA/DIPOD/COJU3/TRF1</text:p>
          </table:table-cell>
          <table:table-cell office:value-type="string">
            <text:p>FC-04 ASSESSOR ADJUNTO IV - N CLEO DE AVALIA  O E AN LISE DE PROCEDIMENTOS DIVERSOS/NUAVA/DIPOD/COJU3/TRF1</text:p>
          </table:table-cell>
          <table:table-cell office:value-type="string">
            <text:p>PREFEITURA DE VALPARAISO (GO) - FUNDO MUNICIPAL DE EDUCAC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885</text:p>
          </table:table-cell>
          <table:table-cell office:value-type="string">
            <text:p>EDSON GABRIEL DOS SANTOS</text:p>
          </table:table-cell>
          <table:table-cell table:style-name="ce62" office:value-type="date" office:date-value="2023-02-10T00:00:00">
            <text:p>02/10/2023</text:p>
          </table:table-cell>
          <table:table-cell office:value-type="string">
            <text:p>GABINETE DO DESEMBARGADOR FEDERAL NOV LY  VILANOVA/GABIN/TRF1</text:p>
          </table:table-cell>
          <table:table-cell office:value-type="string">
            <text:p>FC-05 SUPERVISOR DE GABINETE - GABINETE DO DESEMBARGADOR FEDERAL NOV LY  VILANOVA/GABIN/TRF1</text:p>
          </table:table-cell>
          <table:table-cell office:value-type="string">
            <text:p>MINISTERIO DA DEFESA - EXERCITO BRASILEI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216</text:p>
          </table:table-cell>
          <table:table-cell office:value-type="string">
            <text:p>EDUARDO GON ALVES DE MENDON A</text:p>
          </table:table-cell>
          <table:table-cell table:style-name="ce62" office:value-type="date" office:date-value="2024-10-04T00:00:00">
            <text:p>10/04/2024</text:p>
          </table:table-cell>
          <table:table-cell office:value-type="string">
            <text:p>ASSESSORIA DO DESEMBARGADOR FEDERAL ALEXANDRE VASCONCELOS/ASDEF/TRF1</text:p>
          </table:table-cell>
          <table:table-cell office:value-type="string">
            <text:p>FC-05 OFICIAL DE GABINETE II - ASSESSORIA DO DESEMBARGADOR FEDERAL ALEXANDRE VASCONCELOS/ASDEF/TRF1</text:p>
          </table:table-cell>
          <table:table-cell office:value-type="string">
            <text:p>INSTITUTO DE DEFESA DO CONSUMIDOR DO DISTRITO FEDERA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80</text:p>
          </table:table-cell>
          <table:table-cell office:value-type="string">
            <text:p>EDUARDO GUILHERME FERREIRA PRIMO NETO</text:p>
          </table:table-cell>
          <table:table-cell table:style-name="ce62" office:value-type="date" office:date-value="2024-06-05T00:00:00">
            <text:p>06/05/2024</text:p>
          </table:table-cell>
          <table:table-cell office:value-type="string">
            <text:p>GABINETE DO DESEMBARGADOR FEDERAL FL VIO JARDIM/GABIN/TRF1</text:p>
          </table:table-cell>
          <table:table-cell office:value-type="string">
            <text:p>FC-03 ASSISTENTE ADJUNTO III - GABINETE DO DESEMBARGADOR FEDERAL FL VIO JARDIM/GABIN/TRF1</text:p>
          </table:table-cell>
          <table:table-cell office:value-type="string">
            <text:p>MINISTERIO DA DEFESA - EXERCITO BRASILEI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56</text:p>
          </table:table-cell>
          <table:table-cell office:value-type="string">
            <text:p>EIVE CRISTINE MENESES SICUPIRA</text:p>
          </table:table-cell>
          <table:table-cell table:style-name="ce62" office:value-type="date" office:date-value="2019-03-11T00:00:00">
            <text:p>03/11/2019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CJ-02 ASSESSOR T CNICO II - ASSESSORIA DO DESEMBARGADOR FEDERAL WILSON ALVES DE SOUZA/ASDEF/TRF1</text:p>
          </table:table-cell>
          <table:table-cell office:value-type="string">
            <text:p>SE  O JUDICI RIA DA BAHI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44704</text:p>
          </table:table-cell>
          <table:table-cell office:value-type="string">
            <text:p>ELIS JULIANE DE ALENCAR RIBEIRO</text:p>
          </table:table-cell>
          <table:table-cell table:style-name="ce62" office:value-type="date" office:date-value="1997-11-17T00:00:00">
            <text:p>11/17/1997</text:p>
          </table:table-cell>
          <table:table-cell office:value-type="string">
            <text:p>N CLEO DE AVALIA  O E AN LISE DE PROCEDIMENTOS DIVERSOS/NUAVA/DIPOD/COJU3/TRF1</text:p>
          </table:table-cell>
          <table:table-cell office:value-type="string">
            <text:p>FC-04 ASSESSOR ADJUNTO IV - N CLEO DE AVALIA  O E AN LISE DE PROCEDIMENTOS DIVERSOS/NUAVA/DIPOD/COJU3/TRF1</text:p>
          </table:table-cell>
          <table:table-cell office:value-type="string">
            <text:p>MINISTERIO DA ECONOMI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90</text:p>
          </table:table-cell>
          <table:table-cell office:value-type="string">
            <text:p>ELLEN CRISTINE ALVES CARDOSO</text:p>
          </table:table-cell>
          <table:table-cell table:style-name="ce62" office:value-type="date" office:date-value="2017-09-01T00:00:00">
            <text:p>09/01/2017</text:p>
          </table:table-cell>
          <table:table-cell office:value-type="string">
            <text:p>SE  O DE APOIO AO PROCESSAMENTO DE JULGAMENTOS DA 13  TURMA/SEJU13/NUJUL/DICOJ/COJU4/TRF1</text:p>
          </table:table-cell>
          <table:table-cell office:value-type="string">
            <text:p>FC-05 SUPERVISOR DE SE  O - SE  O DE APOIO AO PROCESSAMENTO DE JULGAMENTOS DA 13  TURMA/SEJU13/NUJUL/DICOJ/COJU4/TRF1</text:p>
          </table:table-cell>
          <table:table-cell office:value-type="string">
            <text:p>PREFEITURA MUNICIPAL DE NOVO GAM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36107</text:p>
          </table:table-cell>
          <table:table-cell office:value-type="string">
            <text:p>ELSON BAHIA RODRIGUES</text:p>
          </table:table-cell>
          <table:table-cell table:style-name="ce62" office:value-type="date" office:date-value="1997-04-04T00:00:00">
            <text:p>04/04/1997</text:p>
          </table:table-cell>
          <table:table-cell office:value-type="string">
            <text:p>SETOR DE APOIO NA SE  O JUDICI RIA DA BAHIA/SETABA/SEASI/ASISI/SEGEP/PRESI/TRF1</text:p>
          </table:table-cell>
          <table:table-cell office:value-type="string">
            <text:p>FC-02 ASSISTENTE ADJUNTO II - SETOR DE APOIO NA SE  O JUDICI RIA DA BAHIA/SETABA/SEASI/ASISI/SEGEP/PRESI/TRF1</text:p>
          </table:table-cell>
          <table:table-cell office:value-type="string">
            <text:p>SUPERINT. TRANSITO E TRANSPORTE - PREF MUN SSA -TRANSALVADOR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97</text:p>
          </table:table-cell>
          <table:table-cell office:value-type="string">
            <text:p>EMILVAN DA SILVA COELHO</text:p>
          </table:table-cell>
          <table:table-cell table:style-name="ce62" office:value-type="date" office:date-value="2022-01-07T00:00:00">
            <text:p>01/07/2022</text:p>
          </table:table-cell>
          <table:table-cell office:value-type="string">
            <text:p>GABINETE DO DESEMBARGADOR FEDERAL C SAR JATAHY/GABIN/TRF1</text:p>
          </table:table-cell>
          <table:table-cell office:value-type="string">
            <text:p>FC-04 ASSESSOR ADJUNTO IV - GABINETE DO DESEMBARGADOR FEDERAL C SAR JATAHY/GABIN/TRF1</text:p>
          </table:table-cell>
          <table:table-cell office:value-type="string">
            <text:p>PREFEITURA DE AGUAS LINDAS (GO) - FUNDEB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89</text:p>
          </table:table-cell>
          <table:table-cell office:value-type="string">
            <text:p>ENIA SANTANA DA SILVA</text:p>
          </table:table-cell>
          <table:table-cell table:style-name="ce62" office:value-type="date" office:date-value="2015-04-08T00:00:00">
            <text:p>04/08/2015</text:p>
          </table:table-cell>
          <table:table-cell office:value-type="string">
            <text:p>ASSESSORIA DA PRESID NCIA/ASPRE/PRESI/TRF1</text:p>
          </table:table-cell>
          <table:table-cell office:value-type="string">
            <text:p>FC-06 ASSESSOR ADJUNTO VI - ASSESSORIA DA PRESID NCIA/ASPRE/PRESI/TRF1</text:p>
          </table:table-cell>
          <table:table-cell office:value-type="string">
            <text:p>SE  O JUDICI RIA DO DISTRITO FEDERAL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59</text:p>
          </table:table-cell>
          <table:table-cell office:value-type="string">
            <text:p>EPIFANIO PASSOS DE ALBUQUERQUE</text:p>
          </table:table-cell>
          <table:table-cell table:style-name="ce62" office:value-type="date" office:date-value="2024-04-26T00:00:00">
            <text:p>04/26/2024</text:p>
          </table:table-cell>
          <table:table-cell office:value-type="string">
            <text:p>ASSESSORIA DE INTELIGENCIA E SEGURAN A INSTITUCIONAL/ASISI/SEGEP/PRESI/TRF1</text:p>
          </table:table-cell>
          <table:table-cell office:value-type="string">
            <text:p>CJ-02 CHEFE DE ASSESSORIA II - ASSESSORIA DE INTELIGENCIA E SEGURAN A INSTITUCIONAL/ASISI/SEGEP/PRESI/TRF1</text:p>
          </table:table-cell>
          <table:table-cell office:value-type="string">
            <text:p>SE  O JUDICI RIA DO DISTRITO FEDERAL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25404</text:p>
          </table:table-cell>
          <table:table-cell office:value-type="string">
            <text:p>ERALDO MACEDO DOS SANTOS</text:p>
          </table:table-cell>
          <table:table-cell table:style-name="ce62" office:value-type="date" office:date-value="1996-03-08T00:00:00">
            <text:p>03/08/1996</text:p>
          </table:table-cell>
          <table:table-cell office:value-type="string">
            <text:p>SE  O DE TRANSPORTE/SETRA/ASISI/SEGEP/PRESI/TRF1</text:p>
          </table:table-cell>
          <table:table-cell office:value-type="string">
            <text:p>FC-01 ASSISTENTE ADJUNTO I - SE  O DE TRANSPORTE/SETRA/ASISI/SEGEP/PRESI/TRF1</text:p>
          </table:table-cell>
          <table:table-cell office:value-type="string">
            <text:p>MINISTERIO DA CIENCIA, TECNOLOGIA E INOVACOES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4</text:p>
          </table:table-cell>
          <table:table-cell office:value-type="string">
            <text:p>ESTRELA BOHADANA RODRIGUES</text:p>
          </table:table-cell>
          <table:table-cell table:style-name="ce62" office:value-type="date" office:date-value="2023-06-05T00:00:00">
            <text:p>06/05/2023</text:p>
          </table:table-cell>
          <table:table-cell office:value-type="string">
            <text:p>ASSESSORIA DO DESEMBARGADOR FEDERAL LE O ALVES/ASDEF/TRF1</text:p>
          </table:table-cell>
          <table:table-cell office:value-type="string">
            <text:p>CJ-03 CHEFE DE ASSESSORIA III - ASSESSORIA DO DESEMBARGADOR FEDERAL LE O ALVES/ASDEF/TRF1</text:p>
          </table:table-cell>
          <table:table-cell office:value-type="string">
            <text:p>SE  O JUDICI RIA DE GOI 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74</text:p>
          </table:table-cell>
          <table:table-cell office:value-type="string">
            <text:p>EUG NIO PACELI MARTINS FERREIRA</text:p>
          </table:table-cell>
          <table:table-cell table:style-name="ce62" office:value-type="date" office:date-value="2010-11-30T00:00:00">
            <text:p>11/30/2010</text:p>
          </table:table-cell>
          <table:table-cell office:value-type="string">
            <text:p>SE  O DE TRANSPORTE/SETRA/ASISI/SEGEP/PRESI/TRF1</text:p>
          </table:table-cell>
          <table:table-cell office:value-type="string">
            <text:p>FC-01 ASSISTENTE ADJUNTO I - SE  O DE TRANSPORTE/SETRA/ASISI/SEGEP/PRESI/TRF1</text:p>
          </table:table-cell>
          <table:table-cell office:value-type="string">
            <text:p>COMANDO DA MARINH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010</text:p>
          </table:table-cell>
          <table:table-cell office:value-type="string">
            <text:p>EUGENIO FREIRE GARCIA</text:p>
          </table:table-cell>
          <table:table-cell table:style-name="ce62" office:value-type="date" office:date-value="2002-04-23T00:00:00">
            <text:p>04/23/2002</text:p>
          </table:table-cell>
          <table:table-cell office:value-type="string">
            <text:p>DIVIS O DE COORDENA  O E APOIO A JULGAMENTOS/DICOJ/COJU1/TRF1</text:p>
          </table:table-cell>
          <table:table-cell office:value-type="string">
            <text:p>CJ-01 DIRETOR DE DIVIS O - DIVIS O DE COORDENA  O E APOIO A JULGAMENTOS/DICOJ/COJU1/TRF1</text:p>
          </table:table-cell>
          <table:table-cell office:value-type="string">
            <text:p>POLICIA CIVIL DO RIO DE JANEIR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35</text:p>
          </table:table-cell>
          <table:table-cell office:value-type="string">
            <text:p>EVANDRO SOUSA SANTOS</text:p>
          </table:table-cell>
          <table:table-cell table:style-name="ce62" office:value-type="date" office:date-value="2021-06-18T00:00:00">
            <text:p>06/18/2021</text:p>
          </table:table-cell>
          <table:table-cell office:value-type="string">
            <text:p>GABINETE DO DESEMBARGADOR FEDERAL C SAR JATAHY/GABIN/TRF1</text:p>
          </table:table-cell>
          <table:table-cell office:value-type="string">
            <text:p>FC-05 ASSESSOR ADJUNTO V - GABINETE DO DESEMBARGADOR FEDERAL C SAR JATAHY/GABIN/TRF1</text:p>
          </table:table-cell>
          <table:table-cell office:value-type="string">
            <text:p>PREFEITURA MUNICIPAL DE QUIJINGUE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27</text:p>
          </table:table-cell>
          <table:table-cell office:value-type="string">
            <text:p>F BIO BORGES DO ESP RITO SANTO</text:p>
          </table:table-cell>
          <table:table-cell table:style-name="ce62" office:value-type="date" office:date-value="2010-04-06T00:00:00">
            <text:p>04/06/2010</text:p>
          </table:table-cell>
          <table:table-cell office:value-type="string">
            <text:p>GABINETE DO DESEMBARGADOR FEDERAL MORAIS DA ROCHA/GABIN/TRF1</text:p>
          </table:table-cell>
          <table:table-cell office:value-type="string">
            <text:p>FC-05 SUPERVISOR DE GABINETE - GABINETE DO DESEMBARGADOR FEDERAL MORAIS DA ROCHA/GABIN/TRF1</text:p>
          </table:table-cell>
          <table:table-cell office:value-type="string">
            <text:p>PREFEITURA MUNICIPAL DE PEDRO LEOPOLDO - MG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30</text:p>
          </table:table-cell>
          <table:table-cell office:value-type="string">
            <text:p>FABIANA DE MELO SALGUEIRO</text:p>
          </table:table-cell>
          <table:table-cell table:style-name="ce62" office:value-type="date" office:date-value="2022-09-01T00:00:00">
            <text:p>09/01/2022</text:p>
          </table:table-cell>
          <table:table-cell office:value-type="string">
            <text:p>ASSESSORIA DO DESEMBARGADOR FEDERAL MORAIS DA ROCHA/ASDEF/TRF1</text:p>
          </table:table-cell>
          <table:table-cell office:value-type="string">
            <text:p>FC-05 OFICIAL DE GABINETE - ASSESSORIA DO DESEMBARGADOR FEDERAL MORAIS DA ROCHA/ASDEF/TRF1</text:p>
          </table:table-cell>
          <table:table-cell office:value-type="string">
            <text:p>SE  O JUDICI RIA DE MINAS GERAI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64</text:p>
          </table:table-cell>
          <table:table-cell office:value-type="string">
            <text:p>FELIPE COSTA DE SENA</text:p>
          </table:table-cell>
          <table:table-cell table:style-name="ce62" office:value-type="date" office:date-value="2024-05-09T00:00:00">
            <text:p>05/09/2024</text:p>
          </table:table-cell>
          <table:table-cell office:value-type="string">
            <text:p>GABINETE DO DESEMBARGADOR FEDERAL NEWTON RAMOS/GABIN/TRF1</text:p>
          </table:table-cell>
          <table:table-cell office:value-type="string">
            <text:p>FC-05 ASSESSOR ADJUNTO V - GABINETE DO DESEMBARGADOR FEDERAL NEWTON RAMOS/GABIN/TRF1</text:p>
          </table:table-cell>
          <table:table-cell office:value-type="string">
            <text:p>MINISTERIO DA DEFESA - EXERCITO BRASILEI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49</text:p>
          </table:table-cell>
          <table:table-cell office:value-type="string">
            <text:p>FLAVIA BEZERRA QUEIROZ</text:p>
          </table:table-cell>
          <table:table-cell table:style-name="ce62" office:value-type="date" office:date-value="2021-07-08T00:00:00">
            <text:p>07/08/2021</text:p>
          </table:table-cell>
          <table:table-cell office:value-type="string">
            <text:p>GABINETE DO DESEMBARGADOR FEDERAL URBANO LEAL BERQU  NETO/GABIN/TRF1</text:p>
          </table:table-cell>
          <table:table-cell office:value-type="string">
            <text:p>FC-05 ASSESSOR ADJUNTO V - GABINETE DO DESEMBARGADOR FEDERAL URBANO LEAL BERQU  NETO/GABIN/TRF1</text:p>
          </table:table-cell>
          <table:table-cell office:value-type="string">
            <text:p>SECRETARIA DE ESTADO DE EDUCACAO-GDF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97</text:p>
          </table:table-cell>
          <table:table-cell office:value-type="string">
            <text:p>FLAVIO DANIEL MEIRELES DE OLIVEIRA</text:p>
          </table:table-cell>
          <table:table-cell table:style-name="ce62" office:value-type="date" office:date-value="2024-07-29T00:00:00">
            <text:p>07/29/2024</text:p>
          </table:table-cell>
          <table:table-cell office:value-type="string">
            <text:p>ASSESSORIA DA PRESID NCIA/ASPRE/PRESI/TRF1</text:p>
          </table:table-cell>
          <table:table-cell office:value-type="string">
            <text:p>FC-03 ASSISTENTE ADJUNTO III - ASSESSORIA DA PRESID NCIA/ASPRE/PRESI/TRF1</text:p>
          </table:table-cell>
          <table:table-cell office:value-type="string">
            <text:p>SE  O JUDICI RIA DO AMAZONA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841</text:p>
          </table:table-cell>
          <table:table-cell office:value-type="string">
            <text:p>FRANCISCO DAS CHAGAS SANTOS</text:p>
          </table:table-cell>
          <table:table-cell table:style-name="ce62" office:value-type="date" office:date-value="2012-12-10T00:00:00">
            <text:p>12/10/2012</text:p>
          </table:table-cell>
          <table:table-cell office:value-type="string">
            <text:p>SE  O DE TRANSPORTE/SETRA/ASISI/SEGEP/PRESI/TRF1</text:p>
          </table:table-cell>
          <table:table-cell office:value-type="string">
            <text:p>FC-01 ASSISTENTE ADJUNTO I - SE  O DE TRANSPORTE/SETRA/ASISI/SEGEP/PRESI/TRF1</text:p>
          </table:table-cell>
          <table:table-cell office:value-type="string">
            <text:p>COMANDO DA MARINHA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72</text:p>
          </table:table-cell>
          <table:table-cell office:value-type="string">
            <text:p>GABRIEL ARAUJO SALES</text:p>
          </table:table-cell>
          <table:table-cell table:style-name="ce62" office:value-type="date" office:date-value="2023-10-09T00:00:00">
            <text:p>10/09/2023</text:p>
          </table:table-cell>
          <table:table-cell office:value-type="string">
            <text:p>ASSESSORIA DO DESEMBARGADOR FEDERAL FL VIO JARDIM/ASDEF/TRF1</text:p>
          </table:table-cell>
          <table:table-cell office:value-type="string">
            <text:p>FC-06 OFICIAL DE GABINETE I - ASSESSORIA DO DESEMBARGADOR FEDERAL FL VIO JARDIM/ASDEF/TRF1</text:p>
          </table:table-cell>
          <table:table-cell office:value-type="string">
            <text:p>MINISTERIO PUBLICO DO ESTADO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63</text:p>
          </table:table-cell>
          <table:table-cell office:value-type="string">
            <text:p>GABRIEL DE DEUS MACIEL</text:p>
          </table:table-cell>
          <table:table-cell table:style-name="ce62" office:value-type="date" office:date-value="2015-02-03T00:00:00">
            <text:p>02/03/2015</text:p>
          </table:table-cell>
          <table:table-cell office:value-type="string">
            <text:p>ASSESSORIA DE ASSUNTOS DA MAGISTRATURA/ASMAG/SEGEP/PRESI/TRF1</text:p>
          </table:table-cell>
          <table:table-cell office:value-type="string">
            <text:p>FC-05 OFICIAL DE GABINETE II - ASSESSORIA DE ASSUNTOS DA MAGISTRATURA/ASMAG/SEGEP/PRESI/TRF1</text:p>
          </table:table-cell>
          <table:table-cell office:value-type="string">
            <text:p>SE  O JUDICI RIA DO DISTRITO FEDERAL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12</text:p>
          </table:table-cell>
          <table:table-cell office:value-type="string">
            <text:p>GABRIEL RODRIGUES FELIX</text:p>
          </table:table-cell>
          <table:table-cell table:style-name="ce62" office:value-type="date" office:date-value="2023-12-15T00:00:00">
            <text:p>12/15/2023</text:p>
          </table:table-cell>
          <table:table-cell office:value-type="string">
            <text:p>GABINETE DO DESEMBARGADOR FEDERAL JO O CARLOS MAYER/GABIN/TRF1</text:p>
          </table:table-cell>
          <table:table-cell office:value-type="string">
            <text:p>FC-03 ASSISTENTE ADJUNTO III - GABINETE DO DESEMBARGADOR FEDERAL JO O CARLOS MAYER/GABIN/TRF1</text:p>
          </table:table-cell>
          <table:table-cell office:value-type="string">
            <text:p>MINISTERIO DA DEFESA - EXERCITO BRASILEI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210</text:p>
          </table:table-cell>
          <table:table-cell office:value-type="string">
            <text:p>GABRIELLA ANDRESSA MOREIRA DIAS DE OLIVEIRA</text:p>
          </table:table-cell>
          <table:table-cell table:style-name="ce62" office:value-type="date" office:date-value="2024-09-23T00:00:00">
            <text:p>09/23/2024</text:p>
          </table:table-cell>
          <table:table-cell office:value-type="string">
            <text:p>ASSESSORIA DA DESEMBARGADORA FEDERAL MARIA DO CARMO CARDOSO/ASDEF/TRF1</text:p>
          </table:table-cell>
          <table:table-cell office:value-type="string">
            <text:p>CJ-01 ASSESSOR T CNICO I - ASSESSORIA DA DESEMBARGADORA FEDERAL MARIA DO CARMO CARDOSO/ASDEF/TRF1</text:p>
          </table:table-cell>
          <table:table-cell office:value-type="string">
            <text:p>TRIBUNAL DE JUSTICA DO DISTRITO FEDERAL - TJDFT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45604</text:p>
          </table:table-cell>
          <table:table-cell office:value-type="string">
            <text:p>GARDENIA NOGUEIRA ALVES VALENTE</text:p>
          </table:table-cell>
          <table:table-cell table:style-name="ce62" office:value-type="date" office:date-value="1997-12-19T00:00:00">
            <text:p>12/19/1997</text:p>
          </table:table-cell>
          <table:table-cell office:value-type="string">
            <text:p>SE  O DE RECRUTAMENTO, SELE  O E COLOCA  O DE PESSOAL/SESEL/DICAV/SECGP/TRF1</text:p>
          </table:table-cell>
          <table:table-cell office:value-type="string">
            <text:p>FC-03 ASSISTENTE ADJUNTO III - SE  O DE RECRUTAMENTO, SELE  O E COLOCA  O DE PESSOAL/SESEL/DICAV/SECGP/TRF1</text:p>
          </table:table-cell>
          <table:table-cell office:value-type="string">
            <text:p>DEPTO. NACIONAL DE INFRA-ESTRUTUTA DE TRANSPORTES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19</text:p>
          </table:table-cell>
          <table:table-cell office:value-type="string">
            <text:p>GEILHIA ALMEIDA DE OLIVEIRA</text:p>
          </table:table-cell>
          <table:table-cell table:style-name="ce62" office:value-type="date" office:date-value="2023-08-07T00:00:00">
            <text:p>08/07/2023</text:p>
          </table:table-cell>
          <table:table-cell office:value-type="string">
            <text:p>GABINETE DA DESEMBARGADORA FEDERAL K TIA BALBINO/GABIN/TRF1</text:p>
          </table:table-cell>
          <table:table-cell office:value-type="string">
            <text:p>CJ-02 CHEFE DE GABINETE - GABINETE DA DESEMBARGADORA FEDERAL K TIA BALBINO/GABIN/TRF1</text:p>
          </table:table-cell>
          <table:table-cell office:value-type="string">
            <text:p>SE  O JUDICI RIA DA BAHI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860</text:p>
          </table:table-cell>
          <table:table-cell office:value-type="string">
            <text:p>GENARIO GRASSI RIOS NETO</text:p>
          </table:table-cell>
          <table:table-cell table:style-name="ce62" office:value-type="date" office:date-value="2013-02-25T00:00:00">
            <text:p>02/25/2013</text:p>
          </table:table-cell>
          <table:table-cell office:value-type="string">
            <text:p>N CLEO DE AVALIA  O E AN LISE DE PROCEDIMENTOS DIVERSOS/NUAVA/DIPOD/COJU3/TRF1</text:p>
          </table:table-cell>
          <table:table-cell office:value-type="string">
            <text:p>FC-06 DIRETOR DE N CLEO - N CLEO DE AVALIA  O E AN LISE DE PROCEDIMENTOS DIVERSOS/NUAVA/DIPOD/COJU3/TRF1</text:p>
          </table:table-cell>
          <table:table-cell office:value-type="string">
            <text:p>PREFEITURA DE AGUAS LINDAS - FUNDO MUNICIPAL DE EDUCA  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5</text:p>
          </table:table-cell>
          <table:table-cell office:value-type="string">
            <text:p>GEOVANA CRISTINA LEITE DE CASTRO FLORES</text:p>
          </table:table-cell>
          <table:table-cell table:style-name="ce62" office:value-type="date" office:date-value="2023-06-05T00:00:00">
            <text:p>06/05/2023</text:p>
          </table:table-cell>
          <table:table-cell office:value-type="string">
            <text:p>ASSESSORIA DA DESEMBARGADORA FEDERAL ROSANA NOYA ALVES WEIBEL KAUFMANN/ASDEF/TRF1</text:p>
          </table:table-cell>
          <table:table-cell office:value-type="string">
            <text:p>CJ-03 CHEFE DE ASSESSORIA III - ASSESSORIA DA DESEMBARGADORA FEDERAL ROSANA NOYA ALVES WEIBEL KAUFMANN/ASDEF/TRF1</text:p>
          </table:table-cell>
          <table:table-cell office:value-type="string">
            <text:p>SE  O JUDICI RIA DA BAHI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99</text:p>
          </table:table-cell>
          <table:table-cell office:value-type="string">
            <text:p>GILVAN BATISTA DA SILVA</text:p>
          </table:table-cell>
          <table:table-cell table:style-name="ce62" office:value-type="date" office:date-value="2024-08-16T00:00:00">
            <text:p>08/16/2024</text:p>
          </table:table-cell>
          <table:table-cell office:value-type="string">
            <text:p>SE  O DE AUDITORIA DE FOLHA DE PAGAMENTO/SEFOP/DIAUP/SECAU/TRF1</text:p>
          </table:table-cell>
          <table:table-cell office:value-type="string">
            <text:p>FC-05 SUPERVISOR DE SE  O - SE  O DE AUDITORIA DE FOLHA DE PAGAMENTO/SEFOP/DIAUP/SECAU/TRF1</text:p>
          </table:table-cell>
          <table:table-cell office:value-type="string">
            <text:p>TRIBUNAL DE JUSTICA DO DISTRITO FEDERAL - TJDFT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41</text:p>
          </table:table-cell>
          <table:table-cell office:value-type="string">
            <text:p>GIOVANNA CELIA FERREIRA DE OLIVEIRA</text:p>
          </table:table-cell>
          <table:table-cell table:style-name="ce62" office:value-type="date" office:date-value="2024-02-22T00:00:00">
            <text:p>02/22/2024</text:p>
          </table:table-cell>
          <table:table-cell office:value-type="string">
            <text:p>GABINETE DO DESEMBARGADOR FEDERAL MARCELO ALBERNAZ/GABIN/TRF1</text:p>
          </table:table-cell>
          <table:table-cell office:value-type="string">
            <text:p>FC-03 ASSISTENTE ADJUNTO III - GABINETE DO DESEMBARGADOR FEDERAL MARCELO ALBERNAZ/GABIN/TRF1</text:p>
          </table:table-cell>
          <table:table-cell office:value-type="string">
            <text:p>PROCURADORIA-GERAL DO ESTADO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50</text:p>
          </table:table-cell>
          <table:table-cell office:value-type="string">
            <text:p>GUILHERME DORUTEU RODRIGUES</text:p>
          </table:table-cell>
          <table:table-cell table:style-name="ce62" office:value-type="date" office:date-value="2024-04-01T00:00:00">
            <text:p>04/01/2024</text:p>
          </table:table-cell>
          <table:table-cell office:value-type="string">
            <text:p>GABINETE DO DESEMBARGADOR FEDERAL MARCOS AUGUSTO DE SOUSA/GABIN/TRF1</text:p>
          </table:table-cell>
          <table:table-cell office:value-type="string">
            <text:p>FC-04 ASSESSOR ADJUNTO IV - GABINETE DO DESEMBARGADOR FEDERAL MARCOS AUGUSTO DE SOUSA/GABIN/TRF1</text:p>
          </table:table-cell>
          <table:table-cell office:value-type="string">
            <text:p>PREFEITURA MUNICIPAL DE RIO VERD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574</text:p>
          </table:table-cell>
          <table:table-cell office:value-type="string">
            <text:p>GUILHERME FERNANDES DA GUARDA</text:p>
          </table:table-cell>
          <table:table-cell table:style-name="ce62" office:value-type="date" office:date-value="2009-08-06T00:00:00">
            <text:p>08/06/2009</text:p>
          </table:table-cell>
          <table:table-cell office:value-type="string">
            <text:p>ASSESSORIA DA DESEMBARGADORA FEDERAL MARIA DO CARMO CARDOSO/ASDEF/TRF1</text:p>
          </table:table-cell>
          <table:table-cell office:value-type="string">
            <text:p>FC-06 ASSESSOR ADJUNTO VI - ASSESSORIA DA DESEMBARGADORA FEDERAL MARIA DO CARMO CARDOSO/ASDEF/TRF1</text:p>
          </table:table-cell>
          <table:table-cell office:value-type="string">
            <text:p>SEC. ESTADO ADMINISTRA  O PUBLICA DO DF - GDF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82</text:p>
          </table:table-cell>
          <table:table-cell office:value-type="string">
            <text:p>GUSTAVO CEZAR DE AMORIM</text:p>
          </table:table-cell>
          <table:table-cell table:style-name="ce62" office:value-type="date" office:date-value="2023-06-21T00:00:00">
            <text:p>06/21/2023</text:p>
          </table:table-cell>
          <table:table-cell office:value-type="string">
            <text:p>ASSESSORIA DO DESEMBARGADOR FEDERAL ANTONIO SCARPA/ASDEF/TRF1</text:p>
          </table:table-cell>
          <table:table-cell office:value-type="string">
            <text:p>CJ-03 CHEFE DE ASSESSORIA III - ASSESSORIA DO DESEMBARGADOR FEDERAL ANTONIO SCARPA/ASDEF/TRF1</text:p>
          </table:table-cell>
          <table:table-cell office:value-type="string">
            <text:p>SE  O JUDICI RIA DA BAHI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40</text:p>
          </table:table-cell>
          <table:table-cell office:value-type="string">
            <text:p>GUSTAVO DE MEDEIROS GUIDA</text:p>
          </table:table-cell>
          <table:table-cell table:style-name="ce62" office:value-type="date" office:date-value="2024-02-14T00:00:00">
            <text:p>02/14/2024</text:p>
          </table:table-cell>
          <table:table-cell office:value-type="string">
            <text:p>GABINETE DO DESEMBARGADOR FEDERAL N VITON  GUEDES/GABIN/TRF1</text:p>
          </table:table-cell>
          <table:table-cell office:value-type="string">
            <text:p>FC-03 ASSISTENTE ADJUNTO III - GABINETE DO DESEMBARGADOR FEDERAL N VITON  GUEDES/GABIN/TRF1</text:p>
          </table:table-cell>
          <table:table-cell office:value-type="string">
            <text:p>MINISTERIO DA DEFESA - EXERCITO BRASILEI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93707</text:p>
          </table:table-cell>
          <table:table-cell office:value-type="string">
            <text:p>GUTEMBERG SOUSA DE JESUS</text:p>
          </table:table-cell>
          <table:table-cell table:style-name="ce62" office:value-type="date" office:date-value="2001-04-05T00:00:00">
            <text:p>04/05/2001</text:p>
          </table:table-cell>
          <table:table-cell office:value-type="string">
            <text:p>SETOR DE APOIO NA SE  O JUDICI RIA DA BAHIA/SETABA/SEASI/ASISI/SEGEP/PRESI/TRF1</text:p>
          </table:table-cell>
          <table:table-cell office:value-type="string">
            <text:p>FC-02 ASSISTENTE ADJUNTO II - SETOR DE APOIO NA SE  O JUDICI RIA DA BAHIA/SETABA/SEASI/ASISI/SEGEP/PRESI/TRF1</text:p>
          </table:table-cell>
          <table:table-cell office:value-type="string">
            <text:p>SUPERINT. TRANSITO E TRANSPORTE - PREF MUN SSA -TRANSALVADOR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71</text:p>
          </table:table-cell>
          <table:table-cell office:value-type="string">
            <text:p>HICARO QUINTELA DE MEDEIROS CLEMENTE</text:p>
          </table:table-cell>
          <table:table-cell table:style-name="ce62" office:value-type="date" office:date-value="2024-05-17T00:00:00">
            <text:p>05/17/2024</text:p>
          </table:table-cell>
          <table:table-cell office:value-type="string">
            <text:p>ASSESSORIA DO DESEMBARGADOR FEDERAL FL VIO JARDIM/ASDEF/TRF1</text:p>
          </table:table-cell>
          <table:table-cell office:value-type="string">
            <text:p>FC-05 OFICIAL DE GABINETE II - ASSESSORIA DO DESEMBARGADOR FEDERAL FL VIO JARDIM/ASDEF/TRF1</text:p>
          </table:table-cell>
          <table:table-cell office:value-type="string">
            <text:p>TRIBUNAL DE JUSTICA DO ESTADO DE GOIA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06</text:p>
          </table:table-cell>
          <table:table-cell office:value-type="string">
            <text:p>HIGO SOARES BARBOZA</text:p>
          </table:table-cell>
          <table:table-cell table:style-name="ce62" office:value-type="date" office:date-value="2016-08-23T00:00:00">
            <text:p>08/23/2016</text:p>
          </table:table-cell>
          <table:table-cell office:value-type="string">
            <text:p>COORDENADORIA DOS  RG OS JULGADORES DA 4  SE  O/COJU4/COESP/TRF1</text:p>
          </table:table-cell>
          <table:table-cell office:value-type="string">
            <text:p>CJ-02 DIRETOR DE COORDENADORIA - COORDENADORIA DOS  RG OS JULGADORES DA 4  SE  O/COJU4/COESP/TRF1</text:p>
          </table:table-cell>
          <table:table-cell office:value-type="string">
            <text:p>PREFEITURA MUNICIPAL DE CIDADE OCIDENTA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73</text:p>
          </table:table-cell>
          <table:table-cell office:value-type="string">
            <text:p>HIGOR BEZERRA RODRIGUES</text:p>
          </table:table-cell>
          <table:table-cell table:style-name="ce62" office:value-type="date" office:date-value="2023-10-09T00:00:00">
            <text:p>10/09/2023</text:p>
          </table:table-cell>
          <table:table-cell office:value-type="string">
            <text:p>GABINETE EXECUTIVO DA CORREGEDORIA/GABEX/COGER/TRF1</text:p>
          </table:table-cell>
          <table:table-cell office:value-type="string">
            <text:p>FC-06 ASSESSOR ADJUNTO VI - GABINETE EXECUTIVO DA CORREGEDORIA/GABEX/COGER/TRF1</text:p>
          </table:table-cell>
          <table:table-cell office:value-type="string">
            <text:p>SUPREMO TRIBUNAL FEDERAL - STF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18</text:p>
          </table:table-cell>
          <table:table-cell office:value-type="string">
            <text:p>HYAGO BARBOSA DA SILVA SENA</text:p>
          </table:table-cell>
          <table:table-cell table:style-name="ce62" office:value-type="date" office:date-value="2024-01-08T00:00:00">
            <text:p>01/08/2024</text:p>
          </table:table-cell>
          <table:table-cell office:value-type="string">
            <text:p>GABINETE DO DESEMBARGADOR FEDERAL ALEXANDRE VASCONCELOS/GABIN/TRF1</text:p>
          </table:table-cell>
          <table:table-cell office:value-type="string">
            <text:p>FC-03 ASSISTENTE ADJUNTO III - GABINETE DO DESEMBARGADOR FEDERAL ALEXANDRE VASCONCELOS/GABIN/TRF1</text:p>
          </table:table-cell>
          <table:table-cell office:value-type="string">
            <text:p>PREFEITURA MUNICIPAL DE ARRA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149</text:p>
          </table:table-cell>
          <table:table-cell office:value-type="string">
            <text:p>INDIRA DE ARA JO RODRIGUES</text:p>
          </table:table-cell>
          <table:table-cell table:style-name="ce62" office:value-type="date" office:date-value="2003-09-12T00:00:00">
            <text:p>09/12/2003</text:p>
          </table:table-cell>
          <table:table-cell office:value-type="string">
            <text:p>ASSESSORIA DO DESEMBARGADOR FEDERAL CARLOS MOREIRA ALVES/ASDEF/TRF1</text:p>
          </table:table-cell>
          <table:table-cell office:value-type="string">
            <text:p>FC-05 OFICIAL DE GABINETE - ASSESSORIA DO DESEMBARGADOR FEDERAL CARLOS MOREIRA ALVES/ASDEF/TRF1</text:p>
          </table:table-cell>
          <table:table-cell office:value-type="string">
            <text:p>TRIBUNAL SUPERIOR ELEITORAL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344</text:p>
          </table:table-cell>
          <table:table-cell office:value-type="string">
            <text:p>IRANI PIERRE DE ARA JO RIBEIRO</text:p>
          </table:table-cell>
          <table:table-cell table:style-name="ce62" office:value-type="date" office:date-value="2007-01-08T00:00:00">
            <text:p>01/08/2007</text:p>
          </table:table-cell>
          <table:table-cell office:value-type="string">
            <text:p>N CLEO DE CONSERVA  O E ADMINISTRA  O PREDIAL/NUCOL/DISEV/SECGA/TRF1</text:p>
          </table:table-cell>
          <table:table-cell office:value-type="string">
            <text:p>FC-06 DIRETOR DE N CLEO - N CLEO DE CONSERVA  O E ADMINISTRA  O PREDIAL/NUCOL/DISEV/SECGA/TRF1</text:p>
          </table:table-cell>
          <table:table-cell office:value-type="string">
            <text:p>PROCURADORIA-GERAL DO ESTADO DE GO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54</text:p>
          </table:table-cell>
          <table:table-cell office:value-type="string">
            <text:p>ISABELA NATALIA DE AQUINO FERREIRA</text:p>
          </table:table-cell>
          <table:table-cell table:style-name="ce62" office:value-type="date" office:date-value="2021-07-30T00:00:00">
            <text:p>07/30/2021</text:p>
          </table:table-cell>
          <table:table-cell office:value-type="string">
            <text:p>ASSESSORIA DE DESEMBARGADOR FEDERAL VICE-PRESIDENTE/ASVIP/TRF1</text:p>
          </table:table-cell>
          <table:table-cell office:value-type="string">
            <text:p>FC-06 ASSESSOR ADJUNTO VI - ASSESSORIA DE DESEMBARGADOR FEDERAL VICE-PRESIDENTE/ASVIP/TRF1</text:p>
          </table:table-cell>
          <table:table-cell office:value-type="string">
            <text:p>SECRETARIA DE ESTADO DE ADMINISTRACAO PENITENCIARIA (GDF)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49</text:p>
          </table:table-cell>
          <table:table-cell office:value-type="string">
            <text:p>ISNAR ROCHA LIMA DE SOUZA</text:p>
          </table:table-cell>
          <table:table-cell table:style-name="ce62" office:value-type="date" office:date-value="2018-03-09T00:00:00">
            <text:p>03/09/2018</text:p>
          </table:table-cell>
          <table:table-cell office:value-type="string">
            <text:p>N CLEO DE APOIO   OUVIDORIA/NUOUV/OUVIDORIA/TRF1</text:p>
          </table:table-cell>
          <table:table-cell office:value-type="string">
            <text:p>FC-05 ASSESSOR ADJUNTO V - N CLEO DE APOIO   OUVIDORIA/NUOUV/OUVIDORIA/TRF1</text:p>
          </table:table-cell>
          <table:table-cell office:value-type="string">
            <text:p>PREFEITURA MUNICIPAL DE CIDADE OCIDENTA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66</text:p>
          </table:table-cell>
          <table:table-cell office:value-type="string">
            <text:p>ITALO ABRAAO STRAEHL FERNANDES G. DA SILVA PORTO E MELO</text:p>
          </table:table-cell>
          <table:table-cell table:style-name="ce62" office:value-type="date" office:date-value="2024-05-13T00:00:00">
            <text:p>05/13/2024</text:p>
          </table:table-cell>
          <table:table-cell office:value-type="string">
            <text:p>ASSESSORIA DA DESEMBARGADORA FEDERAL ANA CAROLINA ROMAN/ASDEF/TRF1</text:p>
          </table:table-cell>
          <table:table-cell office:value-type="string">
            <text:p>FC-06 OFICIAL DE GABINETE I - ASSESSORIA DA DESEMBARGADORA FEDERAL ANA CAROLINA ROMAN/ASDEF/TRF1</text:p>
          </table:table-cell>
          <table:table-cell office:value-type="string">
            <text:p>MINISTERIO PUBLICO FEDERAL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49</text:p>
          </table:table-cell>
          <table:table-cell office:value-type="string">
            <text:p>IVAN SALLES DE REZENDE</text:p>
          </table:table-cell>
          <table:table-cell table:style-name="ce62" office:value-type="date" office:date-value="2019-02-01T00:00:00">
            <text:p>02/01/2019</text:p>
          </table:table-cell>
          <table:table-cell office:value-type="string">
            <text:p>ASSESSORIA DE COMUNICA  O SOCIAL/ASCOM/SEGEP/PRESI/TRF1</text:p>
          </table:table-cell>
          <table:table-cell office:value-type="string">
            <text:p>FC-03 ASSISTENTE ADJUNTO III - ASSESSORIA DE COMUNICA  O SOCIAL/ASCOM/SEGEP/PRESI/TRF1</text:p>
          </table:table-cell>
          <table:table-cell office:value-type="string">
            <text:p>TRIBUNAL SUPERIOR DO TRABALH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81</text:p>
          </table:table-cell>
          <table:table-cell office:value-type="string">
            <text:p>J LIO C ZAR GON ALVES DOS SANTOS</text:p>
          </table:table-cell>
          <table:table-cell table:style-name="ce62" office:value-type="date" office:date-value="2011-01-26T00:00:00">
            <text:p>01/26/2011</text:p>
          </table:table-cell>
          <table:table-cell office:value-type="string">
            <text:p>GABINETE DO DESEMBARGADOR FEDERAL CARLOS MOREIRA ALVES/GABIN/TRF1</text:p>
          </table:table-cell>
          <table:table-cell office:value-type="string">
            <text:p>FC-03 ASSISTENTE ADJUNTO III - GABINETE DO DESEMBARGADOR FEDERAL CARLOS MOREIRA ALVES/GABIN/TRF1</text:p>
          </table:table-cell>
          <table:table-cell office:value-type="string">
            <text:p>PREFEITURA MUNICIPAL DE LUZI 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38</text:p>
          </table:table-cell>
          <table:table-cell office:value-type="string">
            <text:p>JANSEN  VILA FRANCO SOBRINHO</text:p>
          </table:table-cell>
          <table:table-cell table:style-name="ce62" office:value-type="date" office:date-value="2018-01-29T00:00:00">
            <text:p>01/29/2018</text:p>
          </table:table-cell>
          <table:table-cell office:value-type="string">
            <text:p>SE  O DE SUPORTE ADMINISTRATIVO/SESUD/NUSGA/SECGA/TRF1</text:p>
          </table:table-cell>
          <table:table-cell office:value-type="string">
            <text:p>FC-04 ASSESSOR ADJUNTO IV - SE  O DE SUPORTE ADMINISTRATIVO/SESUD/NUSGA/SECGA/TRF1</text:p>
          </table:table-cell>
          <table:table-cell office:value-type="string">
            <text:p>COMPANHIA PERNAMBUCANA DE SANEAMENTO - COMPES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37</text:p>
          </table:table-cell>
          <table:table-cell office:value-type="string">
            <text:p>JEAN CARLO BATISTA DE OLIVEIRA</text:p>
          </table:table-cell>
          <table:table-cell table:style-name="ce62" office:value-type="date" office:date-value="2018-11-26T00:00:00">
            <text:p>11/26/2018</text:p>
          </table:table-cell>
          <table:table-cell office:value-type="string">
            <text:p>CENTRO DE DESENV.  E APERFEI OAMENTO DE SERVIDORES DA 1  REGI O/CEDAP/SECGP/TRF1</text:p>
          </table:table-cell>
          <table:table-cell office:value-type="string">
            <text:p>CJ-01 DIRETOR DE CENTRO - CENTRO DE DESENV.  E APERFEI OAMENTO DE SERVIDORES DA 1  REGI O/CEDAP/SECGP/TRF1</text:p>
          </table:table-cell>
          <table:table-cell office:value-type="string">
            <text:p>SUPERIOR TRIBUNAL DE JUSTICA - STJ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01</text:p>
          </table:table-cell>
          <table:table-cell office:value-type="string">
            <text:p>JEHAN DE ALMEIDA BELO</text:p>
          </table:table-cell>
          <table:table-cell table:style-name="ce62" office:value-type="date" office:date-value="2023-03-10T00:00:00">
            <text:p>03/10/2023</text:p>
          </table:table-cell>
          <table:table-cell office:value-type="string">
            <text:p>GABINETE DA DESEMBARGADORA FEDERAL MAURA MORAES TAYER/GABIN/TRF1</text:p>
          </table:table-cell>
          <table:table-cell office:value-type="string">
            <text:p>FC-03 ASSISTENTE ADJUNTO III - GABINETE DA DESEMBARGADORA FEDERAL MAURA MORAES TAYER/GABIN/TRF1</text:p>
          </table:table-cell>
          <table:table-cell office:value-type="string">
            <text:p>MINISTERIO DA DEFESA - GAB. COMAND. AERONAUTICA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95506</text:p>
          </table:table-cell>
          <table:table-cell office:value-type="string">
            <text:p>JESLEI FERREIRA GARCIA</text:p>
          </table:table-cell>
          <table:table-cell table:style-name="ce62" office:value-type="date" office:date-value="2001-06-25T00:00:00">
            <text:p>06/25/2001</text:p>
          </table:table-cell>
          <table:table-cell office:value-type="string">
            <text:p>SE  O DE REMESSA DE RECURSOS A TRIBUNAIS SUPERIORES/SESUP/DIREP/ASRIP/SEGEP/PRESI/TRF1</text:p>
          </table:table-cell>
          <table:table-cell office:value-type="string">
            <text:p>FC-05 SUPERVISOR DE SE  O - SE  O DE REMESSA DE RECURSOS A TRIBUNAIS SUPERIORES/SESUP/DIREP/ASRIP/SEGEP/PRESI/TRF1</text:p>
          </table:table-cell>
          <table:table-cell office:value-type="string">
            <text:p>ADMINISTRACAO CENTRAL DA SECRETARIA DE SAUDE DO DF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200</text:p>
          </table:table-cell>
          <table:table-cell office:value-type="string">
            <text:p>JESSICA LOUISE PEREIRA PIMENTEL DE ANDRADE</text:p>
          </table:table-cell>
          <table:table-cell table:style-name="ce62" office:value-type="date" office:date-value="2024-08-19T00:00:00">
            <text:p>08/19/2024</text:p>
          </table:table-cell>
          <table:table-cell office:value-type="string">
            <text:p>SE  O DE APOIO   EXECU  O JUDICIAL/SEXEJ/ASREJ/SEGEP/PRESI/TRF1</text:p>
          </table:table-cell>
          <table:table-cell office:value-type="string">
            <text:p>FC-04 ASSESSOR ADJUNTO IV - SE  O DE APOIO   EXECU  O JUDICIAL/SEXEJ/ASREJ/SEGEP/PRESI/TRF1</text:p>
          </table:table-cell>
          <table:table-cell office:value-type="string">
            <text:p>PREFEITURA MUNICIPAL DE RIO VERD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74</text:p>
          </table:table-cell>
          <table:table-cell office:value-type="string">
            <text:p>JOAO CARLOS PINTO SANTOS</text:p>
          </table:table-cell>
          <table:table-cell table:style-name="ce62" office:value-type="date" office:date-value="2024-05-24T00:00:00">
            <text:p>05/24/2024</text:p>
          </table:table-cell>
          <table:table-cell office:value-type="string">
            <text:p>GABINETE DO DESEMBARGADOR FEDERAL ROBERTO CARVALHO VELOSO/GABIN/TRF1</text:p>
          </table:table-cell>
          <table:table-cell office:value-type="string">
            <text:p>FC-05 ASSESSOR ADJUNTO V - GABINETE DO DESEMBARGADOR FEDERAL ROBERTO CARVALHO VELOSO/GABIN/TRF1</text:p>
          </table:table-cell>
          <table:table-cell office:value-type="string">
            <text:p>SE  O JUDICI RIA DO MARANH 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79</text:p>
          </table:table-cell>
          <table:table-cell office:value-type="string">
            <text:p>JOAO VICTOR CAVALCANTE CIZILIO</text:p>
          </table:table-cell>
          <table:table-cell table:style-name="ce62" office:value-type="date" office:date-value="2024-06-03T00:00:00">
            <text:p>06/03/2024</text:p>
          </table:table-cell>
          <table:table-cell office:value-type="string">
            <text:p>GABINETE DO DESEMBARGADOR FEDERAL GUSTAVO SOARES AMORIM/GABIN/TRF1</text:p>
          </table:table-cell>
          <table:table-cell office:value-type="string">
            <text:p>FC-03 ASSISTENTE ADJUNTO III - GABINETE DO DESEMBARGADOR FEDERAL GUSTAVO SOARES AMORIM/GABIN/TRF1</text:p>
          </table:table-cell>
          <table:table-cell office:value-type="string">
            <text:p>MINISTERIO DA DEFESA - EXERCITO BRASILEI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37</text:p>
          </table:table-cell>
          <table:table-cell office:value-type="string">
            <text:p>JOAO VICTOR ENOCK DE LACERDA</text:p>
          </table:table-cell>
          <table:table-cell table:style-name="ce62" office:value-type="date" office:date-value="2024-02-05T00:00:00">
            <text:p>02/05/2024</text:p>
          </table:table-cell>
          <table:table-cell office:value-type="string">
            <text:p>GABINETE DO DESEMBARGADOR FEDERAL JAMIL DE JESUS OLIVEIRA/GABIN/TRF1</text:p>
          </table:table-cell>
          <table:table-cell office:value-type="string">
            <text:p>FC-03 ASSISTENTE ADJUNTO III - GABINETE DO DESEMBARGADOR FEDERAL JAMIL DE JESUS OLIVEIRA/GABIN/TRF1</text:p>
          </table:table-cell>
          <table:table-cell office:value-type="string">
            <text:p>MINISTERIO DA DEFESA - EXERCITO BRASILEI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12</text:p>
          </table:table-cell>
          <table:table-cell office:value-type="string">
            <text:p>JOS  HELTON DOS REIS</text:p>
          </table:table-cell>
          <table:table-cell table:style-name="ce62" office:value-type="date" office:date-value="2010-02-18T00:00:00">
            <text:p>02/18/2010</text:p>
          </table:table-cell>
          <table:table-cell office:value-type="string">
            <text:p>SE  O DE TRANSPORTE/SETRA/ASISI/SEGEP/PRESI/TRF1</text:p>
          </table:table-cell>
          <table:table-cell office:value-type="string">
            <text:p>FC-01 ASSISTENTE ADJUNTO I - SE  O DE TRANSPORTE/SETRA/ASISI/SEGEP/PRESI/TRF1</text:p>
          </table:table-cell>
          <table:table-cell office:value-type="string">
            <text:p>MINISTERIO DA AGRICULTURA PECUARIA E ABASTECIMENTO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37</text:p>
          </table:table-cell>
          <table:table-cell office:value-type="string">
            <text:p>JOS  RICARDO SABINO BARBOSA</text:p>
          </table:table-cell>
          <table:table-cell table:style-name="ce62" office:value-type="date" office:date-value="2014-11-18T00:00:00">
            <text:p>11/18/2014</text:p>
          </table:table-cell>
          <table:table-cell office:value-type="string">
            <text:p>GABINETE DE DESEMBARGADOR FEDERAL VICE-PRESIDENTE/GAVIP/TRF1</text:p>
          </table:table-cell>
          <table:table-cell office:value-type="string">
            <text:p>FC-04 ASSESSOR ADJUNTO IV - GABINETE DE DESEMBARGADOR FEDERAL VICE-PRESIDENTE/GAVIP/TRF1</text:p>
          </table:table-cell>
          <table:table-cell office:value-type="string">
            <text:p>PREFEITURA MUNICIPAL DE AGUAS LINDAS DE GO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71</text:p>
          </table:table-cell>
          <table:table-cell office:value-type="string">
            <text:p>JOSE CLENILDO BARROS DA SILVA</text:p>
          </table:table-cell>
          <table:table-cell table:style-name="ce62" office:value-type="date" office:date-value="2020-10-05T00:00:00">
            <text:p>10/05/2020</text:p>
          </table:table-cell>
          <table:table-cell office:value-type="string">
            <text:p>ASSESSORIA DA DESEMBARGADORA FEDERAL DANIELE MARANH O/ASDEF/TRF1</text:p>
          </table:table-cell>
          <table:table-cell office:value-type="string">
            <text:p>FC-04 ASSESSOR ADJUNTO IV - ASSESSORIA DA DESEMBARGADORA FEDERAL DANIELE MARANH O/ASDEF/TRF1</text:p>
          </table:table-cell>
          <table:table-cell office:value-type="string">
            <text:p>PREFEITURA DE CALDAS NOVA (GO) - FUNDO MUNICIPAL DE SAUD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8</text:p>
          </table:table-cell>
          <table:table-cell office:value-type="string">
            <text:p>JOSE RODRIGUES NAZARIO</text:p>
          </table:table-cell>
          <table:table-cell table:style-name="ce62" office:value-type="date" office:date-value="2023-06-06T00:00:00">
            <text:p>06/06/2023</text:p>
          </table:table-cell>
          <table:table-cell office:value-type="string">
            <text:p>ASSESSORIA DO DESEMBARGADOR FEDERAL LE O ALVES/ASDEF/TRF1</text:p>
          </table:table-cell>
          <table:table-cell office:value-type="string">
            <text:p>FC-06 OFICIAL DE GABINETE I - ASSESSORIA DO DESEMBARGADOR FEDERAL LE O ALVES/ASDEF/TRF1</text:p>
          </table:table-cell>
          <table:table-cell office:value-type="string">
            <text:p>SUBSE  O JUDICI RIA DE ITUMBIARA - G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64</text:p>
          </table:table-cell>
          <table:table-cell office:value-type="string">
            <text:p>JOSEFA DIAS GOMES</text:p>
          </table:table-cell>
          <table:table-cell table:style-name="ce62" office:value-type="date" office:date-value="2019-04-10T00:00:00">
            <text:p>04/10/2019</text:p>
          </table:table-cell>
          <table:table-cell office:value-type="string">
            <text:p>ASSESSORIA DE ASSUNTOS DA MAGISTRATURA/ASMAG/SEGEP/PRESI/TRF1</text:p>
          </table:table-cell>
          <table:table-cell office:value-type="string">
            <text:p>FC-04 ASSESSOR ADJUNTO IV - ASSESSORIA DE ASSUNTOS DA MAGISTRATURA/ASMAG/SEGEP/PRESI/TRF1</text:p>
          </table:table-cell>
          <table:table-cell office:value-type="string">
            <text:p>PROCURADORIA-GERAL DO ESTADO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017</text:p>
          </table:table-cell>
          <table:table-cell office:value-type="string">
            <text:p>JOSIMARIO FERREIRA DA CUNHA</text:p>
          </table:table-cell>
          <table:table-cell table:style-name="ce62" office:value-type="date" office:date-value="2002-04-22T00:00:00">
            <text:p>04/22/2002</text:p>
          </table:table-cell>
          <table:table-cell office:value-type="string">
            <text:p>GABINETE DA DESEMBARGADORA FEDERAL MARIA DO CARMO CARDOSO/GABIN/TRF1</text:p>
          </table:table-cell>
          <table:table-cell office:value-type="string">
            <text:p>FC-05 ASSESSOR ADJUNTO V - GABINETE DA DESEMBARGADORA FEDERAL MARIA DO CARMO CARDOSO/GABIN/TRF1</text:p>
          </table:table-cell>
          <table:table-cell office:value-type="string">
            <text:p>ORDEM DOS ADVOGADOS DO BRASIL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39</text:p>
          </table:table-cell>
          <table:table-cell office:value-type="string">
            <text:p>JUAN FELIPE MAXIMO DA SILVA</text:p>
          </table:table-cell>
          <table:table-cell table:style-name="ce62" office:value-type="date" office:date-value="2024-02-14T00:00:00">
            <text:p>02/14/2024</text:p>
          </table:table-cell>
          <table:table-cell office:value-type="string">
            <text:p>GABINETE DO DESEMBARGADOR FEDERAL RAFAEL PAULO/GABIN/TRF1</text:p>
          </table:table-cell>
          <table:table-cell office:value-type="string">
            <text:p>FC-02 ASSISTENTE ADJUNTO II - GABINETE DO DESEMBARGADOR FEDERAL RAFAEL PAULO/GABIN/TRF1</text:p>
          </table:table-cell>
          <table:table-cell office:value-type="string">
            <text:p>MINISTERIO DA DEFESA - EXERCITO BRASILEI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86</text:p>
          </table:table-cell>
          <table:table-cell office:value-type="string">
            <text:p>JULIANA AQUINO MARTINS WANDERER</text:p>
          </table:table-cell>
          <table:table-cell table:style-name="ce62" office:value-type="date" office:date-value="2024-06-21T00:00:00">
            <text:p>06/21/2024</text:p>
          </table:table-cell>
          <table:table-cell office:value-type="string">
            <text:p>ASSESSORIA DO DESEMBARGADOR FEDERAL FL VIO JARDIM/ASDEF/TRF1</text:p>
          </table:table-cell>
          <table:table-cell office:value-type="string">
            <text:p>FC-05 OFICIAL DE GABINETE II - ASSESSORIA DO DESEMBARGADOR FEDERAL FL VIO JARDIM/ASDEF/TRF1</text:p>
          </table:table-cell>
          <table:table-cell office:value-type="string">
            <text:p>PROCURADORIA GERAL DO DISTRITO FEDERA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38506</text:p>
          </table:table-cell>
          <table:table-cell office:value-type="string">
            <text:p>JULIANA BEZERRA ESPINDOLA GUERREIRO</text:p>
          </table:table-cell>
          <table:table-cell table:style-name="ce62" office:value-type="date" office:date-value="2001-05-01T00:00:00">
            <text:p>05/01/2001</text:p>
          </table:table-cell>
          <table:table-cell office:value-type="string">
            <text:p>ASSESSORIA DE RELA  ES P BLICAS E CERIMONIAL/ASREP/SEGEP/PRESI/TRF1</text:p>
          </table:table-cell>
          <table:table-cell office:value-type="string">
            <text:p>CJ-02 CHEFE DE ASSESSORIA II - ASSESSORIA DE RELA  ES P BLICAS E CERIMONIAL/ASREP/SEGEP/PRESI/TRF1</text:p>
          </table:table-cell>
          <table:table-cell office:value-type="string">
            <text:p>GOVERNO DO DISTRITO FEDERAL/SECRETARIA DE GOVERN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892</text:p>
          </table:table-cell>
          <table:table-cell office:value-type="string">
            <text:p>JULIANA DE SOUZA CORR A</text:p>
          </table:table-cell>
          <table:table-cell table:style-name="ce62" office:value-type="date" office:date-value="2023-02-15T00:00:00">
            <text:p>02/15/2023</text:p>
          </table:table-cell>
          <table:table-cell office:value-type="string">
            <text:p>SE  O DE RELA  ES P BLICAS/SERPU/ASREP/SEGEP/PRESI/TRF1</text:p>
          </table:table-cell>
          <table:table-cell office:value-type="string">
            <text:p>FC-05 SUPERVISOR DE SE  O - SE  O DE RELA  ES P BLICAS/SERPU/ASREP/SEGEP/PRESI/TRF1</text:p>
          </table:table-cell>
          <table:table-cell office:value-type="string">
            <text:p>PREFEITURA MUNICIPAL DE AGUAS LINDAS DE GO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30</text:p>
          </table:table-cell>
          <table:table-cell office:value-type="string">
            <text:p>KARINA LAMAR GUTERRES</text:p>
          </table:table-cell>
          <table:table-cell table:style-name="ce62" office:value-type="date" office:date-value="2023-08-17T00:00:00">
            <text:p>08/17/2023</text:p>
          </table:table-cell>
          <table:table-cell office:value-type="string">
            <text:p>GABINETE DO DESEMBARGADOR FEDERAL ROBERTO CARVALHO VELOSO/GABIN/TRF1</text:p>
          </table:table-cell>
          <table:table-cell office:value-type="string">
            <text:p>CJ-02 CHEFE DE GABINETE - GABINETE DO DESEMBARGADOR FEDERAL ROBERTO CARVALHO VELOSO/GABIN/TRF1</text:p>
          </table:table-cell>
          <table:table-cell office:value-type="string">
            <text:p>BANCO DO BRASI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873</text:p>
          </table:table-cell>
          <table:table-cell office:value-type="string">
            <text:p>KATIA REJANE TRINDADE FARIAS</text:p>
          </table:table-cell>
          <table:table-cell table:style-name="ce62" office:value-type="date" office:date-value="2013-04-02T00:00:00">
            <text:p>04/02/2013</text:p>
          </table:table-cell>
          <table:table-cell office:value-type="string">
            <text:p>N CLEO DE EXECU  O FINANCEIRA/NUEFI/DIEFI/SECOR/TRF1</text:p>
          </table:table-cell>
          <table:table-cell office:value-type="string">
            <text:p>FC-03 ASSISTENTE ADJUNTO III - N CLEO DE EXECU  O FINANCEIRA/NUEFI/DIEFI/SECOR/TRF1</text:p>
          </table:table-cell>
          <table:table-cell office:value-type="string">
            <text:p>FUNDACAO ALEXANDRE DE GUSMAO - MIN. REL. EXTERIORES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246</text:p>
          </table:table-cell>
          <table:table-cell office:value-type="string">
            <text:p>KLEDSON MOURA LOPES</text:p>
          </table:table-cell>
          <table:table-cell table:style-name="ce62" office:value-type="date" office:date-value="2024-11-22T00:00:00">
            <text:p>11/22/2024</text:p>
          </table:table-cell>
          <table:table-cell office:value-type="string">
            <text:p>SE  O DE TRANSPORTE/SETRA/ASISI/SEGEP/PRESI/TRF1</text:p>
          </table:table-cell>
          <table:table-cell office:value-type="string">
            <text:p>FC-05 SUPERVISOR DE SE  O - SE  O DE TRANSPORTE/SETRA/ASISI/SEGEP/PRESI/TRF1</text:p>
          </table:table-cell>
          <table:table-cell office:value-type="string">
            <text:p>POLICIA MILITAR DO ESTADO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68</text:p>
          </table:table-cell>
          <table:table-cell office:value-type="string">
            <text:p>LAURA DE ASSIS OLIVEIRA</text:p>
          </table:table-cell>
          <table:table-cell table:style-name="ce62" office:value-type="date" office:date-value="2023-06-14T00:00:00">
            <text:p>06/14/2023</text:p>
          </table:table-cell>
          <table:table-cell office:value-type="string">
            <text:p>ASSESSORIA DA DESEMBARGADORA FEDERAL ROSANA NOYA ALVES WEIBEL KAUFMANN/ASDEF/TRF1</text:p>
          </table:table-cell>
          <table:table-cell office:value-type="string">
            <text:p>CJ-02 ASSESSOR T CNICO II - ASSESSORIA DA DESEMBARGADORA FEDERAL ROSANA NOYA ALVES WEIBEL KAUFMANN/ASDEF/TRF1</text:p>
          </table:table-cell>
          <table:table-cell office:value-type="string">
            <text:p>SE  O JUDICI RIA DA BAHI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07</text:p>
          </table:table-cell>
          <table:table-cell office:value-type="string">
            <text:p>LEANDRO SAPAVINI</text:p>
          </table:table-cell>
          <table:table-cell table:style-name="ce62" office:value-type="date" office:date-value="2023-12-04T00:00:00">
            <text:p>12/04/2023</text:p>
          </table:table-cell>
          <table:table-cell office:value-type="string">
            <text:p>GABINETE DA DESEMBARGADORA FEDERAL SOLANGE SALGADO DA SILVA/GABIN/TRF1</text:p>
          </table:table-cell>
          <table:table-cell office:value-type="string">
            <text:p>FC-03 ASSISTENTE ADJUNTO III - GABINETE DA DESEMBARGADORA FEDERAL SOLANGE SALGADO DA SILVA/GABIN/TRF1</text:p>
          </table:table-cell>
          <table:table-cell office:value-type="string">
            <text:p>COMANDO DA AERONAUTICA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63</text:p>
          </table:table-cell>
          <table:table-cell office:value-type="string">
            <text:p>LEONARDO TAVARES DE SOUSA</text:p>
          </table:table-cell>
          <table:table-cell table:style-name="ce62" office:value-type="date" office:date-value="2019-04-08T00:00:00">
            <text:p>04/08/2019</text:p>
          </table:table-cell>
          <table:table-cell office:value-type="string">
            <text:p>ASSESSORIA DO DESEMBARGADOR FEDERAL JO O LUIZ DE SOUSA/ASDEF/TRF1</text:p>
          </table:table-cell>
          <table:table-cell office:value-type="string">
            <text:p>FC-05 OFICIAL DE GABINETE - ASSESSORIA DO DESEMBARGADOR FEDERAL JO O LUIZ DE SOUSA/ASDEF/TRF1</text:p>
          </table:table-cell>
          <table:table-cell office:value-type="string">
            <text:p>MINISTERIO PUBLICO FEDERAL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64</text:p>
          </table:table-cell>
          <table:table-cell office:value-type="string">
            <text:p>LIGIA MONETTA BARROSO MENEZES</text:p>
          </table:table-cell>
          <table:table-cell table:style-name="ce62" office:value-type="date" office:date-value="2020-07-31T00:00:00">
            <text:p>07/31/2020</text:p>
          </table:table-cell>
          <table:table-cell office:value-type="string">
            <text:p>SE  O DE AUDITORIA DE CONTRATOS/SENCO/DIAUD/SECAU/TRF1</text:p>
          </table:table-cell>
          <table:table-cell office:value-type="string">
            <text:p>FC-05 SUPERVISOR DE SE  O - SE  O DE AUDITORIA DE CONTRATOS/SENCO/DIAUD/SECAU/TRF1</text:p>
          </table:table-cell>
          <table:table-cell office:value-type="string">
            <text:p>SECRETARIA DE ESTADO DA SAUDE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88</text:p>
          </table:table-cell>
          <table:table-cell office:value-type="string">
            <text:p>LILIAN MARIA PARUSSOLO</text:p>
          </table:table-cell>
          <table:table-cell table:style-name="ce62" office:value-type="date" office:date-value="2024-06-24T00:00:00">
            <text:p>06/24/2024</text:p>
          </table:table-cell>
          <table:table-cell office:value-type="string">
            <text:p>ASSESSORIA DO DESEMBARGADOR FEDERAL JO O CARLOS MAYER/ASDEF/TRF1</text:p>
          </table:table-cell>
          <table:table-cell office:value-type="string">
            <text:p>FC-05 OFICIAL DE GABINETE II - ASSESSORIA DO DESEMBARGADOR FEDERAL JO O CARLOS MAYER/ASDEF/TRF1</text:p>
          </table:table-cell>
          <table:table-cell office:value-type="string">
            <text:p>DEFENSORIA PUBLICA DO DISTRITO FEDERA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54</text:p>
          </table:table-cell>
          <table:table-cell office:value-type="string">
            <text:p>LINALDO MENEZES DE CASTRO</text:p>
          </table:table-cell>
          <table:table-cell table:style-name="ce62" office:value-type="date" office:date-value="2019-02-19T00:00:00">
            <text:p>02/19/2019</text:p>
          </table:table-cell>
          <table:table-cell office:value-type="string">
            <text:p>SETOR DE APOIO NA SE  O JUDICI RIA DA BAHIA/SETABA/SEASI/ASISI/SEGEP/PRESI/TRF1</text:p>
          </table:table-cell>
          <table:table-cell office:value-type="string">
            <text:p>FC-04 ENCARREGADO DE SETOR - SETOR DE APOIO NA SE  O JUDICI RIA DA BAHIA/SETABA/SEASI/ASISI/SEGEP/PRESI/TRF1</text:p>
          </table:table-cell>
          <table:table-cell office:value-type="string">
            <text:p>SE  O JUDICI RIA DA BAHI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267</text:p>
          </table:table-cell>
          <table:table-cell office:value-type="string">
            <text:p>LINDOLFO LOPES DE ALCANTARA JUNIOR</text:p>
          </table:table-cell>
          <table:table-cell table:style-name="ce62" office:value-type="date" office:date-value="2025-01-20T00:00:00">
            <text:p>01/20/2025</text:p>
          </table:table-cell>
          <table:table-cell office:value-type="string">
            <text:p>GABINETE DA DESEMBARGADORA FEDERAL CANDICE LAVOCAT GALV O JOBIM/GABIN/TRF1</text:p>
          </table:table-cell>
          <table:table-cell office:value-type="string">
            <text:p>FC-03 ASSISTENTE ADJUNTO III - GABINETE DA DESEMBARGADORA FEDERAL CANDICE LAVOCAT GALV O JOBIM/GABIN/TRF1</text:p>
          </table:table-cell>
          <table:table-cell office:value-type="string">
            <text:p>COMANDO DA AERONAUTICA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71</text:p>
          </table:table-cell>
          <table:table-cell office:value-type="string">
            <text:p>LUANA GOMES DE LIMA</text:p>
          </table:table-cell>
          <table:table-cell table:style-name="ce62" office:value-type="date" office:date-value="2016-03-01T00:00:00">
            <text:p>03/01/2016</text:p>
          </table:table-cell>
          <table:table-cell office:value-type="string">
            <text:p>GABINETE DO DESEMBARGADOR FEDERAL I'TALO FIORAVANTI SABO MENDES/GABIN/TRF1</text:p>
          </table:table-cell>
          <table:table-cell office:value-type="string">
            <text:p>FC-04 ASSESSOR ADJUNTO IV - GABINETE DO DESEMBARGADOR FEDERAL I'TALO FIORAVANTI SABO MENDES/GABIN/TRF1</text:p>
          </table:table-cell>
          <table:table-cell office:value-type="string">
            <text:p>PREFEITURA MUNICIPAL DE AGUAS LINDAS DE GO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249</text:p>
          </table:table-cell>
          <table:table-cell office:value-type="string">
            <text:p>LUCAS MENDES DE OLIVEIRA</text:p>
          </table:table-cell>
          <table:table-cell table:style-name="ce62" office:value-type="date" office:date-value="2024-12-02T00:00:00">
            <text:p>12/02/2024</text:p>
          </table:table-cell>
          <table:table-cell office:value-type="string">
            <text:p>N CLEO DE APOIO A JULGAMENTOS/NUJUL/DICOJ/COJU1/TRF1</text:p>
          </table:table-cell>
          <table:table-cell office:value-type="string">
            <text:p>FC-04 ASSESSOR ADJUNTO IV - N CLEO DE APOIO A JULGAMENTOS/NUJUL/DICOJ/COJU1/TRF1</text:p>
          </table:table-cell>
          <table:table-cell office:value-type="string">
            <text:p>PREFEITURA MUNICIPAL DE FORMOS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79</text:p>
          </table:table-cell>
          <table:table-cell office:value-type="string">
            <text:p>LUCIANA DE NOVAES VENTURA</text:p>
          </table:table-cell>
          <table:table-cell table:style-name="ce62" office:value-type="date" office:date-value="2023-06-20T00:00:00">
            <text:p>06/20/2023</text:p>
          </table:table-cell>
          <table:table-cell office:value-type="string">
            <text:p>ASSESSORIA DO DESEMBARGADOR FEDERAL ANTONIO SCARPA/ASDEF/TRF1</text:p>
          </table:table-cell>
          <table:table-cell office:value-type="string">
            <text:p>FC-05 OFICIAL DE GABINETE II - ASSESSORIA DO DESEMBARGADOR FEDERAL ANTONIO SCARPA/ASDEF/TRF1</text:p>
          </table:table-cell>
          <table:table-cell office:value-type="string">
            <text:p>SE  O JUDICI RIA DA BAHI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89</text:p>
          </table:table-cell>
          <table:table-cell office:value-type="string">
            <text:p>LUCIANA GUATIMOSIM COUTINHO KERPEL COSTA</text:p>
          </table:table-cell>
          <table:table-cell table:style-name="ce62" office:value-type="date" office:date-value="2011-02-24T00:00:00">
            <text:p>02/24/2011</text:p>
          </table:table-cell>
          <table:table-cell office:value-type="string">
            <text:p>ASSESSORIA DO DESEMBARGADOR FEDERAL JO O CARLOS MAYER/ASDEF/TRF1</text:p>
          </table:table-cell>
          <table:table-cell office:value-type="string">
            <text:p>CJ-02 ASSESSOR T CNICO II - ASSESSORIA DO DESEMBARGADOR FEDERAL JO O CARLOS MAYER/ASDEF/TRF1</text:p>
          </table:table-cell>
          <table:table-cell office:value-type="string">
            <text:p>SE  O JUDICI RIA DE MINAS GERAI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116</text:p>
          </table:table-cell>
          <table:table-cell office:value-type="string">
            <text:p>LUCIANO DE ALCANTARA ALMEIDA</text:p>
          </table:table-cell>
          <table:table-cell table:style-name="ce62" office:value-type="date" office:date-value="2003-03-20T00:00:00">
            <text:p>03/20/2003</text:p>
          </table:table-cell>
          <table:table-cell office:value-type="string">
            <text:p>GABINETE DO DESEMBARGADOR FEDERAL NOV LY  VILANOVA/GABIN/TRF1</text:p>
          </table:table-cell>
          <table:table-cell office:value-type="string">
            <text:p>FC-06 ASSESSOR ADJUNTO VI - GABINETE DO DESEMBARGADOR FEDERAL NOV LY  VILANOVA/GABIN/TRF1</text:p>
          </table:table-cell>
          <table:table-cell office:value-type="string">
            <text:p>MINISTERIO DA AGRICULTURA PECUARIA E ABASTECIMENTO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66</text:p>
          </table:table-cell>
          <table:table-cell office:value-type="string">
            <text:p>LUCIO MELRE DA SILVA</text:p>
          </table:table-cell>
          <table:table-cell table:style-name="ce62" office:value-type="date" office:date-value="2018-05-07T00:00:00">
            <text:p>05/07/2018</text:p>
          </table:table-cell>
          <table:table-cell office:value-type="string">
            <text:p>SECRETARIA DE TECNOLOGIA DA INFORMA  O/SECIN/DIGES/TRF1</text:p>
          </table:table-cell>
          <table:table-cell office:value-type="string">
            <text:p>CJ-03 DIRETOR DE SECRETARIA - SECRETARIA DE TECNOLOGIA DA INFORMA  O/SECIN/DIGES/TRF1</text:p>
          </table:table-cell>
          <table:table-cell office:value-type="string">
            <text:p>SUPERIOR TRIBUNAL DE JUSTICA - STJ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904</text:p>
          </table:table-cell>
          <table:table-cell office:value-type="string">
            <text:p>LUIZ XAVIER DE OLIVEIRA</text:p>
          </table:table-cell>
          <table:table-cell table:style-name="ce62" office:value-type="date" office:date-value="1990-01-26T00:00:00">
            <text:p>01/26/1990</text:p>
          </table:table-cell>
          <table:table-cell office:value-type="string">
            <text:p>SE  O DE REGISTRO E CONTROLE DE ALMOXARIFADO/SEMOX/DIMAP/SECGA/TRF1</text:p>
          </table:table-cell>
          <table:table-cell office:value-type="string">
            <text:p>FC-05 SUPERVISOR DE SE  O - SE  O DE REGISTRO E CONTROLE DE ALMOXARIFADO/SEMOX/DIMAP/SECGA/TRF1</text:p>
          </table:table-cell>
          <table:table-cell office:value-type="string">
            <text:p>CONSELHO DA JUSTICA FEDERAL - CJF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30</text:p>
          </table:table-cell>
          <table:table-cell office:value-type="string">
            <text:p>M NICA TEN RIO ALMEIDA</text:p>
          </table:table-cell>
          <table:table-cell table:style-name="ce62" office:value-type="date" office:date-value="2018-10-23T00:00:00">
            <text:p>10/23/2018</text:p>
          </table:table-cell>
          <table:table-cell office:value-type="string">
            <text:p>N CLEO DE PROTOCOLO ADMINISTRATIVO/NUPRO/DISEV/SECGA/TRF1</text:p>
          </table:table-cell>
          <table:table-cell office:value-type="string">
            <text:p>FC-04 ASSESSOR ADJUNTO IV - N CLEO DE PROTOCOLO ADMINISTRATIVO/NUPRO/DISEV/SECGA/TRF1</text:p>
          </table:table-cell>
          <table:table-cell office:value-type="string">
            <text:p>DEPARTAMENTO DE ESTRADAS E RODAGE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95</text:p>
          </table:table-cell>
          <table:table-cell office:value-type="string">
            <text:p>M RIO C SAR PROC PIO SANTOS</text:p>
          </table:table-cell>
          <table:table-cell table:style-name="ce62" office:value-type="date" office:date-value="2019-08-21T00:00:00">
            <text:p>08/21/2019</text:p>
          </table:table-cell>
          <table:table-cell office:value-type="string">
            <text:p>ASSESSORIA DO DESEMBARGADOR FEDERAL MORAIS DA ROCHA/ASDEF/TRF1</text:p>
          </table:table-cell>
          <table:table-cell office:value-type="string">
            <text:p>FC-05 OFICIAL DE GABINETE - ASSESSORIA DO DESEMBARGADOR FEDERAL MORAIS DA ROCHA/ASDEF/TRF1</text:p>
          </table:table-cell>
          <table:table-cell office:value-type="string">
            <text:p>PREFEITURA MUNICIPAL DE VAZANTE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19</text:p>
          </table:table-cell>
          <table:table-cell office:value-type="string">
            <text:p>MANOEL GUSTAVO FERNANDES KLIEMANN</text:p>
          </table:table-cell>
          <table:table-cell table:style-name="ce62" office:value-type="date" office:date-value="2024-01-08T00:00:00">
            <text:p>01/08/2024</text:p>
          </table:table-cell>
          <table:table-cell office:value-type="string">
            <text:p>GABINETE DO DESEMBARGADOR FEDERAL CARLOS PIRES BRAND O/GABIN/TRF1</text:p>
          </table:table-cell>
          <table:table-cell office:value-type="string">
            <text:p>CJ-02 CHEFE DE GABINETE - GABINETE DO DESEMBARGADOR FEDERAL CARLOS PIRES BRAND O/GABIN/TRF1</text:p>
          </table:table-cell>
          <table:table-cell office:value-type="string">
            <text:p>SE  O JUDICI RIA DE ROND NI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820</text:p>
          </table:table-cell>
          <table:table-cell office:value-type="string">
            <text:p>MANOEL MOREIRA DOS SANTOS</text:p>
          </table:table-cell>
          <table:table-cell table:style-name="ce62" office:value-type="date" office:date-value="2012-09-03T00:00:00">
            <text:p>09/03/2012</text:p>
          </table:table-cell>
          <table:table-cell office:value-type="string">
            <text:p>SE  O DE TRANSPORTE/SETRA/ASISI/SEGEP/PRESI/TRF1</text:p>
          </table:table-cell>
          <table:table-cell office:value-type="string">
            <text:p>FC-01 ASSISTENTE ADJUNTO I - SE  O DE TRANSPORTE/SETRA/ASISI/SEGEP/PRESI/TRF1</text:p>
          </table:table-cell>
          <table:table-cell office:value-type="string">
            <text:p>PREFEITURA MUNICIPAL DE CANAPOLI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51</text:p>
          </table:table-cell>
          <table:table-cell office:value-type="string">
            <text:p>MARCELO GERALDO DE SOUZA</text:p>
          </table:table-cell>
          <table:table-cell table:style-name="ce62" office:value-type="date" office:date-value="2014-01-16T00:00:00">
            <text:p>01/16/2014</text:p>
          </table:table-cell>
          <table:table-cell office:value-type="string">
            <text:p>DIVIS O DE CONTRATOS/DIACO/SECGA/TRF1</text:p>
          </table:table-cell>
          <table:table-cell office:value-type="string">
            <text:p>FC-04 ASSESSOR ADJUNTO IV - DIVIS O DE CONTRATOS/DIACO/SECGA/TRF1</text:p>
          </table:table-cell>
          <table:table-cell office:value-type="string">
            <text:p>FUNDACAO ALEXANDRE DE GUSMAO - MIN. REL. EXTERIORES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253</text:p>
          </table:table-cell>
          <table:table-cell office:value-type="string">
            <text:p>MARCELO LAURIANO LUCIO</text:p>
          </table:table-cell>
          <table:table-cell table:style-name="ce62" office:value-type="date" office:date-value="2024-12-12T00:00:00">
            <text:p>12/12/2024</text:p>
          </table:table-cell>
          <table:table-cell office:value-type="string">
            <text:p>DIVIS O DE APOIO AOS USU RIOS/DIATU/SECIN/TRF1</text:p>
          </table:table-cell>
          <table:table-cell office:value-type="string">
            <text:p>CJ-01 DIRETOR DE DIVIS O - DIVIS O DE APOIO AOS USU RIOS/DIATU/SECIN/TRF1</text:p>
          </table:table-cell>
          <table:table-cell office:value-type="string">
            <text:p>TRIBUNAL SUPERIOR ELEITORAL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47</text:p>
          </table:table-cell>
          <table:table-cell office:value-type="string">
            <text:p>MARCELO TONY PATTERSON DE ALMEIDA</text:p>
          </table:table-cell>
          <table:table-cell table:style-name="ce62" office:value-type="date" office:date-value="2022-11-03T00:00:00">
            <text:p>11/03/2022</text:p>
          </table:table-cell>
          <table:table-cell office:value-type="string">
            <text:p>ASSESSORIA DO DESEMBARGADOR FEDERAL PEDRO BRAGA FILHO/ASDEF/TRF1</text:p>
          </table:table-cell>
          <table:table-cell office:value-type="string">
            <text:p>CJ-03 CHEFE DE ASSESSORIA III - ASSESSORIA DO DESEMBARGADOR FEDERAL PEDRO BRAGA FILHO/ASDEF/TRF1</text:p>
          </table:table-cell>
          <table:table-cell office:value-type="string">
            <text:p>SE  O JUDICI RIA DA BAHI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29</text:p>
          </table:table-cell>
          <table:table-cell office:value-type="string">
            <text:p>MARCILEIA CRISTINA BORN</text:p>
          </table:table-cell>
          <table:table-cell table:style-name="ce62" office:value-type="date" office:date-value="2021-04-29T00:00:00">
            <text:p>04/29/2021</text:p>
          </table:table-cell>
          <table:table-cell office:value-type="string">
            <text:p>DIVIS O DE AUDITORIA DE GEST O ADMINISTRATIVA/DIAUD/SECAU/TRF1</text:p>
          </table:table-cell>
          <table:table-cell office:value-type="string">
            <text:p>CJ-01 DIRETOR DE DIVIS O - DIVIS O DE AUDITORIA DE GEST O ADMINISTRATIVA/DIAUD/SECAU/TRF1</text:p>
          </table:table-cell>
          <table:table-cell office:value-type="string">
            <text:p>INFRAER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862</text:p>
          </table:table-cell>
          <table:table-cell office:value-type="string">
            <text:p>MARCIO PEREIRA DA SILVA</text:p>
          </table:table-cell>
          <table:table-cell table:style-name="ce62" office:value-type="date" office:date-value="2013-03-05T00:00:00">
            <text:p>03/05/2013</text:p>
          </table:table-cell>
          <table:table-cell office:value-type="string">
            <text:p>DIVIS O DE PROCESSAMENTO E PROCEDIMENTOS DIVERSOS/DIPOD/COJU1/TRF1</text:p>
          </table:table-cell>
          <table:table-cell office:value-type="string">
            <text:p>FC-04 ASSESSOR ADJUNTO IV - DIVIS O DE PROCESSAMENTO E PROCEDIMENTOS DIVERSOS/DIPOD/COJU1/TRF1</text:p>
          </table:table-cell>
          <table:table-cell office:value-type="string">
            <text:p>PREFEITURA DE AGUAS LINDAS - FUNDO MUNICIPAL DE EDUCA  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93505</text:p>
          </table:table-cell>
          <table:table-cell office:value-type="string">
            <text:p>MARCO ANTONIO DA SILVA</text:p>
          </table:table-cell>
          <table:table-cell table:style-name="ce62" office:value-type="date" office:date-value="2001-04-18T00:00:00">
            <text:p>04/18/2001</text:p>
          </table:table-cell>
          <table:table-cell office:value-type="string">
            <text:p>N CLEO DE  UDIO/NUAUD/COJIN/DIGES/TRF1</text:p>
          </table:table-cell>
          <table:table-cell office:value-type="string">
            <text:p>FC-04 ASSESSOR ADJUNTO IV - N CLEO DE  UDIO/NUAUD/COJIN/DIGES/TRF1</text:p>
          </table:table-cell>
          <table:table-cell office:value-type="string">
            <text:p>EMP. BRAS. CORREIOS E TELEGRAFO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203</text:p>
          </table:table-cell>
          <table:table-cell office:value-type="string">
            <text:p>MARCOS VINICIO GOMES SILVA</text:p>
          </table:table-cell>
          <table:table-cell table:style-name="ce62" office:value-type="date" office:date-value="2024-08-27T00:00:00">
            <text:p>08/27/2024</text:p>
          </table:table-cell>
          <table:table-cell office:value-type="string">
            <text:p>GABINETE DO DESEMBARGADOR FEDERAL PABLO ZUNIGA/GABIN/TRF1</text:p>
          </table:table-cell>
          <table:table-cell office:value-type="string">
            <text:p>FC-02 ASSISTENTE ADJUNTO II - GABINETE DO DESEMBARGADOR FEDERAL PABLO ZUNIGA/GABIN/TRF1</text:p>
          </table:table-cell>
          <table:table-cell office:value-type="string">
            <text:p>MINISTERIO DA DEFESA - EXERCITO BRASILEI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60</text:p>
          </table:table-cell>
          <table:table-cell office:value-type="string">
            <text:p>MARIA CRISTIANA FERREIRA MACIEL</text:p>
          </table:table-cell>
          <table:table-cell table:style-name="ce62" office:value-type="date" office:date-value="2023-06-12T00:00:00">
            <text:p>06/12/2023</text:p>
          </table:table-cell>
          <table:table-cell office:value-type="string">
            <text:p>ASSESSORIA DA DESEMBARGADORA FEDERAL CANDICE LAVOCAT GALV O JOBIM/ASDEF/TRF1</text:p>
          </table:table-cell>
          <table:table-cell office:value-type="string">
            <text:p>CJ-03 CHEFE DE ASSESSORIA III - ASSESSORIA DA DESEMBARGADORA FEDERAL CANDICE LAVOCAT GALV O JOBIM/ASDEF/TRF1</text:p>
          </table:table-cell>
          <table:table-cell office:value-type="string">
            <text:p>TRIBUNAL SUPERIOR DO TRABALH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705</text:p>
          </table:table-cell>
          <table:table-cell office:value-type="string">
            <text:p>MARIA DO BOM CONSELHO GOMES DA SILVA FELICISSIMO</text:p>
          </table:table-cell>
          <table:table-cell table:style-name="ce62" office:value-type="date" office:date-value="1990-11-05T00:00:00">
            <text:p>11/05/1990</text:p>
          </table:table-cell>
          <table:table-cell office:value-type="string">
            <text:p>SETOR DE DISTRIBUI  O E REMESSA DE CORRESPOND NCIAS/SETDIC/NUPRO/DISEV/SECGA/TRF1</text:p>
          </table:table-cell>
          <table:table-cell office:value-type="string">
            <text:p>FC-04 ENCARREGADO DE SETOR - SETOR DE DISTRIBUI  O E REMESSA DE CORRESPOND NCIAS/SETDIC/NUPRO/DISEV/SECGA/TRF1</text:p>
          </table:table-cell>
          <table:table-cell office:value-type="string">
            <text:p>GOVERNO DO ESTADO DA PARAIB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212</text:p>
          </table:table-cell>
          <table:table-cell office:value-type="string">
            <text:p>MARIANA VICENTE FERREIRA LIMA</text:p>
          </table:table-cell>
          <table:table-cell table:style-name="ce62" office:value-type="date" office:date-value="2024-09-26T00:00:00">
            <text:p>09/26/2024</text:p>
          </table:table-cell>
          <table:table-cell office:value-type="string">
            <text:p>ASSESSORIA DO DESEMBARGADOR FEDERAL JO O CARLOS MAYER/ASDEF/TRF1</text:p>
          </table:table-cell>
          <table:table-cell office:value-type="string">
            <text:p>FC-05 OFICIAL DE GABINETE II - ASSESSORIA DO DESEMBARGADOR FEDERAL JO O CARLOS MAYER/ASDEF/TRF1</text:p>
          </table:table-cell>
          <table:table-cell office:value-type="string">
            <text:p>DEFENSORIA PUBLICA DO DISTRITO FEDERA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39</text:p>
          </table:table-cell>
          <table:table-cell office:value-type="string">
            <text:p>MARILEIDE ALVES VIANA</text:p>
          </table:table-cell>
          <table:table-cell table:style-name="ce62" office:value-type="date" office:date-value="2020-05-14T00:00:00">
            <text:p>05/14/2020</text:p>
          </table:table-cell>
          <table:table-cell office:value-type="string">
            <text:p>DIVIS O DE MATERIAL E PATRIM NIO/DIMAP/SECGA/TRF1</text:p>
          </table:table-cell>
          <table:table-cell office:value-type="string">
            <text:p>FC-01 ASSISTENTE ADJUNTO I - DIVIS O DE MATERIAL E PATRIM NIO/DIMAP/SECGA/TRF1</text:p>
          </table:table-cell>
          <table:table-cell office:value-type="string">
            <text:p>PREFEITURA MUNICIPAL DE CIDADE OCIDENTA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41</text:p>
          </table:table-cell>
          <table:table-cell office:value-type="string">
            <text:p>MARILENE APARECIDA LORENZETO CARDOSO</text:p>
          </table:table-cell>
          <table:table-cell table:style-name="ce62" office:value-type="date" office:date-value="2021-07-01T00:00:00">
            <text:p>07/01/2021</text:p>
          </table:table-cell>
          <table:table-cell office:value-type="string">
            <text:p>SETOR DE PROCESSAMENTO DAS A  ES MANDAMENTAIS E CAUTELARES/SETMAC/DIPOD/COSEP/TRF1</text:p>
          </table:table-cell>
          <table:table-cell office:value-type="string">
            <text:p>FC-04 ENCARREGADO DE SETOR - SETOR DE PROCESSAMENTO DAS A  ES MANDAMENTAIS E CAUTELARES/SETMAC/DIPOD/COSEP/TRF1</text:p>
          </table:table-cell>
          <table:table-cell office:value-type="string">
            <text:p>UNIVERSIDADE DE RIO VERD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28504</text:p>
          </table:table-cell>
          <table:table-cell office:value-type="string">
            <text:p>MARIO PEREIRA DA SILVA FILHO</text:p>
          </table:table-cell>
          <table:table-cell table:style-name="ce62" office:value-type="date" office:date-value="1996-07-01T00:00:00">
            <text:p>07/01/1996</text:p>
          </table:table-cell>
          <table:table-cell office:value-type="string">
            <text:p>ASSESSORIA DO DESEMBARGADOR FEDERAL MORAIS DA ROCHA/ASDEF/TRF1</text:p>
          </table:table-cell>
          <table:table-cell office:value-type="string">
            <text:p>CJ-03 CHEFE DE ASSESSORIA III - ASSESSORIA DO DESEMBARGADOR FEDERAL MORAIS DA ROCHA/ASDEF/TRF1</text:p>
          </table:table-cell>
          <table:table-cell office:value-type="string">
            <text:p>PROCURADORIA-GERAL DA REPUBLIC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14105</text:p>
          </table:table-cell>
          <table:table-cell office:value-type="string">
            <text:p>MARIO SERGIO FERRARI</text:p>
          </table:table-cell>
          <table:table-cell table:style-name="ce62" office:value-type="date" office:date-value="1995-03-21T00:00:00">
            <text:p>03/21/1995</text:p>
          </table:table-cell>
          <table:table-cell office:value-type="string">
            <text:p>SE  O DE TRANSPORTE/SETRA/ASISI/SEGEP/PRESI/TRF1</text:p>
          </table:table-cell>
          <table:table-cell office:value-type="string">
            <text:p>FC-01 ASSISTENTE ADJUNTO I - ASSESSORIA DE APOIO T CNICO/ASTEC/DIREX/DIGES/TRF1</text:p>
          </table:table-cell>
          <table:table-cell office:value-type="string">
            <text:p>EMPRESA BRASILIEIRA DE PESQUISA AGROPECU RI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22</text:p>
          </table:table-cell>
          <table:table-cell office:value-type="string">
            <text:p>MAURO S RGIO MAGALH ES BEZERRA J NIOR</text:p>
          </table:table-cell>
          <table:table-cell table:style-name="ce62" office:value-type="date" office:date-value="2022-05-11T00:00:00">
            <text:p>05/11/2022</text:p>
          </table:table-cell>
          <table:table-cell office:value-type="string">
            <text:p>SE  O DE FISCALIZA  O OPERACIONAL/SEFIO/NUCOL/DISEV/SECGA/TRF1</text:p>
          </table:table-cell>
          <table:table-cell office:value-type="string">
            <text:p>FC-05 SUPERVISOR DE SE  O - SE  O DE FISCALIZA  O OPERACIONAL/SEFIO/NUCOL/DISEV/SECGA/TRF1</text:p>
          </table:table-cell>
          <table:table-cell office:value-type="string">
            <text:p>PREFEITURA MUNICIPAL DE FORMOS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35</text:p>
          </table:table-cell>
          <table:table-cell office:value-type="string">
            <text:p>MAURO SERGIO OLIVIO DA SILVA</text:p>
          </table:table-cell>
          <table:table-cell table:style-name="ce62" office:value-type="date" office:date-value="2023-05-29T00:00:00">
            <text:p>05/29/2023</text:p>
          </table:table-cell>
          <table:table-cell office:value-type="string">
            <text:p>ASSESSORIA DO DESEMBARGADOR FEDERAL RUI GON ALVES/ASDEF/TRF1</text:p>
          </table:table-cell>
          <table:table-cell office:value-type="string">
            <text:p>CJ-03 CHEFE DE ASSESSORIA III - ASSESSORIA DO DESEMBARGADOR FEDERAL RUI GON ALVES/ASDEF/TRF1</text:p>
          </table:table-cell>
          <table:table-cell office:value-type="string">
            <text:p>SE  O JUDICI RIA DO DISTRITO FEDERAL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58</text:p>
          </table:table-cell>
          <table:table-cell office:value-type="string">
            <text:p>MAX SWEL BEZERRA DA TRINDADE</text:p>
          </table:table-cell>
          <table:table-cell table:style-name="ce62" office:value-type="date" office:date-value="2010-07-12T00:00:00">
            <text:p>07/12/2010</text:p>
          </table:table-cell>
          <table:table-cell office:value-type="string">
            <text:p>GABINETE DO DESEMBARGADOR FEDERAL ALEXANDRE LARANJEIRA/GABIN/TRF1</text:p>
          </table:table-cell>
          <table:table-cell office:value-type="string">
            <text:p>FC-04 ASSESSOR ADJUNTO IV - GABINETE DO DESEMBARGADOR FEDERAL ALEXANDRE LARANJEIRA/GABIN/TRF1</text:p>
          </table:table-cell>
          <table:table-cell office:value-type="string">
            <text:p>GOVERNO DO DISTRITO FEDERAL/SECRETARIA DE GOVERN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92</text:p>
          </table:table-cell>
          <table:table-cell office:value-type="string">
            <text:p>MEIRE ALVES AGUIAR E VASCONCELOS</text:p>
          </table:table-cell>
          <table:table-cell table:style-name="ce62" office:value-type="date" office:date-value="2016-06-16T00:00:00">
            <text:p>06/16/2016</text:p>
          </table:table-cell>
          <table:table-cell office:value-type="string">
            <text:p>COORDENADORIA DE REGISTRO DE JULGAMENTOS E JURISPRUD NCIA/COJIN/DIGES/TRF1</text:p>
          </table:table-cell>
          <table:table-cell office:value-type="string">
            <text:p>FC-04 ASSESSOR ADJUNTO IV - COORDENADORIA DE REGISTRO DE JULGAMENTOS E JURISPRUD NCIA/COJIN/DIGES/TRF1</text:p>
          </table:table-cell>
          <table:table-cell office:value-type="string">
            <text:p>PREFEITURA DE AGUAS LINDAS - FUNDO MUNICIPAL DE SAUD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271</text:p>
          </table:table-cell>
          <table:table-cell office:value-type="string">
            <text:p>MEIRIELI SOUSA RAMOS</text:p>
          </table:table-cell>
          <table:table-cell table:style-name="ce62" office:value-type="date" office:date-value="2025-01-29T00:00:00">
            <text:p>01/29/2025</text:p>
          </table:table-cell>
          <table:table-cell office:value-type="string">
            <text:p>SETOR DE ENFERMAGEM/SETENF/COASA/SECBE/TRF1</text:p>
          </table:table-cell>
          <table:table-cell office:value-type="string">
            <text:p>FC-04 ENCARREGADO DE SETOR - SETOR DE ENFERMAGEM/SETENF/COASA/SECBE/TRF1</text:p>
          </table:table-cell>
          <table:table-cell office:value-type="string">
            <text:p>MINISTERIO PUBLICO DO DISTRITO FEDERAL E TERRITORIOS - MPDFT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10</text:p>
          </table:table-cell>
          <table:table-cell office:value-type="string">
            <text:p>NEIDE GARCIA DE SOUSA</text:p>
          </table:table-cell>
          <table:table-cell table:style-name="ce62" office:value-type="date" office:date-value="2023-07-26T00:00:00">
            <text:p>07/26/2023</text:p>
          </table:table-cell>
          <table:table-cell office:value-type="string">
            <text:p>ASSESSORIA DA DESEMBARGADORA FEDERAL CANDICE LAVOCAT GALV O JOBIM/ASDEF/TRF1</text:p>
          </table:table-cell>
          <table:table-cell office:value-type="string">
            <text:p>FC-06 OFICIAL DE GABINETE I - ASSESSORIA DA DESEMBARGADORA FEDERAL CANDICE LAVOCAT GALV O JOBIM/ASDEF/TRF1</text:p>
          </table:table-cell>
          <table:table-cell office:value-type="string">
            <text:p>SE  O JUDICI RIA DE GOI 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24</text:p>
          </table:table-cell>
          <table:table-cell office:value-type="string">
            <text:p>NEURACIENE AUGUSTA COELHO</text:p>
          </table:table-cell>
          <table:table-cell table:style-name="ce62" office:value-type="date" office:date-value="2021-04-12T00:00:00">
            <text:p>04/12/2021</text:p>
          </table:table-cell>
          <table:table-cell office:value-type="string">
            <text:p>SE  O DE RESSUPRIMENTO/SERES/DIMAP/SECGA/TRF1</text:p>
          </table:table-cell>
          <table:table-cell office:value-type="string">
            <text:p>FC-05 SUPERVISOR DE SE  O - SE  O DE RESSUPRIMENTO/SERES/DIMAP/SECGA/TRF1</text:p>
          </table:table-cell>
          <table:table-cell office:value-type="string">
            <text:p>SE  O JUDICI RIA DO TOCANTIN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46</text:p>
          </table:table-cell>
          <table:table-cell office:value-type="string">
            <text:p>NOREH GUIMARAES PORTO CARVALHO</text:p>
          </table:table-cell>
          <table:table-cell table:style-name="ce62" office:value-type="date" office:date-value="2024-03-15T00:00:00">
            <text:p>03/15/2024</text:p>
          </table:table-cell>
          <table:table-cell office:value-type="string">
            <text:p>GABINETE DO DESEMBARGADOR FEDERAL ALEXANDRE LARANJEIRA/GABIN/TRF1</text:p>
          </table:table-cell>
          <table:table-cell office:value-type="string">
            <text:p>CJ-02 CHEFE DE GABINETE - GABINETE DO DESEMBARGADOR FEDERAL ALEXANDRE LARANJEIRA/GABIN/TRF1</text:p>
          </table:table-cell>
          <table:table-cell office:value-type="string">
            <text:p>TRIBUNAL DE JUSTICA DO ESTADO DA BAH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05</text:p>
          </table:table-cell>
          <table:table-cell office:value-type="string">
            <text:p>OSVALDO RIBEIRO DE SOUSA FILHO</text:p>
          </table:table-cell>
          <table:table-cell table:style-name="ce62" office:value-type="date" office:date-value="2017-11-06T00:00:00">
            <text:p>11/06/2017</text:p>
          </table:table-cell>
          <table:table-cell office:value-type="string">
            <text:p>ASSESSORIA DO DESEMBARGADOR FEDERAL JO O LUIZ DE SOUSA/ASDEF/TRF1</text:p>
          </table:table-cell>
          <table:table-cell office:value-type="string">
            <text:p>FC-05 OFICIAL DE GABINETE - ASSESSORIA DO DESEMBARGADOR FEDERAL JO O LUIZ DE SOUSA/ASDEF/TRF1</text:p>
          </table:table-cell>
          <table:table-cell office:value-type="string">
            <text:p>POLICIA CIVIL DO ESTADO DE GO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90507</text:p>
          </table:table-cell>
          <table:table-cell office:value-type="string">
            <text:p>OTACILIO TEIXEIRA DA SILVA FILHO</text:p>
          </table:table-cell>
          <table:table-cell table:style-name="ce62" office:value-type="date" office:date-value="2001-03-12T00:00:00">
            <text:p>03/12/2001</text:p>
          </table:table-cell>
          <table:table-cell office:value-type="string">
            <text:p>SE  O DE CERTID ES E EXPEDI  ES DIVERSAS/SECED/NUAVA/DIPOD/COJU1/TRF1</text:p>
          </table:table-cell>
          <table:table-cell office:value-type="string">
            <text:p>FC-05 SUPERVISOR DE SE  O - SE  O DE CERTID ES E EXPEDI  ES DIVERSAS/SECED/NUAVA/DIPOD/COJU1/TRF1</text:p>
          </table:table-cell>
          <table:table-cell office:value-type="string">
            <text:p>SECRETARIA EXECUTIVA - GOVERNO DO ESTADO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65</text:p>
          </table:table-cell>
          <table:table-cell office:value-type="string">
            <text:p>PAAVO NOUSIAINEN PEGADO</text:p>
          </table:table-cell>
          <table:table-cell table:style-name="ce62" office:value-type="date" office:date-value="2024-05-10T00:00:00">
            <text:p>05/10/2024</text:p>
          </table:table-cell>
          <table:table-cell office:value-type="string">
            <text:p>ASSESSORIA DO DESEMBARGADOR FEDERAL PABLO ZUNIGA/ASDEF/TRF1</text:p>
          </table:table-cell>
          <table:table-cell office:value-type="string">
            <text:p>FC-06 ASSESSOR ADJUNTO VI - ASSESSORIA DO DESEMBARGADOR FEDERAL PABLO ZUNIGA/ASDEF/TRF1</text:p>
          </table:table-cell>
          <table:table-cell office:value-type="string">
            <text:p>SE  O JUDICI RIA DO MARANH 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98504</text:p>
          </table:table-cell>
          <table:table-cell office:value-type="string">
            <text:p>PATR CIA CUNHA R GO FILGUEIRAS POHL</text:p>
          </table:table-cell>
          <table:table-cell table:style-name="ce62" office:value-type="date" office:date-value="2001-12-10T00:00:00">
            <text:p>12/10/2001</text:p>
          </table:table-cell>
          <table:table-cell office:value-type="string">
            <text:p>ASSESSORIA DO DESEMBARGADOR FEDERAL GUSTAVO SOARES AMORIM/ASDEF/TRF1</text:p>
          </table:table-cell>
          <table:table-cell office:value-type="string">
            <text:p>FC-05 OFICIAL DE GABINETE - ASSESSORIA DO DESEMBARGADOR FEDERAL GUSTAVO SOARES AMORIM/ASDEF/TRF1</text:p>
          </table:table-cell>
          <table:table-cell office:value-type="string">
            <text:p>TRIBUNAL DE JUSTICA DO DISTRITO FEDERAL - TJDFT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16704</text:p>
          </table:table-cell>
          <table:table-cell office:value-type="string">
            <text:p>PAULO RODOLFO ROSA RABELLO</text:p>
          </table:table-cell>
          <table:table-cell table:style-name="ce62" office:value-type="date" office:date-value="1995-05-16T00:00:00">
            <text:p>05/16/1995</text:p>
          </table:table-cell>
          <table:table-cell office:value-type="string">
            <text:p>SE  O DE TRANSPORTE/SETRA/ASISI/SEGEP/PRESI/TRF1</text:p>
          </table:table-cell>
          <table:table-cell office:value-type="string">
            <text:p>FC-01 ASSISTENTE ADJUNTO I - SE  O DE TRANSPORTE/SETRA/ASISI/SEGEP/PRESI/TRF1</text:p>
          </table:table-cell>
          <table:table-cell office:value-type="string">
            <text:p>MINISTERIO DA SAUDE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42</text:p>
          </table:table-cell>
          <table:table-cell office:value-type="string">
            <text:p>POLLYANA DE ABREU PIMENTA</text:p>
          </table:table-cell>
          <table:table-cell table:style-name="ce62" office:value-type="date" office:date-value="2023-05-22T00:00:00">
            <text:p>05/22/2023</text:p>
          </table:table-cell>
          <table:table-cell office:value-type="string">
            <text:p>ASSESSORIA DO DESEMBARGADOR FEDERAL NEWTON RAMOS/ASDEF/TRF1</text:p>
          </table:table-cell>
          <table:table-cell office:value-type="string">
            <text:p>CJ-03 CHEFE DE ASSESSORIA III - ASSESSORIA DO DESEMBARGADOR FEDERAL NEWTON RAMOS/ASDEF/TRF1</text:p>
          </table:table-cell>
          <table:table-cell office:value-type="string">
            <text:p>SE  O JUDICI RIA DE GOI 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36</text:p>
          </table:table-cell>
          <table:table-cell office:value-type="string">
            <text:p>PRINSCILA DE PADUA MOURAO</text:p>
          </table:table-cell>
          <table:table-cell table:style-name="ce62" office:value-type="date" office:date-value="2023-08-24T00:00:00">
            <text:p>08/24/2023</text:p>
          </table:table-cell>
          <table:table-cell office:value-type="string">
            <text:p>ASSESSORIA DA PRESID NCIA/ASPRE/PRESI/TRF1</text:p>
          </table:table-cell>
          <table:table-cell office:value-type="string">
            <text:p>CJ-01 ASSESSOR T CNICO I - ASSESSORIA DA PRESID NCIA/ASPRE/PRESI/TRF1</text:p>
          </table:table-cell>
          <table:table-cell office:value-type="string">
            <text:p>SUPERIOR TRIBUNAL DE JUSTICA - STJ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63</text:p>
          </table:table-cell>
          <table:table-cell office:value-type="string">
            <text:p>PRISCILA DE SOUSA MILHOMEM</text:p>
          </table:table-cell>
          <table:table-cell table:style-name="ce62" office:value-type="date" office:date-value="2014-04-03T00:00:00">
            <text:p>04/03/2014</text:p>
          </table:table-cell>
          <table:table-cell office:value-type="string">
            <text:p>N CLEO DE ASSESSORAMENTO DE GABINETE/NUGAB/ASDEF/TRF1</text:p>
          </table:table-cell>
          <table:table-cell office:value-type="string">
            <text:p>FC-06 DIRETOR DE N CLEO - N CLEO DE ASSESSORAMENTO DE GABINETE/NUGAB/ASDEF/TRF1</text:p>
          </table:table-cell>
          <table:table-cell office:value-type="string">
            <text:p>PREFEITURA DE BELA VISTA DE GO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223</text:p>
          </table:table-cell>
          <table:table-cell office:value-type="string">
            <text:p>RAFAEL CASTELO BRANCO RODRIGUES</text:p>
          </table:table-cell>
          <table:table-cell table:style-name="ce62" office:value-type="date" office:date-value="2024-10-09T00:00:00">
            <text:p>10/09/2024</text:p>
          </table:table-cell>
          <table:table-cell office:value-type="string">
            <text:p>ASSESSORIA DO DESEMBARGADOR FEDERAL JO O CARLOS MAYER/ASDEF/TRF1</text:p>
          </table:table-cell>
          <table:table-cell office:value-type="string">
            <text:p>FC-06 OFICIAL DE GABINETE I - ASSESSORIA DO DESEMBARGADOR FEDERAL JO O CARLOS MAYER/ASDEF/TRF1</text:p>
          </table:table-cell>
          <table:table-cell office:value-type="string">
            <text:p>GOVERNO DO DISTRITO FEDERAL/SECRETARIA DE EDUCAC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11</text:p>
          </table:table-cell>
          <table:table-cell office:value-type="string">
            <text:p>RAFAELLA MARTINS MAIA</text:p>
          </table:table-cell>
          <table:table-cell table:style-name="ce62" office:value-type="date" office:date-value="2022-03-08T00:00:00">
            <text:p>03/08/2022</text:p>
          </table:table-cell>
          <table:table-cell office:value-type="string">
            <text:p>ASSESSORIA DE APOIO   COORDENA  O/ASCO4/COJU4/TRF1</text:p>
          </table:table-cell>
          <table:table-cell office:value-type="string">
            <text:p>FC-03 ASSISTENTE ADJUNTO III - ASSESSORIA DE APOIO   COORDENA  O/ASCO4/COJU4/TRF1</text:p>
          </table:table-cell>
          <table:table-cell office:value-type="string">
            <text:p>PREFEITURA MUNICIPAL DE VALPARAISO DE GO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79</text:p>
          </table:table-cell>
          <table:table-cell office:value-type="string">
            <text:p>RAPHAEL SIM ES D ARCO</text:p>
          </table:table-cell>
          <table:table-cell table:style-name="ce62" office:value-type="date" office:date-value="2017-06-01T00:00:00">
            <text:p>06/01/2017</text:p>
          </table:table-cell>
          <table:table-cell office:value-type="string">
            <text:p>SE  O DE APOIO   PARAMETRIZA  O/SEPAR/DIPJE/COGEN/DIGES/TRF1</text:p>
          </table:table-cell>
          <table:table-cell office:value-type="string">
            <text:p>FC-05 SUPERVISOR DE SE  O - SE  O DE APOIO   PARAMETRIZA  O/SEPAR/DIPJE/COGEN/DIGES/TRF1</text:p>
          </table:table-cell>
          <table:table-cell office:value-type="string">
            <text:p>SECRETARIA DA SAUDE - GOVERNO DO ESTADO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73</text:p>
          </table:table-cell>
          <table:table-cell office:value-type="string">
            <text:p>RAQUEL APARECIDA PINTO SOARES</text:p>
          </table:table-cell>
          <table:table-cell table:style-name="ce62" office:value-type="date" office:date-value="2024-05-23T00:00:00">
            <text:p>05/23/2024</text:p>
          </table:table-cell>
          <table:table-cell office:value-type="string">
            <text:p>ASSESSORIA DO DESEMBARGADOR FEDERAL MORAIS DA ROCHA/ASDEF/TRF1</text:p>
          </table:table-cell>
          <table:table-cell office:value-type="string">
            <text:p>FC-05 OFICIAL DE GABINETE - ASSESSORIA DO DESEMBARGADOR FEDERAL MORAIS DA ROCHA/ASDEF/TRF1</text:p>
          </table:table-cell>
          <table:table-cell office:value-type="string">
            <text:p>PREFEITURA MUNICIPAL DE BOM DESPACH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20</text:p>
          </table:table-cell>
          <table:table-cell office:value-type="string">
            <text:p>RAQUEL LOPES JORGE</text:p>
          </table:table-cell>
          <table:table-cell table:style-name="ce62" office:value-type="date" office:date-value="2020-02-05T00:00:00">
            <text:p>02/05/2020</text:p>
          </table:table-cell>
          <table:table-cell office:value-type="string">
            <text:p>GABINETE DO DESEMBARGADOR FEDERAL MARCUS BASTOS/GABIN/TRF1</text:p>
          </table:table-cell>
          <table:table-cell office:value-type="string">
            <text:p>CJ-02 CHEFE DE GABINETE - GABINETE DO DESEMBARGADOR FEDERAL MARCUS BASTOS/GABIN/TRF1</text:p>
          </table:table-cell>
          <table:table-cell office:value-type="string">
            <text:p>SECRETARIA DE ESTADO DE JUSTICA E CIDADANIA (GDF)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46</text:p>
          </table:table-cell>
          <table:table-cell office:value-type="string">
            <text:p>RENATA DE CARVALHO FERREIRA FREITAS</text:p>
          </table:table-cell>
          <table:table-cell table:style-name="ce62" office:value-type="date" office:date-value="2023-06-01T00:00:00">
            <text:p>06/01/2023</text:p>
          </table:table-cell>
          <table:table-cell office:value-type="string">
            <text:p>ASSESSORIA DO DESEMBARGADOR FEDERAL URBANO LEAL BERQU  NETO/ASDEF/TRF1</text:p>
          </table:table-cell>
          <table:table-cell office:value-type="string">
            <text:p>FC-06 OFICIAL DE GABINETE I - ASSESSORIA DO DESEMBARGADOR FEDERAL URBANO LEAL BERQU  NETO/ASDEF/TRF1</text:p>
          </table:table-cell>
          <table:table-cell office:value-type="string">
            <text:p>SE  O JUDICI RIA DE GOI 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12</text:p>
          </table:table-cell>
          <table:table-cell office:value-type="string">
            <text:p>RENATO GON ALVES CASTILHO</text:p>
          </table:table-cell>
          <table:table-cell table:style-name="ce62" office:value-type="date" office:date-value="2019-12-09T00:00:00">
            <text:p>12/09/2019</text:p>
          </table:table-cell>
          <table:table-cell office:value-type="string">
            <text:p>GABINETE DO DESEMBARGADOR FEDERAL GUSTAVO SOARES AMORIM/GABIN/TRF1</text:p>
          </table:table-cell>
          <table:table-cell office:value-type="string">
            <text:p>FC-02 ASSISTENTE ADJUNTO II - GABINETE DO DESEMBARGADOR FEDERAL GUSTAVO SOARES AMORIM/GABIN/TRF1</text:p>
          </table:table-cell>
          <table:table-cell office:value-type="string">
            <text:p>PREFEITURA MUNICIPAL DE CABECEIRA GRAND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00</text:p>
          </table:table-cell>
          <table:table-cell office:value-type="string">
            <text:p>RENATO SOLIMAR ALVES</text:p>
          </table:table-cell>
          <table:table-cell table:style-name="ce62" office:value-type="date" office:date-value="2023-11-24T00:00:00">
            <text:p>11/24/2023</text:p>
          </table:table-cell>
          <table:table-cell office:value-type="string">
            <text:p>DIVIS O DE SISTEMAS DE REQUISI  ES DE PAGAMENTO/DIREQ/COSIS/SECIN/TRF1</text:p>
          </table:table-cell>
          <table:table-cell office:value-type="string">
            <text:p>CJ-01 DIRETOR DE DIVIS O - DIVIS O DE SISTEMAS DE REQUISI  ES DE PAGAMENTO/DIREQ/COSIS/SECIN/TRF1</text:p>
          </table:table-cell>
          <table:table-cell office:value-type="string">
            <text:p>CONSELHO DA JUSTICA FEDERAL - CJF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22</text:p>
          </table:table-cell>
          <table:table-cell office:value-type="string">
            <text:p>RENILTON BARROS OLIVEIRA</text:p>
          </table:table-cell>
          <table:table-cell table:style-name="ce62" office:value-type="date" office:date-value="2023-05-04T00:00:00">
            <text:p>05/04/2023</text:p>
          </table:table-cell>
          <table:table-cell office:value-type="string">
            <text:p>SE  O DE PREPARO DA FOLHA DE PAGAMENTO/SEPAG/DIPAG/SECGP/TRF1</text:p>
          </table:table-cell>
          <table:table-cell office:value-type="string">
            <text:p>FC-05 SUPERVISOR DE SE  O - SE  O DE PREPARO DA FOLHA DE PAGAMENTO/SEPAG/DIPAG/SECGP/TRF1</text:p>
          </table:table-cell>
          <table:table-cell office:value-type="string">
            <text:p>SECRETARIA DE ESTADO DE EDUCACAO-GDF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22</text:p>
          </table:table-cell>
          <table:table-cell office:value-type="string">
            <text:p>RICARDO BARBOSA DO NASCIMENTO MELO</text:p>
          </table:table-cell>
          <table:table-cell table:style-name="ce62" office:value-type="date" office:date-value="2018-01-11T00:00:00">
            <text:p>01/11/2018</text:p>
          </table:table-cell>
          <table:table-cell office:value-type="string">
            <text:p>N CLEO DE PROTOCOLO ADMINISTRATIVO/NUPRO/DISEV/SECGA/TRF1</text:p>
          </table:table-cell>
          <table:table-cell office:value-type="string">
            <text:p>FC-03 ASSISTENTE ADJUNTO III - N CLEO DE PROTOCOLO ADMINISTRATIVO/NUPRO/DISEV/SECGA/TRF1</text:p>
          </table:table-cell>
          <table:table-cell office:value-type="string">
            <text:p>PREFEITURA MUNICIPAL DE GOIANAPOLI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39</text:p>
          </table:table-cell>
          <table:table-cell office:value-type="string">
            <text:p>ROBERTA CRISTINA ARAUJO SILVA</text:p>
          </table:table-cell>
          <table:table-cell table:style-name="ce62" office:value-type="date" office:date-value="2023-05-29T00:00:00">
            <text:p>05/29/2023</text:p>
          </table:table-cell>
          <table:table-cell office:value-type="string">
            <text:p>ASSESSORIA DO DESEMBARGADOR FEDERAL EULER DE ALMEIDA/ASDEF/TRF1</text:p>
          </table:table-cell>
          <table:table-cell office:value-type="string">
            <text:p>CJ-03 CHEFE DE ASSESSORIA III - ASSESSORIA DO DESEMBARGADOR FEDERAL EULER DE ALMEIDA/ASDEF/TRF1</text:p>
          </table:table-cell>
          <table:table-cell office:value-type="string">
            <text:p>SE  O JUDICI RIA DE GOI S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25</text:p>
          </table:table-cell>
          <table:table-cell office:value-type="string">
            <text:p>ROBERTA SAMPAIO WATANABE</text:p>
          </table:table-cell>
          <table:table-cell table:style-name="ce62" office:value-type="date" office:date-value="2022-07-04T00:00:00">
            <text:p>07/04/2022</text:p>
          </table:table-cell>
          <table:table-cell office:value-type="string">
            <text:p>DIVIS O DE COORDENA  O E APOIO A JULGAMENTOS/DICOJ/COJU2/TRF1</text:p>
          </table:table-cell>
          <table:table-cell office:value-type="string">
            <text:p>FC-04 ASSESSOR ADJUNTO IV - DIVIS O DE COORDENA  O E APOIO A JULGAMENTOS/DICOJ/COJU2/TRF1</text:p>
          </table:table-cell>
          <table:table-cell office:value-type="string">
            <text:p>TRIBUNAL DE JUSTICA DO DISTRITO FEDERAL - TJDFT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6</text:p>
          </table:table-cell>
          <table:table-cell office:value-type="string">
            <text:p>ROBERTO PASSOS DE ALBUQUERQUE</text:p>
          </table:table-cell>
          <table:table-cell table:style-name="ce62" office:value-type="date" office:date-value="2023-06-05T00:00:00">
            <text:p>06/05/2023</text:p>
          </table:table-cell>
          <table:table-cell office:value-type="string">
            <text:p>SETOR DE APOIO ADMINISTRATIVO/SETAPA/GABIN/TRF1</text:p>
          </table:table-cell>
          <table:table-cell office:value-type="string">
            <text:p>FC-04 ENCARREGADO DE SETOR - SETOR DE APOIO ADMINISTRATIVO/SETAPA/GABIN/TRF1</text:p>
          </table:table-cell>
          <table:table-cell office:value-type="string">
            <text:p>PREFEITURA DE AGUAS LINDAS - FUNDO MUNICIPAL DE EDUCA  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70</text:p>
          </table:table-cell>
          <table:table-cell office:value-type="string">
            <text:p>RODRIGO DA SILVA LIMA</text:p>
          </table:table-cell>
          <table:table-cell table:style-name="ce62" office:value-type="date" office:date-value="2019-05-14T00:00:00">
            <text:p>05/14/2019</text:p>
          </table:table-cell>
          <table:table-cell office:value-type="string">
            <text:p>N CLEO DE ENGENHARIA DE DADOS/NUEND/COCID/SECGE/TRF1</text:p>
          </table:table-cell>
          <table:table-cell office:value-type="string">
            <text:p>FC-06 DIRETOR DE N CLEO - N CLEO DE ENGENHARIA DE DADOS/NUEND/COCID/SECGE/TRF1</text:p>
          </table:table-cell>
          <table:table-cell office:value-type="string">
            <text:p>TRIBUNAL SUPERIOR ELEITORAL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96</text:p>
          </table:table-cell>
          <table:table-cell office:value-type="string">
            <text:p>RODRIGO JARDIM DE PAIVA</text:p>
          </table:table-cell>
          <table:table-cell table:style-name="ce62" office:value-type="date" office:date-value="2024-07-25T00:00:00">
            <text:p>07/25/2024</text:p>
          </table:table-cell>
          <table:table-cell office:value-type="string">
            <text:p>ASSESSORIA DA DESEMBARGADORA FEDERAL DANIELE MARANH O/ASDEF/TRF1</text:p>
          </table:table-cell>
          <table:table-cell office:value-type="string">
            <text:p>FC-05 OFICIAL DE GABINETE II - ASSESSORIA DA DESEMBARGADORA FEDERAL DANIELE MARANH O/ASDEF/TRF1</text:p>
          </table:table-cell>
          <table:table-cell office:value-type="string">
            <text:p>TRIBUNAL DE JUSTICA DO ESTADO DE SANTA CATARIN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095</text:p>
          </table:table-cell>
          <table:table-cell office:value-type="string">
            <text:p>RODRIGO ORSINI RESENDE</text:p>
          </table:table-cell>
          <table:table-cell table:style-name="ce62" office:value-type="date" office:date-value="2002-11-13T00:00:00">
            <text:p>11/13/2002</text:p>
          </table:table-cell>
          <table:table-cell office:value-type="string">
            <text:p>N CLEO DE APOIO A JULGAMENTOS/NUJUL/DICOJ/COJU1/TRF1</text:p>
          </table:table-cell>
          <table:table-cell office:value-type="string">
            <text:p>FC-04 ASSESSOR ADJUNTO IV - N CLEO DE APOIO A JULGAMENTOS/NUJUL/DICOJ/COJU1/TRF1</text:p>
          </table:table-cell>
          <table:table-cell office:value-type="string">
            <text:p>PREF MUNICIPAL DE APARECIDA DE GOIA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47404</text:p>
          </table:table-cell>
          <table:table-cell office:value-type="string">
            <text:p>RONEIDE MARIA FURTADO</text:p>
          </table:table-cell>
          <table:table-cell table:style-name="ce62" office:value-type="date" office:date-value="1998-03-23T00:00:00">
            <text:p>03/23/1998</text:p>
          </table:table-cell>
          <table:table-cell office:value-type="string">
            <text:p>GABINETE DO DESEMBARGADOR FEDERAL CARLOS MOREIRA ALVES/GABIN/TRF1</text:p>
          </table:table-cell>
          <table:table-cell office:value-type="string">
            <text:p>FC-04 ASSESSOR ADJUNTO IV - GABINETE DO DESEMBARGADOR FEDERAL CARLOS MOREIRA ALVES/GABIN/TRF1</text:p>
          </table:table-cell>
          <table:table-cell office:value-type="string">
            <text:p>MINISTERIO DA ECONOMI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77</text:p>
          </table:table-cell>
          <table:table-cell office:value-type="string">
            <text:p>RUIDEAGNO MATOS PEREIRA</text:p>
          </table:table-cell>
          <table:table-cell table:style-name="ce62" office:value-type="date" office:date-value="2017-05-29T00:00:00">
            <text:p>05/29/2017</text:p>
          </table:table-cell>
          <table:table-cell office:value-type="string">
            <text:p>SE  O DE TRANSPORTE/SETRA/ASISI/SEGEP/PRESI/TRF1</text:p>
          </table:table-cell>
          <table:table-cell office:value-type="string">
            <text:p>FC-01 ASSISTENTE ADJUNTO I - SE  O DE TRANSPORTE/SETRA/ASISI/SEGEP/PRESI/TRF1</text:p>
          </table:table-cell>
          <table:table-cell office:value-type="string">
            <text:p>PREFEITURA MUNICIPAL DE AGUAS LINDAS DE GO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36</text:p>
          </table:table-cell>
          <table:table-cell office:value-type="string">
            <text:p>SARAH REJANE DE OLIVEIRA</text:p>
          </table:table-cell>
          <table:table-cell table:style-name="ce62" office:value-type="date" office:date-value="2023-05-29T00:00:00">
            <text:p>05/29/2023</text:p>
          </table:table-cell>
          <table:table-cell office:value-type="string">
            <text:p>ASSESSORIA DO DESEMBARGADOR FEDERAL URBANO LEAL BERQU  NETO/ASDEF/TRF1</text:p>
          </table:table-cell>
          <table:table-cell office:value-type="string">
            <text:p>CJ-03 CHEFE DE ASSESSORIA III - ASSESSORIA DO DESEMBARGADOR FEDERAL URBANO LEAL BERQU  NETO/ASDEF/TRF1</text:p>
          </table:table-cell>
          <table:table-cell office:value-type="string">
            <text:p>SE  O JUDICI RIA DO DISTRITO FEDERAL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54</text:p>
          </table:table-cell>
          <table:table-cell office:value-type="string">
            <text:p>SAULO JACINTO PIGNATA DA SILVA</text:p>
          </table:table-cell>
          <table:table-cell table:style-name="ce62" office:value-type="date" office:date-value="2024-04-09T00:00:00">
            <text:p>04/09/2024</text:p>
          </table:table-cell>
          <table:table-cell office:value-type="string">
            <text:p>SETOR DE APOIO   SA DE OCUPACIONAL/SETSAO/NUSAO/COASA/SECBE/TRF1</text:p>
          </table:table-cell>
          <table:table-cell office:value-type="string">
            <text:p>FC-04 ENCARREGADO DE SETOR - SETOR DE APOIO   SA DE OCUPACIONAL/SETSAO/NUSAO/COASA/SECBE/TRF1</text:p>
          </table:table-cell>
          <table:table-cell office:value-type="string">
            <text:p>GOVERNO DO DISTRITO FEDERAL/SECRETARIA DE SAUD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42</text:p>
          </table:table-cell>
          <table:table-cell office:value-type="string">
            <text:p>SHEILA FERRAZ DA SILVA GONDIM</text:p>
          </table:table-cell>
          <table:table-cell table:style-name="ce62" office:value-type="date" office:date-value="2021-07-01T00:00:00">
            <text:p>07/01/2021</text:p>
          </table:table-cell>
          <table:table-cell office:value-type="string">
            <text:p>GABINETE DO DESEMBARGADOR FEDERAL WILSON ALVES DE SOUZA/GABIN/TRF1</text:p>
          </table:table-cell>
          <table:table-cell office:value-type="string">
            <text:p>CJ-02 CHEFE DE GABINETE - GABINETE DO DESEMBARGADOR FEDERAL WILSON ALVES DE SOUZA/GABIN/TRF1</text:p>
          </table:table-cell>
          <table:table-cell office:value-type="string">
            <text:p>SE  O JUDICI RIA DA BAHI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27</text:p>
          </table:table-cell>
          <table:table-cell office:value-type="string">
            <text:p>SHEILA MARIA BENTES FONSECA</text:p>
          </table:table-cell>
          <table:table-cell table:style-name="ce62" office:value-type="date" office:date-value="2013-11-11T00:00:00">
            <text:p>11/11/2013</text:p>
          </table:table-cell>
          <table:table-cell office:value-type="string">
            <text:p>ASSESSORIA DA CORREGEDORIA-REGIONAL/ASCOR/TRF1</text:p>
          </table:table-cell>
          <table:table-cell office:value-type="string">
            <text:p>FC-05 OFICIAL DE GABINETE - ASSESSORIA DA CORREGEDORIA-REGIONAL/ASCOR/TRF1</text:p>
          </table:table-cell>
          <table:table-cell office:value-type="float" office:value="0">
            <text:p>0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98</text:p>
          </table:table-cell>
          <table:table-cell office:value-type="string">
            <text:p>SILVIA NOGUEIRA LIMA DE SANTANA</text:p>
          </table:table-cell>
          <table:table-cell table:style-name="ce62" office:value-type="date" office:date-value="2019-09-02T00:00:00">
            <text:p>09/02/2019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FC-06 ASSESSOR ADJUNTO VI - ASSESSORIA DO DESEMBARGADOR FEDERAL WILSON ALVES DE SOUZA/ASDEF/TRF1</text:p>
          </table:table-cell>
          <table:table-cell office:value-type="string">
            <text:p>SE  O JUDICI RIA DA BAHI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16404</text:p>
          </table:table-cell>
          <table:table-cell office:value-type="string">
            <text:p>SILVIO JOS  CAIXETA</text:p>
          </table:table-cell>
          <table:table-cell table:style-name="ce62" office:value-type="date" office:date-value="1995-05-02T00:00:00">
            <text:p>05/02/1995</text:p>
          </table:table-cell>
          <table:table-cell office:value-type="string">
            <text:p>GABINETE DO DESEMBARGADOR FEDERAL GUSTAVO SOARES AMORIM/GABIN/TRF1</text:p>
          </table:table-cell>
          <table:table-cell office:value-type="string">
            <text:p>FC-04 ASSESSOR ADJUNTO IV - GABINETE DO DESEMBARGADOR FEDERAL GUSTAVO SOARES AMORIM/GABIN/TRF1</text:p>
          </table:table-cell>
          <table:table-cell office:value-type="string">
            <text:p>MINISTERIO DA SAUDE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45</text:p>
          </table:table-cell>
          <table:table-cell office:value-type="string">
            <text:p>SIMONE HAMMES AGNES</text:p>
          </table:table-cell>
          <table:table-cell table:style-name="ce62" office:value-type="date" office:date-value="2023-05-31T00:00:00">
            <text:p>05/31/2023</text:p>
          </table:table-cell>
          <table:table-cell office:value-type="string">
            <text:p>ASSESSORIA DA DESEMBARGADORA FEDERAL SOLANGE SALGADO DA SILVA/ASDEF/TRF1</text:p>
          </table:table-cell>
          <table:table-cell office:value-type="string">
            <text:p>CJ-03 CHEFE DE ASSESSORIA III - ASSESSORIA DA DESEMBARGADORA FEDERAL SOLANGE SALGADO DA SILVA/ASDEF/TRF1</text:p>
          </table:table-cell>
          <table:table-cell office:value-type="string">
            <text:p>SE  O JUDICI RIA DO DISTRITO FEDERAL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86</text:p>
          </table:table-cell>
          <table:table-cell office:value-type="string">
            <text:p>SIMONE PEREIRA DE ARA JO</text:p>
          </table:table-cell>
          <table:table-cell table:style-name="ce62" office:value-type="date" office:date-value="2017-08-01T00:00:00">
            <text:p>08/01/2017</text:p>
          </table:table-cell>
          <table:table-cell office:value-type="string">
            <text:p>SECRETARIA EXECUTIVA/SECEX/ESMAF/TRF1</text:p>
          </table:table-cell>
          <table:table-cell office:value-type="string">
            <text:p>FC-02 ASSISTENTE ADJUNTO II - SECRETARIA EXECUTIVA/SECEX/ESMAF/TRF1</text:p>
          </table:table-cell>
          <table:table-cell office:value-type="string">
            <text:p>PREFEITURA DE AGUAS LINDAS - FUNDO MUNICIPAL DE SAUD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62</text:p>
          </table:table-cell>
          <table:table-cell office:value-type="string">
            <text:p>SONIA GOMES DE OLIVEIRA DA SILVA</text:p>
          </table:table-cell>
          <table:table-cell table:style-name="ce62" office:value-type="date" office:date-value="2021-08-23T00:00:00">
            <text:p>08/23/2021</text:p>
          </table:table-cell>
          <table:table-cell office:value-type="string">
            <text:p>SE  O DE PROCEDIMENTOS/SEPRO/NUAVA/DIPOD/COJU1/TRF1</text:p>
          </table:table-cell>
          <table:table-cell office:value-type="string">
            <text:p>FC-05 SUPERVISOR DE SE  O - SE  O DE PROCEDIMENTOS/SEPRO/NUAVA/DIPOD/COJU1/TRF1</text:p>
          </table:table-cell>
          <table:table-cell office:value-type="string">
            <text:p>PREFEITURA MUNICIPAL DE CIDADE OCIDENTA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43</text:p>
          </table:table-cell>
          <table:table-cell office:value-type="string">
            <text:p>SUZANE PAES DE VASCONCELOS</text:p>
          </table:table-cell>
          <table:table-cell table:style-name="ce62" office:value-type="date" office:date-value="2024-03-04T00:00:00">
            <text:p>03/04/2024</text:p>
          </table:table-cell>
          <table:table-cell office:value-type="string">
            <text:p>SECRETARIA EXECUTIVA DO GRUPO DE MONITORAMENTO E FISCALIZA  O DO SISTEMA CARCER RIO/SECEX;GMF/TRF1</text:p>
          </table:table-cell>
          <table:table-cell office:value-type="string">
            <text:p>CJ-02 SECRET RIO EXECUTIVO - SECRETARIA EXECUTIVA DO GRUPO DE MONITORAMENTO E FISCALIZA  O DO SISTEMA CARCER RIO/SECEX;GMF/TRF1</text:p>
          </table:table-cell>
          <table:table-cell office:value-type="string">
            <text:p>DEPARTAMENTO DE POLICIA FEDERAL-DPF/DF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82</text:p>
          </table:table-cell>
          <table:table-cell office:value-type="string">
            <text:p>T RCIO VAZ DOS REIS</text:p>
          </table:table-cell>
          <table:table-cell table:style-name="ce62" office:value-type="date" office:date-value="2016-04-18T00:00:00">
            <text:p>04/18/2016</text:p>
          </table:table-cell>
          <table:table-cell office:value-type="string">
            <text:p>ASSESSORIA DA DESEMBARGADORA FEDERAL K TIA BALBINO/ASDEF/TRF1</text:p>
          </table:table-cell>
          <table:table-cell office:value-type="string">
            <text:p>FC-06 OFICIAL DE GABINETE I - ASSESSORIA DA DESEMBARGADORA FEDERAL K TIA BALBINO/ASDEF/TRF1</text:p>
          </table:table-cell>
          <table:table-cell office:value-type="string">
            <text:p>SE  O JUDICI RIA DO DISTRITO FEDERAL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86</text:p>
          </table:table-cell>
          <table:table-cell office:value-type="string">
            <text:p>TATIANA ALBUQUERQUE PAIVA</text:p>
          </table:table-cell>
          <table:table-cell table:style-name="ce62" office:value-type="date" office:date-value="2023-06-29T00:00:00">
            <text:p>06/29/2023</text:p>
          </table:table-cell>
          <table:table-cell office:value-type="string">
            <text:p>GABINETE DA DESEMBARGADORA FEDERAL ANA CAROLINA ROMAN/GABIN/TRF1</text:p>
          </table:table-cell>
          <table:table-cell office:value-type="string">
            <text:p>CJ-02 CHEFE DE GABINETE - GABINETE DA DESEMBARGADORA FEDERAL ANA CAROLINA ROMAN/GABIN/TRF1</text:p>
          </table:table-cell>
          <table:table-cell office:value-type="float" office:value="0">
            <text:p>0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97</text:p>
          </table:table-cell>
          <table:table-cell office:value-type="string">
            <text:p>TELMA DE MORAES GAUDINE SILVA</text:p>
          </table:table-cell>
          <table:table-cell table:style-name="ce62" office:value-type="date" office:date-value="2018-07-05T00:00:00">
            <text:p>07/05/2018</text:p>
          </table:table-cell>
          <table:table-cell office:value-type="string">
            <text:p>SE  O DE APOIO AO PROCESSAMENTO DE JULGAMENTOS DA 8  TURMA/SEJU8/NUJUL/DICOJ/COJU4/TRF1</text:p>
          </table:table-cell>
          <table:table-cell office:value-type="string">
            <text:p>FC-05 SUPERVISOR DE SE  O - SE  O DE APOIO AO PROCESSAMENTO DE JULGAMENTOS DA 8  TURMA/SEJU8/NUJUL/DICOJ/COJU4/TRF1</text:p>
          </table:table-cell>
          <table:table-cell office:value-type="string">
            <text:p>PREFEITURA DE VALPARAISO (GO) - FUNDO MUNICIPAL DE SAUD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84</text:p>
          </table:table-cell>
          <table:table-cell office:value-type="string">
            <text:p>TERESINHA DE JESUS SOARES ABREU ALVES</text:p>
          </table:table-cell>
          <table:table-cell table:style-name="ce62" office:value-type="date" office:date-value="2019-06-24T00:00:00">
            <text:p>06/24/2019</text:p>
          </table:table-cell>
          <table:table-cell office:value-type="string">
            <text:p>ASSESSORIA DO DESEMBARGADOR FEDERAL JO O LUIZ DE SOUSA/ASDEF/TRF1</text:p>
          </table:table-cell>
          <table:table-cell office:value-type="string">
            <text:p>FC-05 OFICIAL DE GABINETE - ASSESSORIA DO DESEMBARGADOR FEDERAL JO O LUIZ DE SOUSA/ASDEF/TRF1</text:p>
          </table:table-cell>
          <table:table-cell office:value-type="string">
            <text:p>SE  O JUDICI RIA DO RIO DE JANEIR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67</text:p>
          </table:table-cell>
          <table:table-cell office:value-type="string">
            <text:p>TEREZA CRISTINE ALMEIDA BRAGA</text:p>
          </table:table-cell>
          <table:table-cell table:style-name="ce62" office:value-type="date" office:date-value="2024-05-17T00:00:00">
            <text:p>05/17/2024</text:p>
          </table:table-cell>
          <table:table-cell office:value-type="string">
            <text:p>ASSESSORIA DO DESEMBARGADOR FEDERAL FL VIO JARDIM/ASDEF/TRF1</text:p>
          </table:table-cell>
          <table:table-cell office:value-type="string">
            <text:p>FC-06 OFICIAL DE GABINETE I - ASSESSORIA DO DESEMBARGADOR FEDERAL FL VIO JARDIM/ASDEF/TRF1</text:p>
          </table:table-cell>
          <table:table-cell office:value-type="string">
            <text:p>PROCURADORIA GERAL DO DISTRITO FEDERA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76</text:p>
          </table:table-cell>
          <table:table-cell office:value-type="string">
            <text:p>THALITA DUARTE BARBOSA</text:p>
          </table:table-cell>
          <table:table-cell table:style-name="ce62" office:value-type="date" office:date-value="2020-11-09T00:00:00">
            <text:p>11/09/2020</text:p>
          </table:table-cell>
          <table:table-cell office:value-type="string">
            <text:p>SE  O DE COORDENA  O E ACOMPANHAMENTO DOS JUIZADOS ESPECIAIS FEDERAIS/SEJUI/SECEX/COJEF/TRF1</text:p>
          </table:table-cell>
          <table:table-cell office:value-type="string">
            <text:p>FC-05 SUPERVISOR DE SE  O - SE  O DE COORDENA  O E ACOMPANHAMENTO DOS JUIZADOS ESPECIAIS FEDERAIS/SEJUI/SECEX/COJEF/TRF1</text:p>
          </table:table-cell>
          <table:table-cell office:value-type="string">
            <text:p>PREFEITURA MUNICIPAL DE PORTO VELH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04</text:p>
          </table:table-cell>
          <table:table-cell office:value-type="string">
            <text:p>THIAGO EMILIO ALVES FERREIRA</text:p>
          </table:table-cell>
          <table:table-cell table:style-name="ce62" office:value-type="date" office:date-value="2018-07-30T00:00:00">
            <text:p>07/30/2018</text:p>
          </table:table-cell>
          <table:table-cell office:value-type="string">
            <text:p>GABINETE DO DESEMBARGADOR FEDERAL CARLOS PIRES BRAND O/GABIN/TRF1</text:p>
          </table:table-cell>
          <table:table-cell office:value-type="string">
            <text:p>FC-05 SUPERVISOR DE GABINETE - GABINETE DO DESEMBARGADOR FEDERAL CARLOS PIRES BRAND O/GABIN/TRF1</text:p>
          </table:table-cell>
          <table:table-cell office:value-type="string">
            <text:p>SUBSE  O JUDICI RIA DE UNA  - MG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544</text:p>
          </table:table-cell>
          <table:table-cell office:value-type="string">
            <text:p>THIAGO MOTA DE SANTANA</text:p>
          </table:table-cell>
          <table:table-cell table:style-name="ce62" office:value-type="date" office:date-value="2009-05-12T00:00:00">
            <text:p>05/12/2009</text:p>
          </table:table-cell>
          <table:table-cell office:value-type="string">
            <text:p>DIVIS O DE NEG CIOS DO PROCESSO ADMINISTRATIVO ELETR NICO - PAE/DIPAE/COGEN/DIGES/TRF1</text:p>
          </table:table-cell>
          <table:table-cell office:value-type="string">
            <text:p>FC-04 ASSESSOR ADJUNTO IV - DIVIS O DE NEG CIOS DO PROCESSO ADMINISTRATIVO ELETR NICO - PAE/DIPAE/COGEN/DIGES/TRF1</text:p>
          </table:table-cell>
          <table:table-cell office:value-type="string">
            <text:p>SE  O JUDICI RIA DO DISTRITO FEDERAL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14</text:p>
          </table:table-cell>
          <table:table-cell office:value-type="string">
            <text:p>THIAGO PIMENTA VALEN A</text:p>
          </table:table-cell>
          <table:table-cell table:style-name="ce62" office:value-type="date" office:date-value="2024-01-08T00:00:00">
            <text:p>01/08/2024</text:p>
          </table:table-cell>
          <table:table-cell office:value-type="string">
            <text:p>SE  O DE GERENCIAMENTO DO PONTO ELETR NICO/SEPOE/DICAP/SECGP/TRF1</text:p>
          </table:table-cell>
          <table:table-cell office:value-type="string">
            <text:p>FC-05 SUPERVISOR DE SE  O - SE  O DE GERENCIAMENTO DO PONTO ELETR NICO/SEPOE/DICAP/SECGP/TRF1</text:p>
          </table:table-cell>
          <table:table-cell office:value-type="string">
            <text:p>FUNDACAO UNIVERSIDADE DO ESTADO DO RIO DE JANEIR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86</text:p>
          </table:table-cell>
          <table:table-cell office:value-type="string">
            <text:p>TIAGO DEL CANALI</text:p>
          </table:table-cell>
          <table:table-cell table:style-name="ce62" office:value-type="date" office:date-value="2016-05-03T00:00:00">
            <text:p>05/03/2016</text:p>
          </table:table-cell>
          <table:table-cell office:value-type="string">
            <text:p>ASSESSORIA DO DESEMBARGADOR FEDERAL JO O LUIZ DE SOUSA/ASDEF/TRF1</text:p>
          </table:table-cell>
          <table:table-cell office:value-type="string">
            <text:p>FC-05 OFICIAL DE GABINETE - ASSESSORIA DO DESEMBARGADOR FEDERAL JO O LUIZ DE SOUSA/ASDEF/TRF1</text:p>
          </table:table-cell>
          <table:table-cell office:value-type="string">
            <text:p>DEPARTAMENTO DE ESTRADAS E RODAGE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83</text:p>
          </table:table-cell>
          <table:table-cell office:value-type="string">
            <text:p>VALERIA AMANCIO DE QUEIROZ</text:p>
          </table:table-cell>
          <table:table-cell table:style-name="ce62" office:value-type="date" office:date-value="2023-06-22T00:00:00">
            <text:p>06/22/2023</text:p>
          </table:table-cell>
          <table:table-cell office:value-type="string">
            <text:p>GABINETE DO DESEMBARGADOR FEDERAL URBANO LEAL BERQU  NETO/GABIN/TRF1</text:p>
          </table:table-cell>
          <table:table-cell office:value-type="string">
            <text:p>CJ-02 CHEFE DE GABINETE - GABINETE DO DESEMBARGADOR FEDERAL URBANO LEAL BERQU  NETO/GABIN/TRF1</text:p>
          </table:table-cell>
          <table:table-cell office:value-type="string">
            <text:p>TRIBUNAL REGIONAL ELEITORAL/GO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74</text:p>
          </table:table-cell>
          <table:table-cell office:value-type="string">
            <text:p>VANESSA BARROS DE QUEIROZ</text:p>
          </table:table-cell>
          <table:table-cell table:style-name="ce62" office:value-type="date" office:date-value="2022-11-28T00:00:00">
            <text:p>11/28/2022</text:p>
          </table:table-cell>
          <table:table-cell office:value-type="string">
            <text:p>ASSESSORIA DO DESEMBARGADOR FEDERAL CARLOS PIRES BRAND O/ASDEF/TRF1</text:p>
          </table:table-cell>
          <table:table-cell office:value-type="string">
            <text:p>FC-05 OFICIAL DE GABINETE II - ASSESSORIA DO DESEMBARGADOR FEDERAL CARLOS PIRES BRAND O/ASDEF/TRF1</text:p>
          </table:table-cell>
          <table:table-cell office:value-type="string">
            <text:p>GOVERNO DO ESTADO DO ACR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788</text:p>
          </table:table-cell>
          <table:table-cell office:value-type="string">
            <text:p>VANESSA DUARTE BARBOSA</text:p>
          </table:table-cell>
          <table:table-cell table:style-name="ce62" office:value-type="date" office:date-value="2012-07-02T00:00:00">
            <text:p>07/02/2012</text:p>
          </table:table-cell>
          <table:table-cell office:value-type="string">
            <text:p>GABINETE DO DESEMBARGADOR FEDERAL RUI GON ALVES/GABIN/TRF1</text:p>
          </table:table-cell>
          <table:table-cell office:value-type="string">
            <text:p>CJ-02 CHEFE DE GABINETE - GABINETE DO DESEMBARGADOR FEDERAL RUI GON ALVES/GABIN/TRF1</text:p>
          </table:table-cell>
          <table:table-cell office:value-type="string">
            <text:p>MINISTERIO DA AGRICULTURA PECUARIA E ABASTECIMENT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28</text:p>
          </table:table-cell>
          <table:table-cell office:value-type="string">
            <text:p>VERONICA BICUDO DE CASTRO AZAMBUJA</text:p>
          </table:table-cell>
          <table:table-cell table:style-name="ce62" office:value-type="date" office:date-value="2021-04-28T00:00:00">
            <text:p>04/28/2021</text:p>
          </table:table-cell>
          <table:table-cell office:value-type="string">
            <text:p>N CLEO DE BIBLIOTECA/NUBIB/COINF/DIGES/TRF1</text:p>
          </table:table-cell>
          <table:table-cell office:value-type="string">
            <text:p>  - </text:p>
          </table:table-cell>
          <table:table-cell office:value-type="string">
            <text:p>INFRAER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11</text:p>
          </table:table-cell>
          <table:table-cell office:value-type="string">
            <text:p>VINICIUS BONFIM CUNHA</text:p>
          </table:table-cell>
          <table:table-cell table:style-name="ce62" office:value-type="date" office:date-value="2023-04-20T00:00:00">
            <text:p>04/20/2023</text:p>
          </table:table-cell>
          <table:table-cell office:value-type="string">
            <text:p>ASSESSORIA DE RELA  ES P BLICAS E CERIMONIAL/ASREP/SEGEP/PRESI/TRF1</text:p>
          </table:table-cell>
          <table:table-cell office:value-type="string">
            <text:p>FC-03 ASSISTENTE ADJUNTO III - ASSESSORIA DE RELA  ES P BLICAS E CERIMONIAL/ASREP/SEGEP/PRESI/TRF1</text:p>
          </table:table-cell>
          <table:table-cell office:value-type="string">
            <text:p>PREFEITURA MUNICIPAL DE AGUAS LINDAS DE GO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15</text:p>
          </table:table-cell>
          <table:table-cell office:value-type="string">
            <text:p>VIVIANE PRISCILA NASCIMENTO FERNANDES</text:p>
          </table:table-cell>
          <table:table-cell table:style-name="ce62" office:value-type="date" office:date-value="2024-01-08T00:00:00">
            <text:p>01/08/2024</text:p>
          </table:table-cell>
          <table:table-cell office:value-type="string">
            <text:p>ASSESSORIA DO DESEMBARGADOR FEDERAL ALEXANDRE VASCONCELOS/ASDEF/TRF1</text:p>
          </table:table-cell>
          <table:table-cell office:value-type="string">
            <text:p>FC-05 OFICIAL DE GABINETE II - ASSESSORIA DO DESEMBARGADOR FEDERAL ALEXANDRE VASCONCELOS/ASDEF/TRF1</text:p>
          </table:table-cell>
          <table:table-cell office:value-type="string">
            <text:p>SE  O JUDICI RIA DO DISTRITO FEDERAL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41</text:p>
          </table:table-cell>
          <table:table-cell office:value-type="string">
            <text:p>WALDELINO BARBOSA DE SANTANA JUNIOR</text:p>
          </table:table-cell>
          <table:table-cell table:style-name="ce62" office:value-type="date" office:date-value="2022-10-19T00:00:00">
            <text:p>10/19/2022</text:p>
          </table:table-cell>
          <table:table-cell office:value-type="string">
            <text:p>ASSESSORIA DO DESEMBARGADOR FEDERAL PEDRO BRAGA FILHO/ASDEF/TRF1</text:p>
          </table:table-cell>
          <table:table-cell office:value-type="string">
            <text:p>CJ-02 ASSESSOR T CNICO II - ASSESSORIA DO DESEMBARGADOR FEDERAL PEDRO BRAGA FILHO/ASDEF/TRF1</text:p>
          </table:table-cell>
          <table:table-cell office:value-type="string">
            <text:p>SE  O JUDICI RIA DA BAHIA</text:p>
          </table:table-cell>
          <table:table-cell office:value-type="string">
            <text:p>REQUISITADO DO JUDICIARIO FEDERAL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87</text:p>
          </table:table-cell>
          <table:table-cell office:value-type="string">
            <text:p>WASHINGTON LUIS FRANCO LEITAO</text:p>
          </table:table-cell>
          <table:table-cell table:style-name="ce62" office:value-type="date" office:date-value="2018-05-21T00:00:00">
            <text:p>05/21/2018</text:p>
          </table:table-cell>
          <table:table-cell office:value-type="string">
            <text:p>SE  O DE TRANSPORTE/SETRA/ASISI/SEGEP/PRESI/TRF1</text:p>
          </table:table-cell>
          <table:table-cell office:value-type="string">
            <text:p>FC-01 ASSISTENTE ADJUNTO I - SE  O DE TRANSPORTE/SETRA/ASISI/SEGEP/PRESI/TRF1</text:p>
          </table:table-cell>
          <table:table-cell office:value-type="string">
            <text:p>PREFEITURA MUNICIPAL DE MARIC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88804</text:p>
          </table:table-cell>
          <table:table-cell office:value-type="string">
            <text:p>WERICKSON COSTA DE CARVALHO</text:p>
          </table:table-cell>
          <table:table-cell table:style-name="ce62" office:value-type="date" office:date-value="2001-03-02T00:00:00">
            <text:p>03/02/2001</text:p>
          </table:table-cell>
          <table:table-cell office:value-type="string">
            <text:p>ASSESSORIA DO DESEMBARGADOR FEDERAL ALEXANDRE LARANJEIRA/ASDEF/TRF1</text:p>
          </table:table-cell>
          <table:table-cell office:value-type="string">
            <text:p>CJ-03 CHEFE DE ASSESSORIA III - ASSESSORIA DO DESEMBARGADOR FEDERAL ALEXANDRE LARANJEIRA/ASDEF/TRF1</text:p>
          </table:table-cell>
          <table:table-cell office:value-type="string">
            <text:p>MINISTERIO PUBLICO FEDERAL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700</text:p>
          </table:table-cell>
          <table:table-cell office:value-type="string">
            <text:p>WESMAR JOSE LOPES</text:p>
          </table:table-cell>
          <table:table-cell table:style-name="ce62" office:value-type="date" office:date-value="2011-05-19T00:00:00">
            <text:p>05/19/2011</text:p>
          </table:table-cell>
          <table:table-cell office:value-type="string">
            <text:p>SE  O DE CONTROLE DE PAGAMENTO/SECOP/DICAJ/ASREJ/SEGEP/PRESI/TRF1</text:p>
          </table:table-cell>
          <table:table-cell office:value-type="string">
            <text:p>FC-05 SUPERVISOR DE SE  O - SE  O DE CONTROLE DE PAGAMENTO/SECOP/DICAJ/ASREJ/SEGEP/PRESI/TRF1</text:p>
          </table:table-cell>
          <table:table-cell office:value-type="string">
            <text:p>FUNDACAO ALEXANDRE DE GUSMAO - MIN. REL. EXTERIORES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264</text:p>
          </table:table-cell>
          <table:table-cell office:value-type="string">
            <text:p>WILLIAN ALVES DO NASCIMENTO</text:p>
          </table:table-cell>
          <table:table-cell table:style-name="ce62" office:value-type="date" office:date-value="2025-01-15T00:00:00">
            <text:p>01/15/2025</text:p>
          </table:table-cell>
          <table:table-cell office:value-type="string">
            <text:p>ASSESSORIA DA DESEMBARGADORA FEDERAL ROSANA NOYA ALVES WEIBEL KAUFMANN/ASDEF/TRF1</text:p>
          </table:table-cell>
          <table:table-cell office:value-type="string">
            <text:p>FC-03 ASSISTENTE ADJUNTO III - ASSESSORIA DA DESEMBARGADORA FEDERAL ROSANA NOYA ALVES WEIBEL KAUFMANN/ASDEF/TRF1</text:p>
          </table:table-cell>
          <table:table-cell office:value-type="string">
            <text:p>MINISTERIO DA DEFESA - EXERCITO BRASILEI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</table:table>
      <table:table table:name="CEDIDO" table:style-name="ta2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4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9" table:default-cell-style-name="ce15" table:number-columns-repeated="249"/>
        <table:table-row table:style-name="ro1">
          <table:table-cell office:value-type="string">
            <text:p>UF</text:p>
          </table:table-cell>
          <table:table-cell office:value-type="string">
            <text:p>Matricula</text:p>
          </table:table-cell>
          <table:table-cell office:value-type="string">
            <text:p>Nome</text:p>
          </table:table-cell>
          <table:table-cell office:value-type="string">
            <text:p>Data Exercicio</text:p>
          </table:table-cell>
          <table:table-cell office:value-type="string">
            <text:p>Orgao</text:p>
          </table:table-cell>
          <table:table-cell office:value-type="string">
            <text:p>Perfil</text:p>
          </table:table-cell>
          <table:table-cell office:value-type="string">
            <text:p>Cargo</text:p>
          </table:table-cell>
          <table:table-cell table:number-columns-repeated="1017"/>
        </table:table-row>
        <table:table-row table:style-name="ro1">
          <table:table-cell office:value-type="string">
            <text:p>AC</text:p>
          </table:table-cell>
          <table:table-cell office:value-type="string">
            <text:p>AC30088</text:p>
          </table:table-cell>
          <table:table-cell office:value-type="string">
            <text:p>JOCIRLEY BRAGA DE SOUZA</text:p>
          </table:table-cell>
          <table:table-cell table:style-name="ce62" office:value-type="date" office:date-value="2013-12-13T00:00:00">
            <text:p>12/13/2013</text:p>
          </table:table-cell>
          <table:table-cell office:value-type="string">
            <text:p>JUSTICA FEDERAL DO AMAZONAS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AM</text:p>
          </table:table-cell>
          <table:table-cell office:value-type="string">
            <text:p>AM15103</text:p>
          </table:table-cell>
          <table:table-cell office:value-type="string">
            <text:p>CARLOS ROBERTO SANTIAGO MENESES</text:p>
          </table:table-cell>
          <table:table-cell table:style-name="ce62" office:value-type="date" office:date-value="1995-04-03T00:00:00">
            <text:p>04/03/1995</text:p>
          </table:table-cell>
          <table:table-cell office:value-type="string">
            <text:p>JUSTICA FEDERAL DE RONDONIA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63</text:p>
          </table:table-cell>
          <table:table-cell office:value-type="string">
            <text:p>FLAVIO DANIEL MEIRELES DE OLIVEIRA</text:p>
          </table:table-cell>
          <table:table-cell table:style-name="ce62" office:value-type="date" office:date-value="2020-09-23T00:00:00">
            <text:p>09/23/2020</text:p>
          </table:table-cell>
          <table:table-cell/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 (AGENTE DA POL├ìCIA JUDICIAL)</text:p>
          </table:table-cell>
          <table:table-cell table:number-columns-repeated="1017"/>
        </table:table-row>
        <table:table-row table:style-name="ro1">
          <table:table-cell office:value-type="string">
            <text:p>AM</text:p>
          </table:table-cell>
          <table:table-cell office:value-type="string">
            <text:p>AM9003</text:p>
          </table:table-cell>
          <table:table-cell office:value-type="string">
            <text:p>JOAO FERREIRA DE SANTANA NETO</text:p>
          </table:table-cell>
          <table:table-cell table:style-name="ce62" office:value-type="date" office:date-value="1992-10-29T00:00:00">
            <text:p>10/29/1992</text:p>
          </table:table-cell>
          <table:table-cell office:value-type="string">
            <text:p>SUBSECAO JUDICIARIA DE MURIAE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AM</text:p>
          </table:table-cell>
          <table:table-cell office:value-type="string">
            <text:p>AM200198</text:p>
          </table:table-cell>
          <table:table-cell office:value-type="string">
            <text:p>KELLY TORRES DIAS SIQUEIRA</text:p>
          </table:table-cell>
          <table:table-cell table:style-name="ce62" office:value-type="date" office:date-value="2012-06-14T00:00:00">
            <text:p>06/14/2012</text:p>
          </table:table-cell>
          <table:table-cell/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 (OFICIAL DE JUSTI├çA AVALIADOR FEDERAL)</text:p>
          </table:table-cell>
          <table:table-cell table:number-columns-repeated="1017"/>
        </table:table-row>
        <table:table-row table:style-name="ro1">
          <table:table-cell office:value-type="string">
            <text:p>AM</text:p>
          </table:table-cell>
          <table:table-cell office:value-type="string">
            <text:p>AM20703</text:p>
          </table:table-cell>
          <table:table-cell office:value-type="string">
            <text:p>VANESSA ADRIANE PINTO PIMENTEL TOMAZ</text:p>
          </table:table-cell>
          <table:table-cell table:style-name="ce62" office:value-type="date" office:date-value="1998-06-03T00:00:00">
            <text:p>06/03/1998</text:p>
          </table:table-cell>
          <table:table-cell/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AP</text:p>
          </table:table-cell>
          <table:table-cell office:value-type="string">
            <text:p>AP20309</text:p>
          </table:table-cell>
          <table:table-cell office:value-type="string">
            <text:p>ADRIELE NEVES DE ALMEIDA</text:p>
          </table:table-cell>
          <table:table-cell table:style-name="ce62" office:value-type="date" office:date-value="2023-12-19T00:00:00">
            <text:p>12/19/2023</text:p>
          </table:table-cell>
          <table:table-cell office:value-type="string">
            <text:p>TRIBUNAL DE JUSTI├çA DO ESTADO DO AMAPA</text:p>
          </table:table-cell>
          <table:table-cell office:value-type="string">
            <text:p>SERVIDOR DO QUADRO ATIVO (CEDIDO PARA ESTADOS/MUNICIPIOS/DF - COM RESSARCIMENTO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AP</text:p>
          </table:table-cell>
          <table:table-cell office:value-type="string">
            <text:p>AP20133</text:p>
          </table:table-cell>
          <table:table-cell office:value-type="string">
            <text:p>EDGAR GLEIDSON SOLEDADE BRAGA</text:p>
          </table:table-cell>
          <table:table-cell table:style-name="ce62" office:value-type="date" office:date-value="2013-11-12T00:00:00">
            <text:p>11/12/2013</text:p>
          </table:table-cell>
          <table:table-cell office:value-type="string">
            <text:p>TRIBUNAL REGIONAL ELEITORAL DO AMAPA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AP</text:p>
          </table:table-cell>
          <table:table-cell office:value-type="string">
            <text:p>AP20272</text:p>
          </table:table-cell>
          <table:table-cell office:value-type="string">
            <text:p>F├üBIO ANTONIO KLEIN DA SILVA</text:p>
          </table:table-cell>
          <table:table-cell table:style-name="ce62" office:value-type="date" office:date-value="2021-07-05T00:00:00">
            <text:p>07/05/2021</text:p>
          </table:table-cell>
          <table:table-cell/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AP</text:p>
          </table:table-cell>
          <table:table-cell office:value-type="string">
            <text:p>AP20244</text:p>
          </table:table-cell>
          <table:table-cell office:value-type="string">
            <text:p>GABRIEL WILNEY PINHEIRO SOUZA ARAG├âO</text:p>
          </table:table-cell>
          <table:table-cell table:style-name="ce62" office:value-type="date" office:date-value="2019-08-06T00:00:00">
            <text:p>08/06/2019</text:p>
          </table:table-cell>
          <table:table-cell office:value-type="string">
            <text:p>JUSTICA FEDERAL DO PARA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AP</text:p>
          </table:table-cell>
          <table:table-cell office:value-type="string">
            <text:p>AP20065</text:p>
          </table:table-cell>
          <table:table-cell office:value-type="string">
            <text:p>JAMERSON LEANDRO DE SOUZA SA</text:p>
          </table:table-cell>
          <table:table-cell table:style-name="ce62" office:value-type="date" office:date-value="2011-12-02T00:00:00">
            <text:p>12/02/2011</text:p>
          </table:table-cell>
          <table:table-cell office:value-type="string">
            <text:p>JUSTICA FEDERAL DE MINAS GERAIS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AP</text:p>
          </table:table-cell>
          <table:table-cell office:value-type="string">
            <text:p>AP20279</text:p>
          </table:table-cell>
          <table:table-cell office:value-type="string">
            <text:p>MARCEANO LOBATO SUCUPIRA</text:p>
          </table:table-cell>
          <table:table-cell table:style-name="ce62" office:value-type="date" office:date-value="2021-12-06T00:00:00">
            <text:p>12/06/2021</text:p>
          </table:table-cell>
          <table:table-cell office:value-type="string">
            <text:p>PROCURADORIA-GERAL DA REPUBLICA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 (OFICIAL DE JUSTI├çA AVALIADOR FEDERAL)</text:p>
          </table:table-cell>
          <table:table-cell table:number-columns-repeated="1017"/>
        </table:table-row>
        <table:table-row table:style-name="ro1">
          <table:table-cell office:value-type="string">
            <text:p>AP</text:p>
          </table:table-cell>
          <table:table-cell office:value-type="string">
            <text:p>AP20226</text:p>
          </table:table-cell>
          <table:table-cell office:value-type="string">
            <text:p>SILVIO DE MOURA RIBEIRO</text:p>
          </table:table-cell>
          <table:table-cell table:style-name="ce62" office:value-type="date" office:date-value="2017-05-17T00:00:00">
            <text:p>05/17/2017</text:p>
          </table:table-cell>
          <table:table-cell office:value-type="string">
            <text:p>JUSTICA FEDERAL DO AMAPA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75</text:p>
          </table:table-cell>
          <table:table-cell office:value-type="string">
            <text:p>ADELANE DA ROCHA RIBEIRO CARDOSO</text:p>
          </table:table-cell>
          <table:table-cell table:style-name="ce62" office:value-type="date" office:date-value="2018-04-30T00:00:00">
            <text:p>04/30/2018</text:p>
          </table:table-cell>
          <table:table-cell office:value-type="string">
            <text:p>TRIBUNAL REGIONAL FEDERAL DA 6A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341803</text:p>
          </table:table-cell>
          <table:table-cell office:value-type="string">
            <text:p>ADRIANA MAC├èDO DE ARA├ÜJO</text:p>
          </table:table-cell>
          <table:table-cell table:style-name="ce62" office:value-type="date" office:date-value="1997-04-10T00:00:00">
            <text:p>04/10/1997</text:p>
          </table:table-cell>
          <table:table-cell office:value-type="string">
            <text:p>TRIBUNAL REGIONAL FEDERAL DA 1a.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373103</text:p>
          </table:table-cell>
          <table:table-cell office:value-type="string">
            <text:p>ANDREA CRISTINA SOUZA BRITO</text:p>
          </table:table-cell>
          <table:table-cell table:style-name="ce62" office:value-type="date" office:date-value="1999-08-09T00:00:00">
            <text:p>08/09/1999</text:p>
          </table:table-cell>
          <table:table-cell office:value-type="string">
            <text:p>TRIBUNAL REGIONAL FEDERAL DA 1a.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363103</text:p>
          </table:table-cell>
          <table:table-cell office:value-type="string">
            <text:p>ANDREA GESTEIRA RAMOS</text:p>
          </table:table-cell>
          <table:table-cell table:style-name="ce62" office:value-type="date" office:date-value="1999-02-11T00:00:00">
            <text:p>02/11/1999</text:p>
          </table:table-cell>
          <table:table-cell office:value-type="string">
            <text:p>SECAO JUDICIARIA DE GOIAS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398303</text:p>
          </table:table-cell>
          <table:table-cell office:value-type="string">
            <text:p>APARECIDA CAMARGO DAVI CARDOSO</text:p>
          </table:table-cell>
          <table:table-cell table:style-name="ce62" office:value-type="date" office:date-value="2005-11-28T00:00:00">
            <text:p>11/28/2005</text:p>
          </table:table-cell>
          <table:table-cell office:value-type="string">
            <text:p>TRIBUNAL REGIONAL FEDERAL DA 1a.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057</text:p>
          </table:table-cell>
          <table:table-cell office:value-type="string">
            <text:p>EIVE CRISTINE MENESES SICUPIRA</text:p>
          </table:table-cell>
          <table:table-cell table:style-name="ce62" office:value-type="date" office:date-value="2007-12-07T00:00:00">
            <text:p>12/07/2007</text:p>
          </table:table-cell>
          <table:table-cell office:value-type="string">
            <text:p>TRIBUNAL REGIONAL FEDERAL DA 1a.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172</text:p>
          </table:table-cell>
          <table:table-cell office:value-type="string">
            <text:p>GEILHIA ALMEIDA DE OLIVEIRA</text:p>
          </table:table-cell>
          <table:table-cell table:style-name="ce62" office:value-type="date" office:date-value="2009-04-01T00:00:00">
            <text:p>04/01/2009</text:p>
          </table:table-cell>
          <table:table-cell office:value-type="string">
            <text:p>TRIBUNAL REGIONAL FEDERAL DA 1a.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314</text:p>
          </table:table-cell>
          <table:table-cell office:value-type="string">
            <text:p>GEOVANA CRISTINA LEITE DE CASTRO FLORES</text:p>
          </table:table-cell>
          <table:table-cell table:style-name="ce62" office:value-type="date" office:date-value="2011-02-25T00:00:00">
            <text:p>02/25/2011</text:p>
          </table:table-cell>
          <table:table-cell office:value-type="string">
            <text:p>TRIBUNAL REGIONAL FEDERAL DA 1a.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470</text:p>
          </table:table-cell>
          <table:table-cell office:value-type="string">
            <text:p>GUSTAVO CEZAR DE AMORIM</text:p>
          </table:table-cell>
          <table:table-cell table:style-name="ce62" office:value-type="date" office:date-value="2012-04-20T00:00:00">
            <text:p>04/20/2012</text:p>
          </table:table-cell>
          <table:table-cell office:value-type="string">
            <text:p>TRIBUNAL REGIONAL FEDERAL DA 1a.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399503</text:p>
          </table:table-cell>
          <table:table-cell office:value-type="string">
            <text:p>ILTON VIEIRA LEAO</text:p>
          </table:table-cell>
          <table:table-cell table:style-name="ce62" office:value-type="date" office:date-value="2005-12-01T00:00:00">
            <text:p>12/01/2005</text:p>
          </table:table-cell>
          <table:table-cell office:value-type="string">
            <text:p>SUBSECAO DE SAO RAIMUNDO NONAT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332</text:p>
          </table:table-cell>
          <table:table-cell office:value-type="string">
            <text:p>JEFERSON RICARDO DA SILVA REIS</text:p>
          </table:table-cell>
          <table:table-cell table:style-name="ce62" office:value-type="date" office:date-value="2011-06-06T00:00:00">
            <text:p>06/06/2011</text:p>
          </table:table-cell>
          <table:table-cell office:value-type="string">
            <text:p>SECAO JUDICIARIA DE SANTA CATARINA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745</text:p>
          </table:table-cell>
          <table:table-cell office:value-type="string">
            <text:p>JORGE CAMPODONIO FALC├âO ELIAS</text:p>
          </table:table-cell>
          <table:table-cell table:style-name="ce62" office:value-type="date" office:date-value="2015-03-13T00:00:00">
            <text:p>03/13/2015</text:p>
          </table:table-cell>
          <table:table-cell office:value-type="string">
            <text:p>SUBSECAO JUDICIARIA DE CORRENTES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394203</text:p>
          </table:table-cell>
          <table:table-cell office:value-type="string">
            <text:p>LAURA DE ASSIS OLIVEIRA</text:p>
          </table:table-cell>
          <table:table-cell table:style-name="ce62" office:value-type="date" office:date-value="2005-05-19T00:00:00">
            <text:p>05/19/2005</text:p>
          </table:table-cell>
          <table:table-cell office:value-type="string">
            <text:p>TRIBUNAL REGIONAL FEDERAL DA 1a.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395903</text:p>
          </table:table-cell>
          <table:table-cell office:value-type="string">
            <text:p>LINALDO MENEZES DE CASTRO</text:p>
          </table:table-cell>
          <table:table-cell table:style-name="ce62" office:value-type="date" office:date-value="2005-09-30T00:00:00">
            <text:p>09/30/2005</text:p>
          </table:table-cell>
          <table:table-cell office:value-type="string">
            <text:p>TRIBUNAL REGIONAL FEDERAL DA 1a.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 (AGENTE DA POL├ìCIA JUDICIAL)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387703</text:p>
          </table:table-cell>
          <table:table-cell office:value-type="string">
            <text:p>LUCIANA DE NOVAES VENTURA</text:p>
          </table:table-cell>
          <table:table-cell table:style-name="ce62" office:value-type="date" office:date-value="2004-02-18T00:00:00">
            <text:p>02/18/2004</text:p>
          </table:table-cell>
          <table:table-cell office:value-type="string">
            <text:p>TRIBUNAL REGIONAL FEDERAL DA 1a.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310703</text:p>
          </table:table-cell>
          <table:table-cell office:value-type="string">
            <text:p>MARCELO TONY PATTERSON DE ALMEIDA</text:p>
          </table:table-cell>
          <table:table-cell table:style-name="ce62" office:value-type="date" office:date-value="1986-07-04T00:00:00">
            <text:p>07/04/1986</text:p>
          </table:table-cell>
          <table:table-cell office:value-type="string">
            <text:p>TRIBUNAL REGIONAL FEDERAL DA 1a.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399003</text:p>
          </table:table-cell>
          <table:table-cell office:value-type="string">
            <text:p>SHEILA FERRAZ DA SILVA GONDIM</text:p>
          </table:table-cell>
          <table:table-cell table:style-name="ce62" office:value-type="date" office:date-value="2005-11-28T00:00:00">
            <text:p>11/28/2005</text:p>
          </table:table-cell>
          <table:table-cell office:value-type="string">
            <text:p>TRIBUNAL REGIONAL FEDERAL DA 1a.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344203</text:p>
          </table:table-cell>
          <table:table-cell office:value-type="string">
            <text:p>SILVIA NOGUEIRA LIMA DE SANTANA</text:p>
          </table:table-cell>
          <table:table-cell table:style-name="ce62" office:value-type="date" office:date-value="1997-10-02T00:00:00">
            <text:p>10/02/1997</text:p>
          </table:table-cell>
          <table:table-cell office:value-type="string">
            <text:p>TRIBUNAL REGIONAL FEDERAL DA 1a.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000</text:p>
          </table:table-cell>
          <table:table-cell office:value-type="string">
            <text:p>VALDIVA MARIA PINHEIRO FEIJAO</text:p>
          </table:table-cell>
          <table:table-cell table:style-name="ce62" office:value-type="date" office:date-value="2007-03-09T00:00:00">
            <text:p>03/09/2007</text:p>
          </table:table-cell>
          <table:table-cell office:value-type="string">
            <text:p>TRIBUNAL REGIONAL FEDERAL DA 6A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368203</text:p>
          </table:table-cell>
          <table:table-cell office:value-type="string">
            <text:p>WALDELINO BARBOSA DE SANTANA JUNIOR</text:p>
          </table:table-cell>
          <table:table-cell table:style-name="ce62" office:value-type="date" office:date-value="1999-06-08T00:00:00">
            <text:p>06/08/1999</text:p>
          </table:table-cell>
          <table:table-cell office:value-type="string">
            <text:p>TRIBUNAL REGIONAL FEDERAL DA 1a.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 (AGENTE DA POL├ìCIA JUDICIAL)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275603</text:p>
          </table:table-cell>
          <table:table-cell office:value-type="string">
            <text:p>ABRAHAM LINCOLN FERREIRA CARDOSO</text:p>
          </table:table-cell>
          <table:table-cell table:style-name="ce62" office:value-type="date" office:date-value="1996-05-10T00:00:00">
            <text:p>05/10/1996</text:p>
          </table:table-cell>
          <table:table-cell office:value-type="string">
            <text:p>SENADO FEDERAL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68</text:p>
          </table:table-cell>
          <table:table-cell office:value-type="string">
            <text:p>ALLINE MARTINS ROSARIO</text:p>
          </table:table-cell>
          <table:table-cell table:style-name="ce62" office:value-type="date" office:date-value="2020-09-14T00:00:00">
            <text:p>09/14/2020</text:p>
          </table:table-cell>
          <table:table-cell office:value-type="string">
            <text:p>SE├ç├âO JUDICI├üRIA RIO JANEIR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43</text:p>
          </table:table-cell>
          <table:table-cell office:value-type="string">
            <text:p>ALUILDO JUNIOR DA SILVA LEITE</text:p>
          </table:table-cell>
          <table:table-cell table:style-name="ce62" office:value-type="date" office:date-value="2023-10-16T00:00:00">
            <text:p>10/16/2023</text:p>
          </table:table-cell>
          <table:table-cell office:value-type="string">
            <text:p>TRIBUNAL REGIONAL FEDERAL DA 1┬¬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343003</text:p>
          </table:table-cell>
          <table:table-cell office:value-type="string">
            <text:p>ANTONIO CARLOS GUIMARAES JUNIOR</text:p>
          </table:table-cell>
          <table:table-cell table:style-name="ce62" office:value-type="date" office:date-value="2004-04-22T00:00:00">
            <text:p>04/22/2004</text:p>
          </table:table-cell>
          <table:table-cell office:value-type="string">
            <text:p>TRIBUNAL REGIONAL FEDERAL DA 1┬¬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331</text:p>
          </table:table-cell>
          <table:table-cell office:value-type="string">
            <text:p>CAMILA ROCHA FONSECA REIS</text:p>
          </table:table-cell>
          <table:table-cell table:style-name="ce62" office:value-type="date" office:date-value="2011-02-25T00:00:00">
            <text:p>02/25/2011</text:p>
          </table:table-cell>
          <table:table-cell office:value-type="string">
            <text:p>TRIBUNAL REGIONAL FEDERAL DA 3┬¬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348703</text:p>
          </table:table-cell>
          <table:table-cell office:value-type="string">
            <text:p>CARINA SASAKI FUKUYOSHI</text:p>
          </table:table-cell>
          <table:table-cell table:style-name="ce62" office:value-type="date" office:date-value="2005-03-14T00:00:00">
            <text:p>03/14/2005</text:p>
          </table:table-cell>
          <table:table-cell office:value-type="string">
            <text:p>TRIBUNAL REGIONAL FEDERAL DA 1┬¬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296</text:p>
          </table:table-cell>
          <table:table-cell office:value-type="string">
            <text:p>DANIELLA BORGES SILVA</text:p>
          </table:table-cell>
          <table:table-cell table:style-name="ce62" office:value-type="date" office:date-value="2010-12-07T00:00:00">
            <text:p>12/07/2010</text:p>
          </table:table-cell>
          <table:table-cell office:value-type="string">
            <text:p>PROCURADORIA GERAL DA REP├ÜBLICA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333</text:p>
          </table:table-cell>
          <table:table-cell office:value-type="string">
            <text:p>DANISE PORTELA CARNEIRO DA CUNHA</text:p>
          </table:table-cell>
          <table:table-cell table:style-name="ce62" office:value-type="date" office:date-value="2011-03-16T00:00:00">
            <text:p>03/16/2011</text:p>
          </table:table-cell>
          <table:table-cell office:value-type="string">
            <text:p>TRIBUNAL REGIONAL FEDERAL DA 1┬¬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519</text:p>
          </table:table-cell>
          <table:table-cell office:value-type="string">
            <text:p>ENIA SANTANA DA SILVA</text:p>
          </table:table-cell>
          <table:table-cell table:style-name="ce62" office:value-type="date" office:date-value="2014-02-24T00:00:00">
            <text:p>02/24/2014</text:p>
          </table:table-cell>
          <table:table-cell office:value-type="string">
            <text:p>TRIBUNAL REGIONAL FEDERAL DA 1┬¬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310203</text:p>
          </table:table-cell>
          <table:table-cell office:value-type="string">
            <text:p>EPIFANIO PASSOS DE ALBUQUERQUE</text:p>
          </table:table-cell>
          <table:table-cell table:style-name="ce62" office:value-type="date" office:date-value="1999-12-13T00:00:00">
            <text:p>12/13/1999</text:p>
          </table:table-cell>
          <table:table-cell office:value-type="string">
            <text:p>TRIBUNAL REGIONAL FEDERAL DA 1┬¬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 (AGENTE DA POL├ìCIA JUDICIAL)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394</text:p>
          </table:table-cell>
          <table:table-cell office:value-type="string">
            <text:p>EVANDRO SILVA GOMES</text:p>
          </table:table-cell>
          <table:table-cell table:style-name="ce62" office:value-type="date" office:date-value="2012-01-09T00:00:00">
            <text:p>01/09/2012</text:p>
          </table:table-cell>
          <table:table-cell office:value-type="string">
            <text:p>CONSELHO NACIONAL DE JUSTICA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417</text:p>
          </table:table-cell>
          <table:table-cell office:value-type="string">
            <text:p>FERNANDO ROSA DE VASCONCELOS</text:p>
          </table:table-cell>
          <table:table-cell table:style-name="ce62" office:value-type="date" office:date-value="2012-05-30T00:00:00">
            <text:p>05/30/2012</text:p>
          </table:table-cell>
          <table:table-cell office:value-type="string">
            <text:p>MINIST├ëRIO P├ÜBLICO FEDERAL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570</text:p>
          </table:table-cell>
          <table:table-cell office:value-type="string">
            <text:p>GABRIEL DE DEUS MACIEL</text:p>
          </table:table-cell>
          <table:table-cell table:style-name="ce62" office:value-type="date" office:date-value="2014-08-12T00:00:00">
            <text:p>08/12/2014</text:p>
          </table:table-cell>
          <table:table-cell office:value-type="string">
            <text:p>TRIBUNAL REGIONAL FEDERAL DA 1┬¬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79</text:p>
          </table:table-cell>
          <table:table-cell office:value-type="string">
            <text:p>GABRIELA ALBARADO DE ALMEIDA</text:p>
          </table:table-cell>
          <table:table-cell table:style-name="ce62" office:value-type="date" office:date-value="2023-01-19T00:00:00">
            <text:p>01/19/2023</text:p>
          </table:table-cell>
          <table:table-cell office:value-type="string">
            <text:p>TRIBUNAL REGIONAL ELEITORAL DO DISTRITO FEDERAL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342403</text:p>
          </table:table-cell>
          <table:table-cell office:value-type="string">
            <text:p>GRAZIELA BORGES DE AMORIM</text:p>
          </table:table-cell>
          <table:table-cell table:style-name="ce62" office:value-type="date" office:date-value="2004-04-12T00:00:00">
            <text:p>04/12/2004</text:p>
          </table:table-cell>
          <table:table-cell office:value-type="string">
            <text:p>TRIBUNAL REGIONAL ELEITORAL DO DISTRITO FEDERAL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217</text:p>
          </table:table-cell>
          <table:table-cell office:value-type="string">
            <text:p>JANIO MADY DOS SANTOS</text:p>
          </table:table-cell>
          <table:table-cell table:style-name="ce62" office:value-type="date" office:date-value="2009-06-17T00:00:00">
            <text:p>06/17/2009</text:p>
          </table:table-cell>
          <table:table-cell office:value-type="string">
            <text:p>TRIBUNAL REGIONAL FEDERAL DA 6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 (AGENTE DA POL├ìCIA JUDICIAL)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335203</text:p>
          </table:table-cell>
          <table:table-cell office:value-type="string">
            <text:p>JOSE ARTUR CALIXTO</text:p>
          </table:table-cell>
          <table:table-cell table:style-name="ce62" office:value-type="date" office:date-value="2003-07-07T00:00:00">
            <text:p>07/07/2003</text:p>
          </table:table-cell>
          <table:table-cell office:value-type="string">
            <text:p>SUPERIOR TRIBUNAL DE JUSTI├çA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549</text:p>
          </table:table-cell>
          <table:table-cell office:value-type="string">
            <text:p>LETICIA SCHIRMER DE SOUZA</text:p>
          </table:table-cell>
          <table:table-cell table:style-name="ce62" office:value-type="date" office:date-value="2014-07-01T00:00:00">
            <text:p>07/01/2014</text:p>
          </table:table-cell>
          <table:table-cell office:value-type="string">
            <text:p>TRIBUNAL SUPERIOR ELEITORAL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86</text:p>
          </table:table-cell>
          <table:table-cell office:value-type="string">
            <text:p>LUCIANA GOMES DE SOUSA TELIS</text:p>
          </table:table-cell>
          <table:table-cell table:style-name="ce62" office:value-type="date" office:date-value="2023-02-07T00:00:00">
            <text:p>02/07/2023</text:p>
          </table:table-cell>
          <table:table-cell office:value-type="string">
            <text:p>TRIBUNAL REGIONAL ELEITORAL DO DISTRITO FEDERAL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331603</text:p>
          </table:table-cell>
          <table:table-cell office:value-type="string">
            <text:p>MAURO SERGIO OLIVIO DA SILVA</text:p>
          </table:table-cell>
          <table:table-cell table:style-name="ce62" office:value-type="date" office:date-value="2002-09-20T00:00:00">
            <text:p>09/20/2002</text:p>
          </table:table-cell>
          <table:table-cell office:value-type="string">
            <text:p>TRIBUNAL REGIONAL FEDERAL DA 1┬¬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816803</text:p>
          </table:table-cell>
          <table:table-cell office:value-type="string">
            <text:p>MONICA WEBER GONCALVES</text:p>
          </table:table-cell>
          <table:table-cell table:style-name="ce62" office:value-type="date" office:date-value="1992-08-10T00:00:00">
            <text:p>08/10/1992</text:p>
          </table:table-cell>
          <table:table-cell office:value-type="string">
            <text:p>PROCURADORIA DA UNIAO NO ESTADO DO PARANA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307603</text:p>
          </table:table-cell>
          <table:table-cell office:value-type="string">
            <text:p>PABLO DA ROSA E SILVA ALVES</text:p>
          </table:table-cell>
          <table:table-cell table:style-name="ce62" office:value-type="date" office:date-value="1999-10-14T00:00:00">
            <text:p>10/14/1999</text:p>
          </table:table-cell>
          <table:table-cell office:value-type="string">
            <text:p>SE├ç├âO JUDICI├üRIA DO AMAPA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55</text:p>
          </table:table-cell>
          <table:table-cell office:value-type="string">
            <text:p>PATRICIA DE MEDEIROS BRAUNS</text:p>
          </table:table-cell>
          <table:table-cell table:style-name="ce62" office:value-type="date" office:date-value="2023-11-20T00:00:00">
            <text:p>11/20/2023</text:p>
          </table:table-cell>
          <table:table-cell office:value-type="string">
            <text:p>SUPERIOR TRIBUNAL DE JUSTI├çA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81</text:p>
          </table:table-cell>
          <table:table-cell office:value-type="string">
            <text:p>SARAH REJANE DE OLIVEIRA</text:p>
          </table:table-cell>
          <table:table-cell table:style-name="ce62" office:value-type="date" office:date-value="2015-11-19T00:00:00">
            <text:p>11/19/2015</text:p>
          </table:table-cell>
          <table:table-cell office:value-type="string">
            <text:p>TRIBUNAL REGIONAL FEDERAL DA 1┬¬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314503</text:p>
          </table:table-cell>
          <table:table-cell office:value-type="string">
            <text:p>SIMONE HAMMES AGNES</text:p>
          </table:table-cell>
          <table:table-cell table:style-name="ce62" office:value-type="date" office:date-value="2000-06-05T00:00:00">
            <text:p>06/05/2000</text:p>
          </table:table-cell>
          <table:table-cell office:value-type="string">
            <text:p>TRIBUNAL REGIONAL FEDERAL DA 1┬¬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931803</text:p>
          </table:table-cell>
          <table:table-cell office:value-type="string">
            <text:p>TARCIO VAZ DOS REIS</text:p>
          </table:table-cell>
          <table:table-cell table:style-name="ce62" office:value-type="date" office:date-value="1992-10-29T00:00:00">
            <text:p>10/29/1992</text:p>
          </table:table-cell>
          <table:table-cell office:value-type="string">
            <text:p>TRIBUNAL REGIONAL FEDERAL DA 1┬¬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352903</text:p>
          </table:table-cell>
          <table:table-cell office:value-type="string">
            <text:p>THIAGO MOTA DE SANTANA</text:p>
          </table:table-cell>
          <table:table-cell table:style-name="ce62" office:value-type="date" office:date-value="2005-07-04T00:00:00">
            <text:p>07/04/2005</text:p>
          </table:table-cell>
          <table:table-cell office:value-type="string">
            <text:p>TRIBUNAL REGIONAL FEDERAL DA 1┬¬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70</text:p>
          </table:table-cell>
          <table:table-cell office:value-type="string">
            <text:p>VIVIANE PRISCILA NASCIMENTO FERNANDES</text:p>
          </table:table-cell>
          <table:table-cell table:style-name="ce62" office:value-type="date" office:date-value="2023-01-09T00:00:00">
            <text:p>01/09/2023</text:p>
          </table:table-cell>
          <table:table-cell office:value-type="string">
            <text:p>TRIBUNAL REGIONAL FEDERAL DA 1┬¬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169003</text:p>
          </table:table-cell>
          <table:table-cell office:value-type="string">
            <text:p>WALLACE FACANHA MENDES</text:p>
          </table:table-cell>
          <table:table-cell table:style-name="ce62" office:value-type="date" office:date-value="1995-04-25T00:00:00">
            <text:p>04/25/1995</text:p>
          </table:table-cell>
          <table:table-cell office:value-type="string">
            <text:p>SENADO FEDERAL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GO</text:p>
          </table:table-cell>
          <table:table-cell office:value-type="string">
            <text:p>GO27303</text:p>
          </table:table-cell>
          <table:table-cell office:value-type="string">
            <text:p>ADRIANO BARRETO ESPERIDIAO</text:p>
          </table:table-cell>
          <table:table-cell table:style-name="ce62" office:value-type="date" office:date-value="1995-04-25T00:00:00">
            <text:p>04/25/1995</text:p>
          </table:table-cell>
          <table:table-cell office:value-type="string">
            <text:p>TRIBUNAL REGIONAL FEDERAL DA 1A.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GO</text:p>
          </table:table-cell>
          <table:table-cell office:value-type="string">
            <text:p>GO80049</text:p>
          </table:table-cell>
          <table:table-cell office:value-type="string">
            <text:p>ANA CLARA CABRAL FURQUIM DANIEL</text:p>
          </table:table-cell>
          <table:table-cell table:style-name="ce62" office:value-type="date" office:date-value="2009-06-15T00:00:00">
            <text:p>06/15/2009</text:p>
          </table:table-cell>
          <table:table-cell office:value-type="string">
            <text:p>SECAO JUDICIARIA DO ESTADO DE GOIAS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GO</text:p>
          </table:table-cell>
          <table:table-cell office:value-type="string">
            <text:p>GO44203</text:p>
          </table:table-cell>
          <table:table-cell office:value-type="string">
            <text:p>ANALUCIA ROMANO FRAUZINO</text:p>
          </table:table-cell>
          <table:table-cell table:style-name="ce62" office:value-type="date" office:date-value="1998-12-03T00:00:00">
            <text:p>12/03/1998</text:p>
          </table:table-cell>
          <table:table-cell office:value-type="string">
            <text:p>TRIBUNAL REGIONAL FEDERAL DA 1A.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GO</text:p>
          </table:table-cell>
          <table:table-cell office:value-type="string">
            <text:p>GO80465</text:p>
          </table:table-cell>
          <table:table-cell office:value-type="string">
            <text:p>BRUNO DOS SANTOS ROCHA</text:p>
          </table:table-cell>
          <table:table-cell table:style-name="ce62" office:value-type="date" office:date-value="2017-02-06T00:00:00">
            <text:p>02/06/2017</text:p>
          </table:table-cell>
          <table:table-cell office:value-type="string">
            <text:p>TRIBUNAL REGIONAL FEDERAL DA 1A.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APOIO ESPECIALIZADO (ENGENHARIA (CIVIL))</text:p>
          </table:table-cell>
          <table:table-cell table:number-columns-repeated="1017"/>
        </table:table-row>
        <table:table-row table:style-name="ro1">
          <table:table-cell office:value-type="string">
            <text:p>GO</text:p>
          </table:table-cell>
          <table:table-cell office:value-type="string">
            <text:p>GO80319</text:p>
          </table:table-cell>
          <table:table-cell office:value-type="string">
            <text:p>CELIO DA COSTA CAMARA</text:p>
          </table:table-cell>
          <table:table-cell table:style-name="ce62" office:value-type="date" office:date-value="2013-09-20T00:00:00">
            <text:p>09/20/2013</text:p>
          </table:table-cell>
          <table:table-cell office:value-type="string">
            <text:p>SUBSECAO JUDICIARIA DE JI-PARANA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GO</text:p>
          </table:table-cell>
          <table:table-cell office:value-type="string">
            <text:p>GO32303</text:p>
          </table:table-cell>
          <table:table-cell office:value-type="string">
            <text:p>DENISE GONCALVES DE ARAUJO MELLO E PARANHOS</text:p>
          </table:table-cell>
          <table:table-cell table:style-name="ce62" office:value-type="date" office:date-value="1998-02-20T00:00:00">
            <text:p>02/20/1998</text:p>
          </table:table-cell>
          <table:table-cell office:value-type="string">
            <text:p>TRIBUNAL REGIONAL FEDERAL DA 1A.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GO</text:p>
          </table:table-cell>
          <table:table-cell office:value-type="string">
            <text:p>GO80226</text:p>
          </table:table-cell>
          <table:table-cell office:value-type="string">
            <text:p>ESTRELA BOHADANA RODRIGUES</text:p>
          </table:table-cell>
          <table:table-cell table:style-name="ce62" office:value-type="date" office:date-value="2012-03-05T00:00:00">
            <text:p>03/05/2012</text:p>
          </table:table-cell>
          <table:table-cell office:value-type="string">
            <text:p>TRIBUNAL REGIONAL FEDERAL DA 1A.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GO</text:p>
          </table:table-cell>
          <table:table-cell office:value-type="string">
            <text:p>GO45903</text:p>
          </table:table-cell>
          <table:table-cell office:value-type="string">
            <text:p>JOSE MARCELO DA SILVA</text:p>
          </table:table-cell>
          <table:table-cell table:style-name="ce62" office:value-type="date" office:date-value="1999-03-24T00:00:00">
            <text:p>03/24/1999</text:p>
          </table:table-cell>
          <table:table-cell office:value-type="string">
            <text:p>JUSTICA FEDERAL DO DISTRITO FEDERAL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GO</text:p>
          </table:table-cell>
          <table:table-cell office:value-type="string">
            <text:p>GO80272</text:p>
          </table:table-cell>
          <table:table-cell office:value-type="string">
            <text:p>JOSE RODRIGUES NAZARIO</text:p>
          </table:table-cell>
          <table:table-cell table:style-name="ce62" office:value-type="date" office:date-value="2012-10-26T00:00:00">
            <text:p>10/26/2012</text:p>
          </table:table-cell>
          <table:table-cell office:value-type="string">
            <text:p>TRIBUNAL REGIONAL FEDERAL DA 1A.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GO</text:p>
          </table:table-cell>
          <table:table-cell office:value-type="string">
            <text:p>GO74303</text:p>
          </table:table-cell>
          <table:table-cell office:value-type="string">
            <text:p>PATRICIA CANDIDO ALVES FERREIRA</text:p>
          </table:table-cell>
          <table:table-cell table:style-name="ce62" office:value-type="date" office:date-value="2006-06-09T00:00:00">
            <text:p>06/09/2006</text:p>
          </table:table-cell>
          <table:table-cell office:value-type="string">
            <text:p>SUPERIOR TRIBUNAL DE JUSTICA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GO</text:p>
          </table:table-cell>
          <table:table-cell office:value-type="string">
            <text:p>GO80027</text:p>
          </table:table-cell>
          <table:table-cell office:value-type="string">
            <text:p>POLLYANA DE ABREU PIMENTA</text:p>
          </table:table-cell>
          <table:table-cell table:style-name="ce62" office:value-type="date" office:date-value="2008-09-26T00:00:00">
            <text:p>09/26/2008</text:p>
          </table:table-cell>
          <table:table-cell office:value-type="string">
            <text:p>TRIBUNAL REGIONAL FEDERAL DA 1A.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GO</text:p>
          </table:table-cell>
          <table:table-cell office:value-type="string">
            <text:p>GO25503</text:p>
          </table:table-cell>
          <table:table-cell office:value-type="string">
            <text:p>RENATA DE CARVALHO FERREIRA FREITAS</text:p>
          </table:table-cell>
          <table:table-cell table:style-name="ce62" office:value-type="date" office:date-value="1994-05-06T00:00:00">
            <text:p>05/06/1994</text:p>
          </table:table-cell>
          <table:table-cell office:value-type="string">
            <text:p>TRIBUNAL REGIONAL FEDERAL DA 1A.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GO</text:p>
          </table:table-cell>
          <table:table-cell office:value-type="string">
            <text:p>GO52003</text:p>
          </table:table-cell>
          <table:table-cell office:value-type="string">
            <text:p>ROBERTA CRISTINA ARAUJO SILVA</text:p>
          </table:table-cell>
          <table:table-cell table:style-name="ce62" office:value-type="date" office:date-value="2000-09-05T00:00:00">
            <text:p>09/05/2000</text:p>
          </table:table-cell>
          <table:table-cell office:value-type="string">
            <text:p>TRIBUNAL REGIONAL FEDERAL DA 1A.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GO</text:p>
          </table:table-cell>
          <table:table-cell office:value-type="string">
            <text:p>GO36903</text:p>
          </table:table-cell>
          <table:table-cell office:value-type="string">
            <text:p>ROBERTO RIBEIRO CAMELO</text:p>
          </table:table-cell>
          <table:table-cell table:style-name="ce62" office:value-type="date" office:date-value="1998-07-10T00:00:00">
            <text:p>07/10/1998</text:p>
          </table:table-cell>
          <table:table-cell office:value-type="string">
            <text:p>JUSTICA FEDERAL SUBSECAO DE UBERABA-MG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MA</text:p>
          </table:table-cell>
          <table:table-cell office:value-type="string">
            <text:p>MA52289</text:p>
          </table:table-cell>
          <table:table-cell office:value-type="string">
            <text:p>AGACENON DE JESUS AZEVEDO</text:p>
          </table:table-cell>
          <table:table-cell table:style-name="ce62" office:value-type="date" office:date-value="2014-09-29T00:00:00">
            <text:p>09/29/2014</text:p>
          </table:table-cell>
          <table:table-cell office:value-type="string">
            <text:p>SECAO JUDICIARIA DO PIAUI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MA</text:p>
          </table:table-cell>
          <table:table-cell office:value-type="string">
            <text:p>MA52160</text:p>
          </table:table-cell>
          <table:table-cell office:value-type="string">
            <text:p>ANA GISELLE CARVALHO VELOSO NASCIMENTO</text:p>
          </table:table-cell>
          <table:table-cell table:style-name="ce62" office:value-type="date" office:date-value="2012-02-03T00:00:00">
            <text:p>02/03/2012</text:p>
          </table:table-cell>
          <table:table-cell office:value-type="string">
            <text:p>SECAO JUDICIARIA DE RORAIMA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MA</text:p>
          </table:table-cell>
          <table:table-cell office:value-type="string">
            <text:p>MA52094</text:p>
          </table:table-cell>
          <table:table-cell office:value-type="string">
            <text:p>ANTONIO CARLOS SAMPAIO OLIVEIRA SILVA JUNIOR</text:p>
          </table:table-cell>
          <table:table-cell table:style-name="ce62" office:value-type="date" office:date-value="2010-12-17T00:00:00">
            <text:p>12/17/2010</text:p>
          </table:table-cell>
          <table:table-cell office:value-type="string">
            <text:p>SECAO JUDICIARIA DE MINAS GERAIS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MA</text:p>
          </table:table-cell>
          <table:table-cell office:value-type="string">
            <text:p>MA52306</text:p>
          </table:table-cell>
          <table:table-cell office:value-type="string">
            <text:p>ARLINDO ALVES</text:p>
          </table:table-cell>
          <table:table-cell table:style-name="ce62" office:value-type="date" office:date-value="2014-10-31T00:00:00">
            <text:p>10/31/2014</text:p>
          </table:table-cell>
          <table:table-cell office:value-type="string">
            <text:p>SECAO JUDICIARIA DO TOCANTINS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MA</text:p>
          </table:table-cell>
          <table:table-cell office:value-type="string">
            <text:p>MA52301</text:p>
          </table:table-cell>
          <table:table-cell office:value-type="string">
            <text:p>IGOR MANOEL MARTINS BEZERRA</text:p>
          </table:table-cell>
          <table:table-cell table:style-name="ce62" office:value-type="date" office:date-value="2014-10-31T00:00:00">
            <text:p>10/31/2014</text:p>
          </table:table-cell>
          <table:table-cell office:value-type="string">
            <text:p>SECAO JUDICIARIA DO TOCANTINS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MA</text:p>
          </table:table-cell>
          <table:table-cell office:value-type="string">
            <text:p>MA52369</text:p>
          </table:table-cell>
          <table:table-cell office:value-type="string">
            <text:p>JOAO CARLOS PINTO SANTOS</text:p>
          </table:table-cell>
          <table:table-cell table:style-name="ce62" office:value-type="date" office:date-value="2016-08-01T00:00:00">
            <text:p>08/01/2016</text:p>
          </table:table-cell>
          <table:table-cell office:value-type="string">
            <text:p>TRIBUNAL REGIONAL FEDERAL DA 1A.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MA</text:p>
          </table:table-cell>
          <table:table-cell office:value-type="string">
            <text:p>MA52259</text:p>
          </table:table-cell>
          <table:table-cell office:value-type="string">
            <text:p>OLIVIA FERNANDA DE CARVALHO LOIOLA</text:p>
          </table:table-cell>
          <table:table-cell table:style-name="ce62" office:value-type="date" office:date-value="2014-05-05T00:00:00">
            <text:p>05/05/2014</text:p>
          </table:table-cell>
          <table:table-cell office:value-type="string">
            <text:p>SECAO JUDICIARIA DO PIAUI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MA</text:p>
          </table:table-cell>
          <table:table-cell office:value-type="string">
            <text:p>MA52162</text:p>
          </table:table-cell>
          <table:table-cell office:value-type="string">
            <text:p>OLIVIO JOSE DA SILVA FILHO</text:p>
          </table:table-cell>
          <table:table-cell table:style-name="ce62" office:value-type="date" office:date-value="2012-02-07T00:00:00">
            <text:p>02/07/2012</text:p>
          </table:table-cell>
          <table:table-cell office:value-type="string">
            <text:p>SECAO JUDICIARIA DE MINAS GERAIS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MA</text:p>
          </table:table-cell>
          <table:table-cell office:value-type="string">
            <text:p>MA52271</text:p>
          </table:table-cell>
          <table:table-cell office:value-type="string">
            <text:p>PAAVO NOUSIAINEN PEGADO</text:p>
          </table:table-cell>
          <table:table-cell table:style-name="ce62" office:value-type="date" office:date-value="2014-08-15T00:00:00">
            <text:p>08/15/2014</text:p>
          </table:table-cell>
          <table:table-cell office:value-type="string">
            <text:p>TRIBUNAL REGIONAL FEDERAL DA 1A.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MA</text:p>
          </table:table-cell>
          <table:table-cell office:value-type="string">
            <text:p>MA52055</text:p>
          </table:table-cell>
          <table:table-cell office:value-type="string">
            <text:p>SAVIO RENATO TEIXEIRA DE ARAUJO</text:p>
          </table:table-cell>
          <table:table-cell table:style-name="ce62" office:value-type="date" office:date-value="2010-07-05T00:00:00">
            <text:p>07/05/2010</text:p>
          </table:table-cell>
          <table:table-cell office:value-type="string">
            <text:p>SECAO JUDICIARIA DO PIAUI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MA</text:p>
          </table:table-cell>
          <table:table-cell office:value-type="string">
            <text:p>MA52418</text:p>
          </table:table-cell>
          <table:table-cell office:value-type="string">
            <text:p>THALES DE CASTRO TORRES</text:p>
          </table:table-cell>
          <table:table-cell table:style-name="ce62" office:value-type="date" office:date-value="2019-07-09T00:00:00">
            <text:p>07/09/2019</text:p>
          </table:table-cell>
          <table:table-cell office:value-type="string">
            <text:p>TRIBUNAL REGIONAL ELEITORAL/MA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MA</text:p>
          </table:table-cell>
          <table:table-cell office:value-type="string">
            <text:p>MA52179</text:p>
          </table:table-cell>
          <table:table-cell office:value-type="string">
            <text:p>VALDEMAR GOMES DE OLIVEIRA NETO</text:p>
          </table:table-cell>
          <table:table-cell table:style-name="ce62" office:value-type="date" office:date-value="2012-06-28T00:00:00">
            <text:p>06/28/2012</text:p>
          </table:table-cell>
          <table:table-cell office:value-type="string">
            <text:p>SECAO JUDICIARIA DO DISTRITO FEDERAL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MT</text:p>
          </table:table-cell>
          <table:table-cell office:value-type="string">
            <text:p>MT36227</text:p>
          </table:table-cell>
          <table:table-cell office:value-type="string">
            <text:p>DEIVISON ANDREW DA SILVA ORMOND</text:p>
          </table:table-cell>
          <table:table-cell table:style-name="ce62" office:value-type="date" office:date-value="2013-03-12T00:00:00">
            <text:p>03/12/2013</text:p>
          </table:table-cell>
          <table:table-cell office:value-type="string">
            <text:p>SECAO JUDICIARIA DE MINAS GERAIS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51</text:p>
          </table:table-cell>
          <table:table-cell office:value-type="string">
            <text:p>CLAUDIO WATRIN DE ARAUJO</text:p>
          </table:table-cell>
          <table:table-cell table:style-name="ce62" office:value-type="date" office:date-value="2023-11-06T00:00:00">
            <text:p>11/06/2023</text:p>
          </table:table-cell>
          <table:table-cell/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41</text:p>
          </table:table-cell>
          <table:table-cell office:value-type="string">
            <text:p>EDUARDO MINUZZI NIEDERAUER</text:p>
          </table:table-cell>
          <table:table-cell table:style-name="ce62" office:value-type="date" office:date-value="2016-03-14T00:00:00">
            <text:p>03/14/2016</text:p>
          </table:table-cell>
          <table:table-cell/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PA</text:p>
          </table:table-cell>
          <table:table-cell office:value-type="string">
            <text:p>PA22803</text:p>
          </table:table-cell>
          <table:table-cell office:value-type="string">
            <text:p>ENEIDA CELESTE MAIA MOREIRA</text:p>
          </table:table-cell>
          <table:table-cell table:style-name="ce62" office:value-type="date" office:date-value="1995-11-20T00:00:00">
            <text:p>11/20/1995</text:p>
          </table:table-cell>
          <table:table-cell office:value-type="string">
            <text:p>TRIBUNAL REGIONAL FEDERAL DA 6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PA</text:p>
          </table:table-cell>
          <table:table-cell office:value-type="string">
            <text:p>PA14003</text:p>
          </table:table-cell>
          <table:table-cell office:value-type="string">
            <text:p>FRANCISCO WELLINGTON NUNES GOMES</text:p>
          </table:table-cell>
          <table:table-cell table:style-name="ce62" office:value-type="date" office:date-value="1994-09-15T00:00:00">
            <text:p>09/15/1994</text:p>
          </table:table-cell>
          <table:table-cell office:value-type="string">
            <text:p>TRIBUNAL REGIONAL FEDERAL DA 6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645</text:p>
          </table:table-cell>
          <table:table-cell office:value-type="string">
            <text:p>GESIEL DE ANDRADE LEAO</text:p>
          </table:table-cell>
          <table:table-cell table:style-name="ce62" office:value-type="date" office:date-value="2011-11-07T00:00:00">
            <text:p>11/07/2011</text:p>
          </table:table-cell>
          <table:table-cell office:value-type="string">
            <text:p>JUSTICA FEDERAL DO DISTRITO FEDERAL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809</text:p>
          </table:table-cell>
          <table:table-cell office:value-type="string">
            <text:p>GISLIANNE DE SOUZA COUTO RAFFAELE</text:p>
          </table:table-cell>
          <table:table-cell table:style-name="ce62" office:value-type="date" office:date-value="2013-10-28T00:00:00">
            <text:p>10/28/2013</text:p>
          </table:table-cell>
          <table:table-cell office:value-type="string">
            <text:p>JUSTICA FEDERAL DA BAHIA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600</text:p>
          </table:table-cell>
          <table:table-cell office:value-type="string">
            <text:p>PRISCILA FOGACA</text:p>
          </table:table-cell>
          <table:table-cell table:style-name="ce62" office:value-type="date" office:date-value="2011-05-19T00:00:00">
            <text:p>05/19/2011</text:p>
          </table:table-cell>
          <table:table-cell office:value-type="string">
            <text:p>JUSTICA FEDERAL DE MINAS GERAIS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47</text:p>
          </table:table-cell>
          <table:table-cell office:value-type="string">
            <text:p>RAFAEL FROIS PINTO</text:p>
          </table:table-cell>
          <table:table-cell table:style-name="ce62" office:value-type="date" office:date-value="2016-07-27T00:00:00">
            <text:p>07/27/2016</text:p>
          </table:table-cell>
          <table:table-cell/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PI</text:p>
          </table:table-cell>
          <table:table-cell office:value-type="string">
            <text:p>PI100069</text:p>
          </table:table-cell>
          <table:table-cell office:value-type="string">
            <text:p>EMMANNUEL MAX MENDES OLIVEIRA</text:p>
          </table:table-cell>
          <table:table-cell table:style-name="ce62" office:value-type="date" office:date-value="2010-12-13T00:00:00">
            <text:p>12/13/2010</text:p>
          </table:table-cell>
          <table:table-cell office:value-type="string">
            <text:p>JUSTICA FEDERAL DO PARA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53</text:p>
          </table:table-cell>
          <table:table-cell office:value-type="string">
            <text:p>FRANCISCO CARLOS DE MOURA</text:p>
          </table:table-cell>
          <table:table-cell table:style-name="ce62" office:value-type="date" office:date-value="2016-04-18T00:00:00">
            <text:p>04/18/2016</text:p>
          </table:table-cell>
          <table:table-cell office:value-type="string">
            <text:p>TRIBUNAL REGIONAL FEDERAL DA 6A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97</text:p>
          </table:table-cell>
          <table:table-cell office:value-type="string">
            <text:p>INGA MICHELE FERREIRA CARVALHO</text:p>
          </table:table-cell>
          <table:table-cell table:style-name="ce62" office:value-type="date" office:date-value="2018-11-26T00:00:00">
            <text:p>11/26/2018</text:p>
          </table:table-cell>
          <table:table-cell office:value-type="string">
            <text:p>JUSTICA FEDERAL DA BAHIA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PI</text:p>
          </table:table-cell>
          <table:table-cell office:value-type="string">
            <text:p>PI30703</text:p>
          </table:table-cell>
          <table:table-cell office:value-type="string">
            <text:p>JOELMA DIAS DE ARAUJO CAVALCANTE</text:p>
          </table:table-cell>
          <table:table-cell table:style-name="ce62" office:value-type="date" office:date-value="2004-06-11T00:00:00">
            <text:p>06/11/2004</text:p>
          </table:table-cell>
          <table:table-cell office:value-type="string">
            <text:p>JUSTICA FEDERAL DO PIAUI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PI</text:p>
          </table:table-cell>
          <table:table-cell office:value-type="string">
            <text:p>PI27603</text:p>
          </table:table-cell>
          <table:table-cell office:value-type="string">
            <text:p>LUCIANA SEKEF SOUSA FONTENELLE DE ARAUJO</text:p>
          </table:table-cell>
          <table:table-cell table:style-name="ce62" office:value-type="date" office:date-value="2003-06-17T00:00:00">
            <text:p>06/17/2003</text:p>
          </table:table-cell>
          <table:table-cell office:value-type="string">
            <text:p>TRIBUNAL REGIONAL FEDERAL DA 6A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52</text:p>
          </table:table-cell>
          <table:table-cell office:value-type="string">
            <text:p>MARCILIO DA ROCHA CARDOSO</text:p>
          </table:table-cell>
          <table:table-cell table:style-name="ce62" office:value-type="date" office:date-value="2016-03-28T00:00:00">
            <text:p>03/28/2016</text:p>
          </table:table-cell>
          <table:table-cell office:value-type="string">
            <text:p>JUSTICA FEDERAL DA BAHIA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PI</text:p>
          </table:table-cell>
          <table:table-cell office:value-type="string">
            <text:p>PI27203</text:p>
          </table:table-cell>
          <table:table-cell office:value-type="string">
            <text:p>MARCOS NAPOLE├âO DO R├èGO PAIVA DIAS</text:p>
          </table:table-cell>
          <table:table-cell table:style-name="ce62" office:value-type="date" office:date-value="2003-03-06T00:00:00">
            <text:p>03/06/2003</text:p>
          </table:table-cell>
          <table:table-cell office:value-type="string">
            <text:p>JUSTICA FEDERAL DE TOCANTINS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RO</text:p>
          </table:table-cell>
          <table:table-cell office:value-type="string">
            <text:p>RO16403</text:p>
          </table:table-cell>
          <table:table-cell office:value-type="string">
            <text:p>ANA PAULA DOS SANTOS CHAGAS DAMASCENO</text:p>
          </table:table-cell>
          <table:table-cell table:style-name="ce62" office:value-type="date" office:date-value="2002-10-11T00:00:00">
            <text:p>10/11/2002</text:p>
          </table:table-cell>
          <table:table-cell office:value-type="string">
            <text:p>JUSTICA FEDERAL DO MATO GROSS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RO</text:p>
          </table:table-cell>
          <table:table-cell office:value-type="string">
            <text:p>RO21403</text:p>
          </table:table-cell>
          <table:table-cell office:value-type="string">
            <text:p>ANTONIO PASCHOAL PIRES FERREIRA</text:p>
          </table:table-cell>
          <table:table-cell table:style-name="ce62" office:value-type="date" office:date-value="2006-01-11T00:00:00">
            <text:p>01/11/2006</text:p>
          </table:table-cell>
          <table:table-cell office:value-type="string">
            <text:p>SUBSECAO JUDICIARIA DE DIVINOPOLIS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RO</text:p>
          </table:table-cell>
          <table:table-cell office:value-type="string">
            <text:p>RO380033</text:p>
          </table:table-cell>
          <table:table-cell office:value-type="string">
            <text:p>CRISTILENE DE FARIAS ALVES VICENTE OLIVEIRA</text:p>
          </table:table-cell>
          <table:table-cell table:style-name="ce62" office:value-type="date" office:date-value="2009-11-05T00:00:00">
            <text:p>11/05/2009</text:p>
          </table:table-cell>
          <table:table-cell office:value-type="string">
            <text:p>JUSTICA FEDERAL DE TOCANTINS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17</text:p>
          </table:table-cell>
          <table:table-cell office:value-type="string">
            <text:p>DIEGO DO NASCIMENTO LIMA</text:p>
          </table:table-cell>
          <table:table-cell table:style-name="ce62" office:value-type="date" office:date-value="2022-11-16T00:00:00">
            <text:p>11/16/2022</text:p>
          </table:table-cell>
          <table:table-cell office:value-type="string">
            <text:p>SECAO JUDICIARIA DO PARA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RO</text:p>
          </table:table-cell>
          <table:table-cell office:value-type="string">
            <text:p>RO380162</text:p>
          </table:table-cell>
          <table:table-cell office:value-type="string">
            <text:p>JAASIEL ALVES</text:p>
          </table:table-cell>
          <table:table-cell table:style-name="ce62" office:value-type="date" office:date-value="2012-11-29T00:00:00">
            <text:p>11/29/2012</text:p>
          </table:table-cell>
          <table:table-cell office:value-type="string">
            <text:p>SECAO JUDICIARIA DO DISTRITO FEDERAL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RO</text:p>
          </table:table-cell>
          <table:table-cell office:value-type="string">
            <text:p>RO380200</text:p>
          </table:table-cell>
          <table:table-cell office:value-type="string">
            <text:p>MANOEL GUSTAVO FERNANDES KLIEMANN</text:p>
          </table:table-cell>
          <table:table-cell table:style-name="ce62" office:value-type="date" office:date-value="2013-09-26T00:00:00">
            <text:p>09/26/2013</text:p>
          </table:table-cell>
          <table:table-cell office:value-type="string">
            <text:p>TRIBUNAL REGIONAL FEDERAL DA 1A.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RO</text:p>
          </table:table-cell>
          <table:table-cell office:value-type="string">
            <text:p>RO14403</text:p>
          </table:table-cell>
          <table:table-cell office:value-type="string">
            <text:p>MARCIA AMARAL DE SOUZA</text:p>
          </table:table-cell>
          <table:table-cell table:style-name="ce62" office:value-type="date" office:date-value="1997-05-26T00:00:00">
            <text:p>05/26/1997</text:p>
          </table:table-cell>
          <table:table-cell office:value-type="string">
            <text:p>JUSTICA FEDERAL DO MATO GROSS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RO</text:p>
          </table:table-cell>
          <table:table-cell office:value-type="string">
            <text:p>RO380259</text:p>
          </table:table-cell>
          <table:table-cell office:value-type="string">
            <text:p>S├ëRGIO MURILO LEMOS PARAGUASS├Ü FILHO</text:p>
          </table:table-cell>
          <table:table-cell table:style-name="ce62" office:value-type="date" office:date-value="2014-12-19T00:00:00">
            <text:p>12/19/2014</text:p>
          </table:table-cell>
          <table:table-cell/>
          <table:table-cell office:value-type="string">
            <text:p>SERVIDOR DO QUADRO ATIVO (CEDIDO PARA ESTADOS/MUNICIPIOS/DF - COM RESSARCIMENTO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RR</text:p>
          </table:table-cell>
          <table:table-cell office:value-type="string">
            <text:p>RR13103</text:p>
          </table:table-cell>
          <table:table-cell office:value-type="string">
            <text:p>EDMILSON BARBOSA FERREIRA JUNIOR</text:p>
          </table:table-cell>
          <table:table-cell table:style-name="ce62" office:value-type="date" office:date-value="2002-04-24T00:00:00">
            <text:p>04/24/2002</text:p>
          </table:table-cell>
          <table:table-cell office:value-type="string">
            <text:p>JUSTICA FEDERAL DE MINAS GERAIS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RR</text:p>
          </table:table-cell>
          <table:table-cell office:value-type="string">
            <text:p>RR10403</text:p>
          </table:table-cell>
          <table:table-cell office:value-type="string">
            <text:p>LADINILSON DE OLIVEIRA CARVALHO</text:p>
          </table:table-cell>
          <table:table-cell table:style-name="ce62" office:value-type="date" office:date-value="1997-09-15T00:00:00">
            <text:p>09/15/1997</text:p>
          </table:table-cell>
          <table:table-cell office:value-type="string">
            <text:p>JUSTICA FEDERAL DO DISTRITO FEDERAL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TO</text:p>
          </table:table-cell>
          <table:table-cell office:value-type="string">
            <text:p>TO20198</text:p>
          </table:table-cell>
          <table:table-cell office:value-type="string">
            <text:p>CLARA SILVEIRA BALESTRA</text:p>
          </table:table-cell>
          <table:table-cell table:style-name="ce62" office:value-type="date" office:date-value="2014-12-18T00:00:00">
            <text:p>12/18/2014</text:p>
          </table:table-cell>
          <table:table-cell/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TO</text:p>
          </table:table-cell>
          <table:table-cell office:value-type="string">
            <text:p>TO48293</text:p>
          </table:table-cell>
          <table:table-cell office:value-type="string">
            <text:p>ELIOMAR OLIVEIRA RIBEIRO</text:p>
          </table:table-cell>
          <table:table-cell table:style-name="ce62" office:value-type="date" office:date-value="2024-12-12T00:00:00">
            <text:p>12/12/2024</text:p>
          </table:table-cell>
          <table:table-cell/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TO</text:p>
          </table:table-cell>
          <table:table-cell office:value-type="string">
            <text:p>TO16303</text:p>
          </table:table-cell>
          <table:table-cell office:value-type="string">
            <text:p>FABYO DI ABRAAO TEIXEIRA NOLETO</text:p>
          </table:table-cell>
          <table:table-cell table:style-name="ce62" office:value-type="date" office:date-value="2005-03-14T00:00:00">
            <text:p>03/14/2005</text:p>
          </table:table-cell>
          <table:table-cell/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TO</text:p>
          </table:table-cell>
          <table:table-cell office:value-type="string">
            <text:p>TO11703</text:p>
          </table:table-cell>
          <table:table-cell office:value-type="string">
            <text:p>GLEUCILAINE FERREIRA DA SILVA TAVARES</text:p>
          </table:table-cell>
          <table:table-cell table:style-name="ce62" office:value-type="date" office:date-value="1997-07-24T00:00:00">
            <text:p>07/24/1997</text:p>
          </table:table-cell>
          <table:table-cell/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TO</text:p>
          </table:table-cell>
          <table:table-cell office:value-type="string">
            <text:p>TO5603</text:p>
          </table:table-cell>
          <table:table-cell office:value-type="string">
            <text:p>IANE MARIA PINHEIRO NOLASCO</text:p>
          </table:table-cell>
          <table:table-cell table:style-name="ce62" office:value-type="date" office:date-value="1993-05-28T00:00:00">
            <text:p>05/28/1993</text:p>
          </table:table-cell>
          <table:table-cell/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TO</text:p>
          </table:table-cell>
          <table:table-cell office:value-type="string">
            <text:p>TO20142</text:p>
          </table:table-cell>
          <table:table-cell office:value-type="string">
            <text:p>JO├âO RAFAEL ROCHA DALLABRIDA</text:p>
          </table:table-cell>
          <table:table-cell table:style-name="ce62" office:value-type="date" office:date-value="2013-06-24T00:00:00">
            <text:p>06/24/2013</text:p>
          </table:table-cell>
          <table:table-cell/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TO</text:p>
          </table:table-cell>
          <table:table-cell office:value-type="string">
            <text:p>TO48163</text:p>
          </table:table-cell>
          <table:table-cell office:value-type="string">
            <text:p>LUIS CL├üUDIO COSTA DA CONCEI├ç├âO</text:p>
          </table:table-cell>
          <table:table-cell table:style-name="ce62" office:value-type="date" office:date-value="2017-10-02T00:00:00">
            <text:p>10/02/2017</text:p>
          </table:table-cell>
          <table:table-cell/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├üRIO/ JUDICI├üRIA</text:p>
          </table:table-cell>
          <table:table-cell table:number-columns-repeated="1017"/>
        </table:table-row>
        <table:table-row table:style-name="ro1">
          <table:table-cell office:value-type="string">
            <text:p>TO</text:p>
          </table:table-cell>
          <table:table-cell office:value-type="string">
            <text:p>TO48250</text:p>
          </table:table-cell>
          <table:table-cell office:value-type="string">
            <text:p>MARDEN GOMES MARINHO</text:p>
          </table:table-cell>
          <table:table-cell table:style-name="ce62" office:value-type="date" office:date-value="2021-12-01T00:00:00">
            <text:p>12/01/2021</text:p>
          </table:table-cell>
          <table:table-cell/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TO</text:p>
          </table:table-cell>
          <table:table-cell office:value-type="string">
            <text:p>TO1503</text:p>
          </table:table-cell>
          <table:table-cell office:value-type="string">
            <text:p>NEURACIENE AUGUSTA COELHO</text:p>
          </table:table-cell>
          <table:table-cell table:style-name="ce62" office:value-type="date" office:date-value="1992-10-26T00:00:00">
            <text:p>10/26/1992</text:p>
          </table:table-cell>
          <table:table-cell/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POIO ESPECIALIZADO (CONTABILIDADE)</text:p>
          </table:table-cell>
          <table:table-cell table:number-columns-repeated="1017"/>
        </table:table-row>
        <table:table-row table:style-name="ro1">
          <table:table-cell office:value-type="string">
            <text:p>TO</text:p>
          </table:table-cell>
          <table:table-cell office:value-type="string">
            <text:p>TO48285</text:p>
          </table:table-cell>
          <table:table-cell office:value-type="string">
            <text:p>VANESSA LACERDA MARTINEZ</text:p>
          </table:table-cell>
          <table:table-cell table:style-name="ce62" office:value-type="date" office:date-value="2024-06-17T00:00:00">
            <text:p>06/17/2024</text:p>
          </table:table-cell>
          <table:table-cell/>
          <table:table-cell office:value-type="string">
            <text:p>SERVIDOR DO QUADRO ATIVO (CEDIDO UNIAO, AUTARQUIAS, FUNDACOES E AGENCIAS FEDERAIS)</text:p>
          </table:table-cell>
          <table:table-cell office:value-type="string">
            <text:p>T├ëCNICO JUDICI├ü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869</text:p>
          </table:table-cell>
          <table:table-cell office:value-type="string">
            <text:p>ADRIANO NASCIMENTO LOBO BARRETO</text:p>
          </table:table-cell>
          <table:table-cell table:style-name="ce62" office:value-type="date" office:date-value="2023-01-23T00:00:00">
            <text:p>01/23/2023</text:p>
          </table:table-cell>
          <table:table-cell office:value-type="string">
            <text:p>SE  O JUDICI RIA DO DISTRITO FEDERAL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 CNICO JUDICI 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75</text:p>
          </table:table-cell>
          <table:table-cell office:value-type="string">
            <text:p>ADRYA KARINE ROCHA PRATES</text:p>
          </table:table-cell>
          <table:table-cell table:style-name="ce62" office:value-type="date" office:date-value="2024-05-27T00:00:00">
            <text:p>05/27/2024</text:p>
          </table:table-cell>
          <table:table-cell office:value-type="string">
            <text:p>SE  O JUDICI RIA DO DISTRITO FEDERAL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 RIO/ JUDICI 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43</text:p>
          </table:table-cell>
          <table:table-cell office:value-type="string">
            <text:p>B RBARA BARROS DE SOUSA LOPES</text:p>
          </table:table-cell>
          <table:table-cell table:style-name="ce62" office:value-type="date" office:date-value="2017-01-13T00:00:00">
            <text:p>01/13/2017</text:p>
          </table:table-cell>
          <table:table-cell office:value-type="string">
            <text:p>SUPERIOR TRIBUNAL DE JUSTICA - STJ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 CNICO JUDICI 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38</text:p>
          </table:table-cell>
          <table:table-cell office:value-type="string">
            <text:p>BEATRYS RANGEL DE GUSM O TRINDADE DE ALMEIDA</text:p>
          </table:table-cell>
          <table:table-cell table:style-name="ce62" office:value-type="date" office:date-value="2017-01-13T00:00:00">
            <text:p>01/13/2017</text:p>
          </table:table-cell>
          <table:table-cell office:value-type="string">
            <text:p>SUPERIOR TRIBUNAL DE JUSTICA - STJ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 RIO/ JUDICI 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75</text:p>
          </table:table-cell>
          <table:table-cell office:value-type="string">
            <text:p>BETHLEN TATHIANA ANDRADE SILVESTRE VIEIRA</text:p>
          </table:table-cell>
          <table:table-cell table:style-name="ce62" office:value-type="date" office:date-value="2022-11-28T00:00:00">
            <text:p>11/28/2022</text:p>
          </table:table-cell>
          <table:table-cell office:value-type="string">
            <text:p>CONSELHO NACIONAL DE JUSTICA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 RIO/ JUDICI 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0519</text:p>
          </table:table-cell>
          <table:table-cell office:value-type="string">
            <text:p>BIANCA CASTELHANO TEIXEIRA</text:p>
          </table:table-cell>
          <table:table-cell table:style-name="ce62" office:value-type="date" office:date-value="2009-04-01T00:00:00">
            <text:p>04/01/2009</text:p>
          </table:table-cell>
          <table:table-cell office:value-type="string">
            <text:p>CAMARA DOS DEPUTADOS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 RIO/ JUDICI 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3603</text:p>
          </table:table-cell>
          <table:table-cell office:value-type="string">
            <text:p>CARLOS ALBERTO GUEDES J NIOR</text:p>
          </table:table-cell>
          <table:table-cell table:style-name="ce62" office:value-type="date" office:date-value="1989-08-24T00:00:00">
            <text:p>08/24/1989</text:p>
          </table:table-cell>
          <table:table-cell office:value-type="string">
            <text:p>SUPREMO TRIBUNAL FEDERAL - STF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 CNICO JUDICI RIO/ ADMINISTRATIVA (AGENTE DA POL CIA JUDICIAL)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10</text:p>
          </table:table-cell>
          <table:table-cell office:value-type="string">
            <text:p>CYNTHIA DE NAZARE VAZ SALBE</text:p>
          </table:table-cell>
          <table:table-cell table:style-name="ce62" office:value-type="date" office:date-value="2023-04-20T00:00:00">
            <text:p>04/20/2023</text:p>
          </table:table-cell>
          <table:table-cell office:value-type="string">
            <text:p>TRIBUNAL REGIONAL ELEITORAL/T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 CNICO JUDICI 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0529</text:p>
          </table:table-cell>
          <table:table-cell office:value-type="string">
            <text:p>DANIELA CURADO FLEURY</text:p>
          </table:table-cell>
          <table:table-cell table:style-name="ce62" office:value-type="date" office:date-value="2009-04-01T00:00:00">
            <text:p>04/01/2009</text:p>
          </table:table-cell>
          <table:table-cell office:value-type="string">
            <text:p>SE  O JUDICI RIA DE GOI S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 RIO/ JUDICI 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42</text:p>
          </table:table-cell>
          <table:table-cell office:value-type="string">
            <text:p>DIANA LUCIA DE OLIVEIRA SARMENTO</text:p>
          </table:table-cell>
          <table:table-cell table:style-name="ce62" office:value-type="date" office:date-value="2020-06-01T00:00:00">
            <text:p>06/01/2020</text:p>
          </table:table-cell>
          <table:table-cell office:value-type="string">
            <text:p>SE  O JUDICI RIA DA BAHIA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 RIO/ JUDICI 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71</text:p>
          </table:table-cell>
          <table:table-cell office:value-type="string">
            <text:p>ERICO DE SOUZA SANTOS</text:p>
          </table:table-cell>
          <table:table-cell table:style-name="ce62" office:value-type="date" office:date-value="2019-05-14T00:00:00">
            <text:p>05/14/2019</text:p>
          </table:table-cell>
          <table:table-cell office:value-type="string">
            <text:p>SE  O JUDICI RIA DO DISTRITO FEDERAL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 CNICO JUDICI 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196503</text:p>
          </table:table-cell>
          <table:table-cell office:value-type="string">
            <text:p>ERIKA CHANTAL LOPES PEREIRA</text:p>
          </table:table-cell>
          <table:table-cell table:style-name="ce62" office:value-type="date" office:date-value="2001-08-01T00:00:00">
            <text:p>08/01/2001</text:p>
          </table:table-cell>
          <table:table-cell office:value-type="string">
            <text:p>SE  O JUDICI RIA DO DISTRITO FEDERAL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 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79</text:p>
          </table:table-cell>
          <table:table-cell office:value-type="string">
            <text:p>FAB OLA ESTEVAM BATISTA</text:p>
          </table:table-cell>
          <table:table-cell table:style-name="ce62" office:value-type="date" office:date-value="2020-11-12T00:00:00">
            <text:p>11/12/2020</text:p>
          </table:table-cell>
          <table:table-cell office:value-type="string">
            <text:p>SUPERIOR TRIBUNAL DE JUSTICA - STJ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 RIO/ JUDICI 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41</text:p>
          </table:table-cell>
          <table:table-cell office:value-type="string">
            <text:p>FABR CIO COSTA GON ALVES</text:p>
          </table:table-cell>
          <table:table-cell table:style-name="ce62" office:value-type="date" office:date-value="2018-02-01T00:00:00">
            <text:p>02/01/2018</text:p>
          </table:table-cell>
          <table:table-cell office:value-type="string">
            <text:p>SUPREMO TRIBUNAL FEDERAL - STF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 CNICO JUDICI RIO/ ADMINISTRATIVA (AGENTE DA POL CIA JUDICIAL)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70</text:p>
          </table:table-cell>
          <table:table-cell office:value-type="string">
            <text:p>FRANSUAR DE ALMEIDA SOUSA</text:p>
          </table:table-cell>
          <table:table-cell table:style-name="ce62" office:value-type="date" office:date-value="2015-02-23T00:00:00">
            <text:p>02/23/2015</text:p>
          </table:table-cell>
          <table:table-cell office:value-type="string">
            <text:p>PROCURADORIA DA REPUBLICA DO MUNICIPIO DE JUAZEIRO DO NORTE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 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114003</text:p>
          </table:table-cell>
          <table:table-cell office:value-type="string">
            <text:p>FREDERICO GUILHERME NOGUEIRA DA ROCHA FRAGOSO</text:p>
          </table:table-cell>
          <table:table-cell table:style-name="ce62" office:value-type="date" office:date-value="1995-03-22T00:00:00">
            <text:p>03/22/1995</text:p>
          </table:table-cell>
          <table:table-cell office:value-type="string">
            <text:p>CAMARA DOS DEPUTADOS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 CNICO JUDICI 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27</text:p>
          </table:table-cell>
          <table:table-cell office:value-type="string">
            <text:p>GABRIELA GUIMARAES FREITAS DOS SANTOS DE CARLI</text:p>
          </table:table-cell>
          <table:table-cell table:style-name="ce62" office:value-type="date" office:date-value="2018-01-16T00:00:00">
            <text:p>01/16/2018</text:p>
          </table:table-cell>
          <table:table-cell office:value-type="string">
            <text:p>SE  O JUDICI RIA DO RIO DE JANEIR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 RIO/ JUDICI 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184103</text:p>
          </table:table-cell>
          <table:table-cell office:value-type="string">
            <text:p>GERALDO MAGELA DE MELO</text:p>
          </table:table-cell>
          <table:table-cell table:style-name="ce62" office:value-type="date" office:date-value="2001-01-26T00:00:00">
            <text:p>01/26/2001</text:p>
          </table:table-cell>
          <table:table-cell office:value-type="string">
            <text:p>SE  O JUDICI RIA DO DISTRITO FEDERAL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 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29</text:p>
          </table:table-cell>
          <table:table-cell office:value-type="string">
            <text:p>GLEICE MARIA SOARES BENTO MAZEPAS</text:p>
          </table:table-cell>
          <table:table-cell table:style-name="ce62" office:value-type="date" office:date-value="2023-05-15T00:00:00">
            <text:p>05/15/2023</text:p>
          </table:table-cell>
          <table:table-cell office:value-type="string">
            <text:p>SE  O JUDICI RIA DO DISTRITO FEDERAL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 CNICO JUDICI 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188003</text:p>
          </table:table-cell>
          <table:table-cell office:value-type="string">
            <text:p>GUSTAVO BASTOS SERAFICO DE ASSIS CARVALHO</text:p>
          </table:table-cell>
          <table:table-cell table:style-name="ce62" office:value-type="date" office:date-value="2001-03-01T00:00:00">
            <text:p>03/01/2001</text:p>
          </table:table-cell>
          <table:table-cell office:value-type="string">
            <text:p>SE  O JUDICI RIA DO AMAZONAS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 RIO/ JUDICI 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51</text:p>
          </table:table-cell>
          <table:table-cell office:value-type="string">
            <text:p>HARLEY CAIXETA SEIXAS</text:p>
          </table:table-cell>
          <table:table-cell table:style-name="ce62" office:value-type="date" office:date-value="2015-12-01T00:00:00">
            <text:p>12/01/2015</text:p>
          </table:table-cell>
          <table:table-cell office:value-type="string">
            <text:p>SE  O JUDICI RIA DO TOCANTINS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 CNICO JUDICI 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0786</text:p>
          </table:table-cell>
          <table:table-cell office:value-type="string">
            <text:p>IARA CRISTINA SILVA DOS SANTOS</text:p>
          </table:table-cell>
          <table:table-cell table:style-name="ce62" office:value-type="date" office:date-value="2012-06-29T00:00:00">
            <text:p>06/29/2012</text:p>
          </table:table-cell>
          <table:table-cell office:value-type="string">
            <text:p>TRIBUNAL REGIONAL FEDERAL DA 6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 CNICO JUDICI 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70</text:p>
          </table:table-cell>
          <table:table-cell office:value-type="string">
            <text:p>JANE CAMPOS DA SILVA SANTOS</text:p>
          </table:table-cell>
          <table:table-cell table:style-name="ce62" office:value-type="date" office:date-value="2014-04-25T00:00:00">
            <text:p>04/25/2014</text:p>
          </table:table-cell>
          <table:table-cell office:value-type="string">
            <text:p>SE  O JUDICI RIA DO DISTRITO FEDERAL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 CNICO JUDICI 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0137</text:p>
          </table:table-cell>
          <table:table-cell office:value-type="string">
            <text:p>JO O BOSCO EVANGELISTA NETO</text:p>
          </table:table-cell>
          <table:table-cell table:style-name="ce62" office:value-type="date" office:date-value="2003-08-06T00:00:00">
            <text:p>08/06/2003</text:p>
          </table:table-cell>
          <table:table-cell office:value-type="string">
            <text:p>SUPERIOR TRIBUNAL DE JUSTICA - STJ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 CNICO JUDICI 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33</text:p>
          </table:table-cell>
          <table:table-cell office:value-type="string">
            <text:p>JO O CARLOS DE OLIVEIRA</text:p>
          </table:table-cell>
          <table:table-cell table:style-name="ce62" office:value-type="date" office:date-value="2015-09-10T00:00:00">
            <text:p>09/10/2015</text:p>
          </table:table-cell>
          <table:table-cell office:value-type="string">
            <text:p>TRIBUNAL DE JUSTICA DO DISTRITO FEDERAL - TJDFT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 CNICO JUDICI 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98</text:p>
          </table:table-cell>
          <table:table-cell office:value-type="string">
            <text:p>JOS  GALVANE DOS SANTOS SOUSA</text:p>
          </table:table-cell>
          <table:table-cell table:style-name="ce62" office:value-type="date" office:date-value="2024-08-02T00:00:00">
            <text:p>08/02/2024</text:p>
          </table:table-cell>
          <table:table-cell office:value-type="string">
            <text:p>TRIBUNAL REGIONAL ELEITORAL/DF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 CNICO JUDICI 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60</text:p>
          </table:table-cell>
          <table:table-cell office:value-type="string">
            <text:p>JOSE LEAO DE MELO JUNIOR</text:p>
          </table:table-cell>
          <table:table-cell table:style-name="ce62" office:value-type="date" office:date-value="2022-11-16T00:00:00">
            <text:p>11/16/2022</text:p>
          </table:table-cell>
          <table:table-cell office:value-type="string">
            <text:p>PROCURADORIA-GERAL DA REPUBLICA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 RIO/ JUDICI 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63</text:p>
          </table:table-cell>
          <table:table-cell office:value-type="string">
            <text:p>JULIANA DIGUES DA COSTA</text:p>
          </table:table-cell>
          <table:table-cell table:style-name="ce62" office:value-type="date" office:date-value="2023-09-22T00:00:00">
            <text:p>09/22/2023</text:p>
          </table:table-cell>
          <table:table-cell office:value-type="string">
            <text:p>CONSELHO NACIONAL DE JUSTICA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 RIO/ JUDICI 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96</text:p>
          </table:table-cell>
          <table:table-cell office:value-type="string">
            <text:p>JULIANA FERREIRA DE FREITAS</text:p>
          </table:table-cell>
          <table:table-cell table:style-name="ce62" office:value-type="date" office:date-value="2016-06-27T00:00:00">
            <text:p>06/27/2016</text:p>
          </table:table-cell>
          <table:table-cell office:value-type="string">
            <text:p>CONSELHO NACIONAL DE JUSTICA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 RIO/ JUDICI 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46803</text:p>
          </table:table-cell>
          <table:table-cell office:value-type="string">
            <text:p>JULIO CESAR PIRES DE OLIVEIRA</text:p>
          </table:table-cell>
          <table:table-cell table:style-name="ce62" office:value-type="date" office:date-value="1989-12-13T00:00:00">
            <text:p>12/13/1989</text:p>
          </table:table-cell>
          <table:table-cell office:value-type="string">
            <text:p>SE  O JUDICI RIA DO DISTRITO FEDERAL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 CNICO JUDICI RIO/ APOIO ESPECIALIZADO (SUPORTE T CNICO)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0252</text:p>
          </table:table-cell>
          <table:table-cell office:value-type="string">
            <text:p>LAVIERE GOMES DA ROCHA</text:p>
          </table:table-cell>
          <table:table-cell table:style-name="ce62" office:value-type="date" office:date-value="2005-05-13T00:00:00">
            <text:p>05/13/2005</text:p>
          </table:table-cell>
          <table:table-cell office:value-type="string">
            <text:p>SUPERIOR TRIBUNAL DE JUSTICA - STJ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 RIO/ JUDICI 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95</text:p>
          </table:table-cell>
          <table:table-cell office:value-type="string">
            <text:p>LEONARDO SOUZA SILVA</text:p>
          </table:table-cell>
          <table:table-cell table:style-name="ce62" office:value-type="date" office:date-value="2023-11-06T00:00:00">
            <text:p>11/06/2023</text:p>
          </table:table-cell>
          <table:table-cell office:value-type="string">
            <text:p>SE  O JUDICI RIA DO DISTRITO FEDERAL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 CNICO JUDICI 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196303</text:p>
          </table:table-cell>
          <table:table-cell office:value-type="string">
            <text:p>LIENE PINTO</text:p>
          </table:table-cell>
          <table:table-cell table:style-name="ce62" office:value-type="date" office:date-value="2001-07-24T00:00:00">
            <text:p>07/24/2001</text:p>
          </table:table-cell>
          <table:table-cell office:value-type="string">
            <text:p>SUPERIOR TRIBUNAL DE JUSTICA - STJ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 RIO/ JUDICI 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95</text:p>
          </table:table-cell>
          <table:table-cell office:value-type="string">
            <text:p>LIGIA SOUZA DO REGO GARONCE</text:p>
          </table:table-cell>
          <table:table-cell table:style-name="ce62" office:value-type="date" office:date-value="2021-12-17T00:00:00">
            <text:p>12/17/2021</text:p>
          </table:table-cell>
          <table:table-cell office:value-type="string">
            <text:p>SE  O JUDICI RIA DO DISTRITO FEDERAL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 CNICO JUDICI 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38</text:p>
          </table:table-cell>
          <table:table-cell office:value-type="string">
            <text:p>LILA MARA CHAGAS MONTEIRO</text:p>
          </table:table-cell>
          <table:table-cell table:style-name="ce62" office:value-type="date" office:date-value="2023-08-28T00:00:00">
            <text:p>08/28/2023</text:p>
          </table:table-cell>
          <table:table-cell office:value-type="string">
            <text:p>SE  O JUDICI RIA DO DISTRITO FEDERAL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 CNICO JUDICI 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151703</text:p>
          </table:table-cell>
          <table:table-cell office:value-type="string">
            <text:p>LUCIANA CORTE REAL BAENA SOARES</text:p>
          </table:table-cell>
          <table:table-cell table:style-name="ce62" office:value-type="date" office:date-value="1998-09-22T00:00:00">
            <text:p>09/22/1998</text:p>
          </table:table-cell>
          <table:table-cell office:value-type="string">
            <text:p>SUPREMO TRIBUNAL FEDERAL - STF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 RIO/ JUDICI 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29</text:p>
          </table:table-cell>
          <table:table-cell office:value-type="string">
            <text:p>LUCIANA MARTINS NOGUEIRA</text:p>
          </table:table-cell>
          <table:table-cell table:style-name="ce62" office:value-type="date" office:date-value="2014-11-03T00:00:00">
            <text:p>11/03/2014</text:p>
          </table:table-cell>
          <table:table-cell office:value-type="string">
            <text:p>SE  O JUDICI RIA DE GOI S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 RIO/ JUDICI 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66</text:p>
          </table:table-cell>
          <table:table-cell office:value-type="string">
            <text:p>LUIZ FRANCISCO BOTELHO WERNECK CEOLIN</text:p>
          </table:table-cell>
          <table:table-cell table:style-name="ce62" office:value-type="date" office:date-value="2022-11-23T00:00:00">
            <text:p>11/23/2022</text:p>
          </table:table-cell>
          <table:table-cell office:value-type="string">
            <text:p>TRIBUNAL REGIONAL ELEITORAL/DF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 CNICO JUDICI 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848</text:p>
          </table:table-cell>
          <table:table-cell office:value-type="string">
            <text:p>MAGNA BAHIA LEMOS</text:p>
          </table:table-cell>
          <table:table-cell table:style-name="ce62" office:value-type="date" office:date-value="2023-01-16T00:00:00">
            <text:p>01/16/2023</text:p>
          </table:table-cell>
          <table:table-cell office:value-type="string">
            <text:p>SE  O JUDICI RIA DA BAHIA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 CNICO JUDICI 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52</text:p>
          </table:table-cell>
          <table:table-cell office:value-type="string">
            <text:p>MAICK IOLENO DE ALMEIDA FIGUEIREDO CARDOSO</text:p>
          </table:table-cell>
          <table:table-cell table:style-name="ce62" office:value-type="date" office:date-value="2022-11-16T00:00:00">
            <text:p>11/16/2022</text:p>
          </table:table-cell>
          <table:table-cell office:value-type="string">
            <text:p>SE  O JUDICI RIA DO DISTRITO FEDERAL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 RIO/ JUDICI 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0203</text:p>
          </table:table-cell>
          <table:table-cell office:value-type="string">
            <text:p>MARA BENEDITA CAETANO DE SOUZA</text:p>
          </table:table-cell>
          <table:table-cell table:style-name="ce62" office:value-type="date" office:date-value="2004-08-13T00:00:00">
            <text:p>08/13/2004</text:p>
          </table:table-cell>
          <table:table-cell office:value-type="string">
            <text:p>TRIBUNAL REGIONAL ELEITORAL/DF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 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0814</text:p>
          </table:table-cell>
          <table:table-cell office:value-type="string">
            <text:p>MARCELO ARA JO PINHEIRO</text:p>
          </table:table-cell>
          <table:table-cell table:style-name="ce62" office:value-type="date" office:date-value="2012-08-27T00:00:00">
            <text:p>08/27/2012</text:p>
          </table:table-cell>
          <table:table-cell office:value-type="string">
            <text:p>SE  O JUDICI RIA DO TOCANTINS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 RIO/ APOIO ESPECIALIZADO (TECNOLOGIA DA INFORMA  O)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03</text:p>
          </table:table-cell>
          <table:table-cell office:value-type="string">
            <text:p>MARCELO PEREIRA PITELLA</text:p>
          </table:table-cell>
          <table:table-cell table:style-name="ce62" office:value-type="date" office:date-value="2015-06-08T00:00:00">
            <text:p>06/08/2015</text:p>
          </table:table-cell>
          <table:table-cell office:value-type="string">
            <text:p>SUPREMO TRIBUNAL FEDERAL - STF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 RIO/ JUDICI 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125703</text:p>
          </table:table-cell>
          <table:table-cell office:value-type="string">
            <text:p>MARCIA ROCHA DE SOUSA</text:p>
          </table:table-cell>
          <table:table-cell table:style-name="ce62" office:value-type="date" office:date-value="1996-03-29T00:00:00">
            <text:p>03/29/1996</text:p>
          </table:table-cell>
          <table:table-cell office:value-type="string">
            <text:p>SE  O JUDICI RIA DO DISTRITO FEDERAL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 CNICO JUDICI 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148103</text:p>
          </table:table-cell>
          <table:table-cell office:value-type="string">
            <text:p>MARCUS VINICIUS TINOCO GONCALVES QUINTELLA RIBEIRO</text:p>
          </table:table-cell>
          <table:table-cell table:style-name="ce62" office:value-type="date" office:date-value="1998-03-18T00:00:00">
            <text:p>03/18/1998</text:p>
          </table:table-cell>
          <table:table-cell/>
          <table:table-cell office:value-type="string">
            <text:p>SERVIDOR DO QUADRO ATIVO (CEDIDO FUNPRESP-JUD - COM RESSARCIMENTO)</text:p>
          </table:table-cell>
          <table:table-cell office:value-type="string">
            <text:p>T CNICO JUDICI RIO/ APOIO ESPECIALIZADO (SUPORTE T CNICO)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163903</text:p>
          </table:table-cell>
          <table:table-cell office:value-type="string">
            <text:p>MARIA ROSARIA ABRAHAO REIS E PIVA</text:p>
          </table:table-cell>
          <table:table-cell table:style-name="ce62" office:value-type="date" office:date-value="2000-02-22T00:00:00">
            <text:p>02/22/2000</text:p>
          </table:table-cell>
          <table:table-cell office:value-type="string">
            <text:p>TRIBUNAL REGIONAL FEDERAL DA 6 REGIA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 RIO/ APOIO ESPECIALIZADO (SERVI O SOCIAL)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50</text:p>
          </table:table-cell>
          <table:table-cell office:value-type="string">
            <text:p>MARIANA GODOI DA SILVA</text:p>
          </table:table-cell>
          <table:table-cell table:style-name="ce62" office:value-type="date" office:date-value="2021-07-09T00:00:00">
            <text:p>07/09/2021</text:p>
          </table:table-cell>
          <table:table-cell office:value-type="string">
            <text:p>SE  O JUDICI RIA DE GOI S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 CNICO JUDICI 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80</text:p>
          </table:table-cell>
          <table:table-cell office:value-type="string">
            <text:p>MONICA DE JESUS COSTA</text:p>
          </table:table-cell>
          <table:table-cell table:style-name="ce62" office:value-type="date" office:date-value="2021-12-07T00:00:00">
            <text:p>12/07/2021</text:p>
          </table:table-cell>
          <table:table-cell office:value-type="string">
            <text:p>SE  O JUDICI RIA DO DISTRITO FEDERAL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 CNICO JUDICI 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0796</text:p>
          </table:table-cell>
          <table:table-cell office:value-type="string">
            <text:p>NILTON LEAL DA SILVA</text:p>
          </table:table-cell>
          <table:table-cell table:style-name="ce62" office:value-type="date" office:date-value="2012-07-18T00:00:00">
            <text:p>07/18/2012</text:p>
          </table:table-cell>
          <table:table-cell office:value-type="string">
            <text:p>SUPREMO TRIBUNAL FEDERAL - STF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 RIO/ JUDICI 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0791</text:p>
          </table:table-cell>
          <table:table-cell office:value-type="string">
            <text:p>PALOMA LEAL COUTINHO</text:p>
          </table:table-cell>
          <table:table-cell table:style-name="ce62" office:value-type="date" office:date-value="2012-07-09T00:00:00">
            <text:p>07/09/2012</text:p>
          </table:table-cell>
          <table:table-cell office:value-type="string">
            <text:p>TRIBUNAL SUPERIOR DO TRABALHO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 RIO/ APOIO ESPECIALIZADO (ENGENHARIA (CIVIL))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63</text:p>
          </table:table-cell>
          <table:table-cell office:value-type="string">
            <text:p>QUIRINO PEREIRA PERES NETO</text:p>
          </table:table-cell>
          <table:table-cell table:style-name="ce62" office:value-type="date" office:date-value="2020-07-27T00:00:00">
            <text:p>07/27/2020</text:p>
          </table:table-cell>
          <table:table-cell office:value-type="string">
            <text:p>SE  O JUDICI RIA DO DISTRITO FEDERAL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 RIO/ JUDICI 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2217</text:p>
          </table:table-cell>
          <table:table-cell office:value-type="string">
            <text:p>SILVERIO TORRES CORREIA</text:p>
          </table:table-cell>
          <table:table-cell table:style-name="ce62" office:value-type="date" office:date-value="2024-10-03T00:00:00">
            <text:p>10/03/2024</text:p>
          </table:table-cell>
          <table:table-cell/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ISTA JUDICI RIO/ ADMINISTRATIVA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ítulo 1" style:family="table-cell">
      <style:table-cell-properties fo:border-bottom="4.0pt solid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ítulo 2" style:family="table-cell">
      <style:table-cell-properties fo:border-bottom="4.0pt solid #64BEE6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ítulo 3" style:family="table-cell">
      <style:table-cell-properties fo:border-bottom="2.5pt solid #46B1E1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ítulo 4" style:family="table-cell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Bom" style:family="table-cell">
      <style:table-cell-properties fo:background-color="#C6EF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" style:family="table-cell">
      <style:table-cell-properties fo:background-color="#FFC7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fo:background-color="#FFEB9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156082" fo:border-bottom="3.0pt double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15608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C1E5F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83CBE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46B1E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" style:family="table-cell">
      <style:table-cell-properties fo:background-color="#E9713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BE3D6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6C6A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2AA8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" style:family="table-cell">
      <style:table-cell-properties fo:background-color="#196B2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C2F1C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84E29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47D45A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" style:family="table-cell">
      <style:table-cell-properties fo:background-color="#0F9ED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CAEEF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96DCF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61CBF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" style:family="table-cell">
      <style:table-cell-properties fo:background-color="#A02B9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F2CFE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E59ED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D86EC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" style:family="table-cell">
      <style:table-cell-properties fo:background-color="#4EA72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D9F2D0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B4E5A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8ED97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" style:display-name="PageStyle_REQUISITADO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" style:display-name="PageStyle_CEDIDO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Suelen Soares</meta:initial-creator>
    <meta:creation-date>2025-02-03T10:14:32Z</meta:creation-date>
    <dc:date>2025-02-03T10:30:29Z</dc:date>
  </office:meta>
</office:document-meta>
</file>